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908cm" fo:margin-left="-0.199cm" fo:margin-right="-0.011cm" table:align="margins" style:writing-mode="lr-tb"/>
    </style:style>
    <style:style style:name="Tabela1.A" style:family="table-column">
      <style:table-column-properties style:column-width="0.873cm" style:rel-column-width="2126*"/>
    </style:style>
    <style:style style:name="Tabela1.B" style:family="table-column">
      <style:table-column-properties style:column-width="1.349cm" style:rel-column-width="3286*"/>
    </style:style>
    <style:style style:name="Tabela1.C" style:family="table-column">
      <style:table-column-properties style:column-width="2.275cm" style:rel-column-width="5541*"/>
    </style:style>
    <style:style style:name="Tabela1.D" style:family="table-column">
      <style:table-column-properties style:column-width="5.847cm" style:rel-column-width="14241*"/>
    </style:style>
    <style:style style:name="Tabela1.E" style:family="table-column">
      <style:table-column-properties style:column-width="2.223cm" style:rel-column-width="5412*"/>
    </style:style>
    <style:style style:name="Tabela1.F" style:family="table-column">
      <style:table-column-properties style:column-width="2.381cm" style:rel-column-width="5799*"/>
    </style:style>
    <style:style style:name="Tabela1.G" style:family="table-column">
      <style:table-column-properties style:column-width="1.27cm" style:rel-column-width="3093*"/>
    </style:style>
    <style:style style:name="Tabela1.H" style:family="table-column">
      <style:table-column-properties style:column-width="1.72cm" style:rel-column-width="4188*"/>
    </style:style>
    <style:style style:name="Tabela1.I" style:family="table-column">
      <style:table-column-properties style:column-width="1.058cm" style:rel-column-width="2577*"/>
    </style:style>
    <style:style style:name="Tabela1.J" style:family="table-column">
      <style:table-column-properties style:column-width="1.111cm" style:rel-column-width="2706*"/>
    </style:style>
    <style:style style:name="Tabela1.K" style:family="table-column">
      <style:table-column-properties style:column-width="6.802cm" style:rel-column-width="16566*"/>
    </style:style>
    <style:style style:name="Tabela1.1" style:family="table-row">
      <style:table-row-properties style:min-row-height="2cm" style:keep-together="false" fo:keep-together="always"/>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E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Tabela1.I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K1" style:family="table-cell">
      <style:table-cell-properties style:vertical-align="top" fo:padding-left="0.191cm" fo:padding-right="0.191cm" fo:padding-top="0cm" fo:padding-bottom="0cm" fo:border="0.018cm solid #000000" style:writing-mode="lr-tb"/>
    </style:style>
    <style:style style:name="Tabela1.2" style:family="table-row">
      <style:table-row-properties style:min-row-height="2.342cm" style:keep-together="false" fo:keep-together="always"/>
    </style:style>
    <style:style style:name="Tabela1.3" style:family="table-row">
      <style:table-row-properties style:min-row-height="0.307cm" style:keep-together="true" fo:keep-together="auto"/>
    </style:style>
    <style:style style:name="Tabela1.4" style:family="table-row">
      <style:table-row-properties style:min-row-height="1.362cm" style:keep-together="true" fo:keep-together="auto"/>
    </style:style>
    <style:style style:name="Tabela1.5" style:family="table-row">
      <style:table-row-properties style:keep-together="true" fo:keep-together="auto"/>
    </style:style>
    <style:style style:name="Tabela1.13" style:family="table-row">
      <style:table-row-properties style:min-row-height="0.242cm" style:keep-together="true" fo:keep-together="auto"/>
    </style:style>
    <style:style style:name="Tabela1.14" style:family="table-row">
      <style:table-row-properties style:min-row-height="0.123cm" style:keep-together="true" fo:keep-together="auto"/>
    </style:style>
    <style:style style:name="Tabela1.15" style:family="table-row">
      <style:table-row-properties style:min-row-height="0.252cm" style:keep-together="true" fo:keep-together="auto"/>
    </style:style>
    <style:style style:name="Tabela1.16" style:family="table-row">
      <style:table-row-properties style:min-row-height="0.122cm" style:keep-together="true" fo:keep-together="auto"/>
    </style:style>
    <style:style style:name="Tabela1.18" style:family="table-row">
      <style:table-row-properties style:min-row-height="0.829cm" style:keep-together="true" fo:keep-together="auto"/>
    </style:style>
    <style:style style:name="Tabela1.19" style:family="table-row">
      <style:table-row-properties style:min-row-height="1.217cm" style:keep-together="true" fo:keep-together="auto"/>
    </style:style>
    <style:style style:name="Tabela1.20" style:family="table-row">
      <style:table-row-properties style:min-row-height="0.767cm" style:keep-together="true" fo:keep-together="auto"/>
    </style:style>
    <style:style style:name="P1" style:family="paragraph" style:parent-style-name="Standard">
      <style:paragraph-properties fo:text-align="center" style:justify-single-word="false"/>
      <style:text-properties style:font-name="Arial" fo:font-weight="bold" style:font-weight-asian="bold" style:font-name-complex="Arial"/>
    </style:style>
    <style:style style:name="P2" style:family="paragraph" style:parent-style-name="Standard">
      <style:paragraph-properties fo:text-align="center" style:justify-single-word="false"/>
      <style:text-properties style:font-name="Arial" fo:font-size="11pt" style:font-size-asian="11pt" style:font-name-complex="Arial"/>
    </style:style>
    <style:style style:name="P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6" style:family="paragraph" style:parent-style-name="Standard">
      <style:text-properties style:font-name="Arial" fo:font-size="9pt" style:font-size-asian="9pt" style:font-name-complex="Arial" style:font-size-complex="9pt"/>
    </style:style>
    <style:style style:name="P7" style:family="paragraph" style:parent-style-name="Standard">
      <style:paragraph-properties style:snap-to-layout-grid="false"/>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9"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0" style:family="paragraph" style:parent-style-name="Standard">
      <style:paragraph-properties style:text-autospace="none"/>
      <style:text-properties style:font-name="Arial" fo:font-size="9pt" style:font-size-asian="9pt" style:font-name-complex="Arial" style:font-size-complex="9pt"/>
    </style:style>
    <style:style style:name="P11" style:family="paragraph" style:parent-style-name="Standard">
      <style:paragraph-properties fo:text-align="center" style:justify-single-word="false"/>
      <style:text-properties style:font-name="Arial" fo:font-size="9pt" fo:font-style="italic" fo:font-weight="bold" style:font-size-asian="9pt" style:font-style-asian="italic" style:font-weight-asian="bold" style:font-name-complex="Arial" style:font-size-complex="9pt"/>
    </style:style>
    <style:style style:name="P12" style:family="paragraph" style:parent-style-name="Standard">
      <style:text-properties style:font-name="Arial Narrow" fo:font-size="9pt" fo:font-weight="bold" style:font-size-asian="9pt" style:font-weight-asian="bold" style:font-name-complex="Arial" style:font-size-complex="9pt"/>
    </style:style>
    <style:style style:name="P13" style:family="paragraph" style:parent-style-name="Standard">
      <style:paragraph-properties fo:text-align="center" style:justify-single-word="false"/>
      <style:text-properties style:font-name="Arial Narrow" fo:font-size="9pt" fo:font-weight="bold" style:font-size-asian="9pt" style:font-weight-asian="bold" style:font-name-complex="Arial" style:font-size-complex="9pt"/>
    </style:style>
    <style:style style:name="P14" style:family="paragraph" style:parent-style-name="Standard">
      <style:paragraph-properties fo:text-align="center" style:justify-single-word="false" style:snap-to-layout-grid="false"/>
      <style:text-properties style:font-name="Arial Narrow" fo:font-size="9pt" fo:font-weight="bold" style:font-size-asian="9pt" style:font-weight-asian="bold" style:font-name-complex="Arial" style:font-size-complex="9pt"/>
    </style:style>
    <style:style style:name="P15" style:family="paragraph" style:parent-style-name="Standard">
      <style:text-properties style:font-name="Arial Narrow" fo:font-size="9pt" style:font-size-asian="9pt" style:font-name-complex="Arial" style:font-size-complex="9pt"/>
    </style:style>
    <style:style style:name="P16" style:family="paragraph" style:parent-style-name="Standard">
      <style:paragraph-properties fo:text-align="justify" style:justify-single-word="false"/>
    </style:style>
    <style:style style:name="P17" style:family="paragraph" style:parent-style-name="Standard">
      <style:paragraph-properties style:text-autospace="none"/>
    </style:style>
    <style:style style:name="P18" style:family="paragraph" style:parent-style-name="Standard">
      <style:paragraph-properties style:snap-to-layout-grid="false"/>
      <style:text-properties fo:color="#ff0000" style:font-name="Arial" fo:font-size="9pt" style:font-size-asian="9pt" style:font-name-complex="Arial" style:font-size-complex="9pt"/>
    </style:style>
    <style:style style:name="P19" style:family="paragraph" style:parent-style-name="Standard">
      <style:text-properties fo:color="#000000" style:font-name="Arial" fo:font-size="9pt" style:font-size-asian="9pt" style:font-name-complex="Arial" style:font-size-complex="9pt"/>
    </style:style>
    <style:style style:name="P20" style:family="paragraph" style:parent-style-name="Standard">
      <style:paragraph-properties fo:margin-left="0.199cm" fo:margin-right="0.199cm" fo:text-align="center" style:justify-single-word="false" fo:text-indent="0cm" style:auto-text-indent="false"/>
      <style:text-properties style:font-name="Arial Narrow" fo:font-size="9pt" fo:font-weight="bold" style:font-size-asian="9pt" style:font-weight-asian="bold" style:font-name-complex="Arial" style:font-size-complex="9pt"/>
    </style:style>
    <style:style style:name="P21" style:family="paragraph" style:parent-style-name="Standard">
      <style:paragraph-properties fo:margin-left="-0.508cm" fo:margin-right="0cm" fo:text-align="center" style:justify-single-word="false" fo:text-indent="0cm" style:auto-text-indent="false"/>
      <style:text-properties style:font-name="Arial Narrow" fo:font-size="9pt" fo:font-weight="bold" style:font-size-asian="9pt" style:font-weight-asian="bold" style:font-name-complex="Arial" style:font-size-complex="9pt"/>
    </style:style>
    <style:style style:name="P22" style:family="paragraph" style:parent-style-name="Standard">
      <style:paragraph-properties fo:margin-left="-0.508cm" fo:margin-right="0cm" fo:text-align="center" style:justify-single-word="false" fo:text-indent="0cm" style:auto-text-indent="false" style:snap-to-layout-grid="false"/>
      <style:text-properties style:font-name="Arial Narrow" fo:font-size="9pt" fo:font-weight="bold" style:font-size-asian="9pt" style:font-weight-asian="bold" style:font-name-complex="Arial" style:font-size-complex="9pt"/>
    </style:style>
    <style:style style:name="P23" style:family="paragraph" style:parent-style-name="Standard">
      <style:paragraph-properties fo:margin-left="0cm" fo:margin-right="0cm" fo:text-indent="-0.191cm" style:auto-text-indent="false"/>
      <style:text-properties style:font-name="Arial" fo:font-size="9pt" style:font-size-asian="9pt" style:font-name-complex="Arial" style:font-size-complex="9pt"/>
    </style:style>
    <style:style style:name="P24" style:family="paragraph" style:parent-style-name="Standard">
      <style:paragraph-properties fo:margin-left="0.199cm" fo:margin-right="0.568cm" fo:text-align="center" style:justify-single-word="false" fo:text-indent="0cm" style:auto-text-indent="false">
        <style:tab-stops>
          <style:tab-stop style:position="1.256cm"/>
        </style:tab-stops>
      </style:paragraph-properties>
      <style:text-properties style:font-name="Arial Narrow" fo:font-size="9pt" fo:font-weight="bold" style:font-size-asian="9pt" style:font-weight-asian="bold" style:font-name-complex="Arial" style:font-size-complex="9pt"/>
    </style:style>
    <style:style style:name="P25" style:family="paragraph" style:parent-style-name="Standard" style:list-style-name="WW8Num5"/>
    <style:style style:name="P26" style:family="paragraph" style:parent-style-name="Standard">
      <style:text-properties style:font-name="Arial" fo:font-size="9pt" style:font-size-asian="9pt" style:font-name-complex="Arial" style:font-size-complex="9pt"/>
    </style:style>
    <style:style style:name="P27" style:family="paragraph" style:parent-style-name="Standard" style:list-style-name="WW8Num5">
      <style:text-properties style:font-name="Arial" fo:font-size="9pt" style:font-size-asian="9pt" style:font-name-complex="Arial" style:font-size-complex="9pt"/>
    </style:style>
    <style:style style:name="P28" style:family="paragraph" style:parent-style-name="Standard" style:list-style-name="WW8Num24"/>
    <style:style style:name="P29" style:family="paragraph" style:parent-style-name="Standard" style:list-style-name="WW8Num24">
      <style:text-properties fo:color="#000000" style:font-name="Arial" fo:font-size="9pt" style:font-size-asian="9pt" style:font-name-complex="Arial" style:font-size-complex="9pt"/>
    </style:style>
    <style:style style:name="P30" style:family="paragraph" style:parent-style-name="Standard_20__28_user_29_" style:master-page-name="Standard">
      <style:paragraph-properties fo:text-align="center" style:justify-single-word="false" style:page-number="auto"/>
      <style:text-properties style:font-name="Arial" fo:font-style="italic" fo:font-weight="bold" style:font-name-asian="Arial" style:font-style-asian="italic" style:font-weight-asian="bold" style:font-name-complex="Arial" style:font-style-complex="italic" style:font-weight-complex="bold"/>
    </style:style>
    <style:style style:name="T1" style:family="text">
      <style:text-properties style:font-name="Arial" fo:font-size="9pt" style:font-size-asian="9pt" style:font-name-complex="Arial" style:font-size-complex="9pt"/>
    </style:style>
    <style:style style:name="T2" style:family="text">
      <style:text-properties style:font-name="Arial" fo:font-size="9pt" fo:letter-spacing="-0.007cm" style:font-size-asian="9pt" style:font-name-complex="Arial" style:font-size-complex="9pt"/>
    </style:style>
    <style:style style:name="T3" style:family="text">
      <style:text-properties fo:color="#000000" style:font-name="Arial" fo:font-size="9pt" style:font-size-asian="9pt" style:font-name-complex="Arial"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Załącznik do Zarządzenia Nr 4/2016 Osoby wyznaczonej do pełnienia funkcji Burmistrza Łochowa z dnia 27 stycznia 2016 roku.</text:p>
      <text:p text:style-name="P1"/>
      <text:p text:style-name="P1">WYKAZ UWAG </text:p>
      <text:p text:style-name="P2">WNIESIONYCH DO PONOWNIE WYŁOŻONEGO DO PUBLICZNEGO WGLĄDU </text:p>
      <text:p text:style-name="P2">PROJEKTU MIEJSCOWEGO PLANU ZAGOSPODAROWANIA PRZESTRZENNEGO</text:p>
      <text:p text:style-name="P5"/>
      <text:p text:style-name="P3">wykaz dotyczy </text:p>
      <text:p text:style-name="P4">projektu miejscowego planu zagospodarowania przestrzennego gminy Łochów w zakresie wsi Laski, Karczewizna, Twarogi</text:p>
      <text:p text:style-name="Standard"/>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table:number-rows-spanned="2" office:value-type="string">
            <text:p text:style-name="P14"/>
            <text:p text:style-name="P12">lp.</text:p>
            <text:p text:style-name="P15"> </text:p>
          </table:table-cell>
          <table:table-cell table:style-name="Tabela1.A1" table:number-rows-spanned="2" office:value-type="string">
            <text:p text:style-name="P14"/>
            <text:p text:style-name="P13">Data wpływu uwagi</text:p>
            <text:p text:style-name="P13"/>
          </table:table-cell>
          <table:table-cell table:style-name="Tabela1.A1" table:number-rows-spanned="2" office:value-type="string">
            <text:p text:style-name="P14"/>
            <text:p text:style-name="P13">Nazwisko i imię, nazwa jednostki organizacyjnej i adres zgłaszającego uwagi</text:p>
          </table:table-cell>
          <table:table-cell table:style-name="Tabela1.A1" table:number-rows-spanned="2" office:value-type="string">
            <text:p text:style-name="P14"/>
            <text:p text:style-name="P13">Treść uwagi</text:p>
            <text:p text:style-name="P13"/>
          </table:table-cell>
          <table:table-cell table:style-name="Tabela1.E1" table:number-rows-spanned="2" office:value-type="string">
            <text:p text:style-name="P20">Oznaczenie nieruchomości, której dotyczy uwaga</text:p>
          </table:table-cell>
          <table:table-cell table:style-name="Tabela1.E1" table:number-rows-spanned="2" office:value-type="string">
            <text:p text:style-name="P20">Ustalenia projektu planu dla nieruchomości, której dotyczy uwaga</text:p>
          </table:table-cell>
          <table:table-cell table:style-name="Tabela1.E1" table:number-columns-spanned="2" office:value-type="string">
            <text:p text:style-name="P24">Rozstrzygnięcie Osoby wyznaczonej do pełnienia obowiązków burmistrza w sprawie rozpatrzenia uwagi</text:p>
          </table:table-cell>
          <table:covered-table-cell/>
          <table:table-cell table:style-name="Tabela1.I1" table:number-columns-spanned="2" office:value-type="string">
            <text:p text:style-name="P13">Rozstrzygnięcie Rady Miejskiej załącznik do uchwały nr …….. ………. z dnia ……………..</text:p>
          </table:table-cell>
          <table:covered-table-cell/>
          <table:table-cell table:style-name="Tabela1.K1" table:number-rows-spanned="2" office:value-type="string">
            <text:p text:style-name="P22"/>
            <text:p text:style-name="P21">Uwagi</text:p>
          </table:table-cell>
        </table:table-row>
        <table:table-row table:style-name="Tabela1.2">
          <table:covered-table-cell/>
          <table:covered-table-cell/>
          <table:covered-table-cell/>
          <table:covered-table-cell/>
          <table:covered-table-cell/>
          <table:covered-table-cell/>
          <table:table-cell table:style-name="Tabela1.E1" office:value-type="string">
            <text:p text:style-name="P20">Uwaga </text:p>
            <text:p text:style-name="P20">uwzględniona</text:p>
          </table:table-cell>
          <table:table-cell table:style-name="Tabela1.E1" office:value-type="string">
            <text:p text:style-name="P20">Uwaga </text:p>
            <text:p text:style-name="P20">nieuwzględniona</text:p>
          </table:table-cell>
          <table:table-cell table:style-name="Tabela1.E1" office:value-type="string">
            <text:p text:style-name="P20">Uwaga</text:p>
            <text:p text:style-name="P20"><text:s/>uwzględniona</text:p>
          </table:table-cell>
          <table:table-cell table:style-name="Tabela1.E1" office:value-type="string">
            <text:p text:style-name="P20">Uwaga </text:p>
            <text:p text:style-name="P20">nieuwzględniona</text:p>
          </table:table-cell>
          <table:covered-table-cell/>
        </table:table-row>
        <table:table-row table:style-name="Tabela1.3">
          <table:table-cell table:style-name="Tabela1.A1" office:value-type="string">
            <text:p text:style-name="P11">1</text:p>
          </table:table-cell>
          <table:table-cell table:style-name="Tabela1.A1" office:value-type="string">
            <text:p text:style-name="P11">2</text:p>
          </table:table-cell>
          <table:table-cell table:style-name="Tabela1.A1" office:value-type="string">
            <text:p text:style-name="P11">3</text:p>
          </table:table-cell>
          <table:table-cell table:style-name="Tabela1.A1" office:value-type="string">
            <text:p text:style-name="P11">4</text:p>
          </table:table-cell>
          <table:table-cell table:style-name="Tabela1.A1" office:value-type="string">
            <text:p text:style-name="P11">5</text:p>
          </table:table-cell>
          <table:table-cell table:style-name="Tabela1.A1" office:value-type="string">
            <text:p text:style-name="P11">6</text:p>
          </table:table-cell>
          <table:table-cell table:style-name="Tabela1.A1" office:value-type="string">
            <text:p text:style-name="P11">7</text:p>
          </table:table-cell>
          <table:table-cell table:style-name="Tabela1.A1" office:value-type="string">
            <text:p text:style-name="P11">8</text:p>
          </table:table-cell>
          <table:table-cell table:style-name="Tabela1.A1" office:value-type="string">
            <text:p text:style-name="P11">9</text:p>
          </table:table-cell>
          <table:table-cell table:style-name="Tabela1.A1" office:value-type="string">
            <text:p text:style-name="P11">10</text:p>
          </table:table-cell>
          <table:table-cell table:style-name="Tabela1.K1" office:value-type="string">
            <text:p text:style-name="P11">11</text:p>
          </table:table-cell>
        </table:table-row>
        <table:table-row table:style-name="Tabela1.4">
          <table:table-cell table:style-name="Tabela1.A1" office:value-type="string">
            <text:p text:style-name="P6">1.</text:p>
          </table:table-cell>
          <table:table-cell table:style-name="Tabela1.A1" office:value-type="string">
            <text:p text:style-name="P8">10.12.2015</text:p>
          </table:table-cell>
          <table:table-cell table:style-name="Tabela1.A1" office:value-type="string">
            <text:p text:style-name="P6">Iwona Pakieła</text:p>
            <text:p text:style-name="P6">Karczewizna</text:p>
          </table:table-cell>
          <table:table-cell table:style-name="Tabela1.A1" office:value-type="string">
            <text:p text:style-name="P6">Prośba o zmianę zagospodarowania działki o nr 94/1a na działkę budowlaną oraz o zmianę zagospodarowania części działki o nr 94/2 od strony drogi do lasu na działkę budowlaną.</text:p>
          </table:table-cell>
          <table:table-cell table:style-name="Tabela1.A1" office:value-type="string">
            <text:p text:style-name="P6">Dz. nr ew. 94/1, 94/2,</text:p>
            <text:p text:style-name="P6">Karczewizna</text:p>
          </table:table-cell>
          <table:table-cell table:style-name="Tabela1.A1" office:value-type="string">
            <text:p text:style-name="P6">21 RM – tereny zabudowy zagrodowej</text:p>
            <text:p text:style-name="P6">R2 – tereny rolne niezabudowane</text:p>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nieuwzględniona. Działka nr ew. 94/1 w całości przeznaczona jest pod zabudowę zagrodową, <text:s/>działka nr ew. 94/2 częściowo przeznaczona jest pod zabudowę zagrodową i takie przeznaczenia zostają utrzymane dla obu działek. Zmiana na zabudowę mieszkaniową byłaby niezgodna z ustaleniami Studium uwarunkowań i kierunków zagospodarowania przestrzennego gminy Łochów, które dla tych działek ustala przeznaczenie Mr – tereny zabudowy zagrodowej oraz R1 – tereny użytków rolnych – bez zabudowy.</text:p>
          </table:table-cell>
        </table:table-row>
        <table:table-row table:style-name="Tabela1.5">
          <table:table-cell table:style-name="Tabela1.A1" office:value-type="string">
            <text:p text:style-name="P6">2.</text:p>
          </table:table-cell>
          <table:table-cell table:style-name="Tabela1.A1" office:value-type="string">
            <text:p text:style-name="P6">14.12.2015</text:p>
          </table:table-cell>
          <table:table-cell table:style-name="Tabela1.A1" office:value-type="string">
            <text:p text:style-name="P6">Kazimierz Kiełek</text:p>
            <text:p text:style-name="P6">Karczewizna</text:p>
          </table:table-cell>
          <table:table-cell table:style-name="Tabela1.A1" office:value-type="string">
            <text:p text:style-name="P6">Prośba o przekształcenie gruntów rolnych, stanowiących 1/3 działki o nr ew. 455 (1,64 ha) na działkę budowlaną.</text:p>
          </table:table-cell>
          <table:table-cell table:style-name="Tabela1.A1" office:value-type="string">
            <text:p text:style-name="P6">Dz. nr ew. 455</text:p>
            <text:p text:style-name="P6">Karczewizna</text:p>
          </table:table-cell>
          <table:table-cell table:style-name="Tabela1.A1" office:value-type="string">
            <text:p text:style-name="P6">22 RM – tereny zabudowy zagrodowej</text:p>
            <text:p text:style-name="P6">R2 – tereny <text:soft-page-break/>rolne niezabudowane</text:p>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nieuwzględniona. Działka nr ew. 455 częściowo przeznaczona jest pod zabudowę zagrodową i takie przeznaczenie zostaje utrzymane. Zmiana na zabudowę </text:span><text:span text:style-name="T1">mieszkaniową byłaby niezgodna z </text:span><text:soft-page-break/><text:span text:style-name="T1">ustaleniami Studium uwarunkowań i kierunków zagospodarowania przestrzennego gminy Łochów, które dla tej działki ustala przeznaczenie C Mr – tereny zabudowy zagrodowej oraz C R1 – tereny użytków rolnych – bez zabudowy.</text:span></text:p>
          </table:table-cell>
        </table:table-row>
        <table:table-row table:style-name="Tabela1.5">
          <table:table-cell table:style-name="Tabela1.A1" office:value-type="string">
            <text:p text:style-name="P6">3.</text:p>
          </table:table-cell>
          <table:table-cell table:style-name="Tabela1.A1" office:value-type="string">
            <text:p text:style-name="P6">14.12.2015</text:p>
          </table:table-cell>
          <table:table-cell table:style-name="Tabela1.A1" office:value-type="string">
            <text:p text:style-name="P6">Iwona Pakieła</text:p>
            <text:p text:style-name="P6">Karczewizna </text:p>
          </table:table-cell>
          <table:table-cell table:style-name="Tabela1.A1" office:value-type="string">
            <text:p text:style-name="P6">Prośba o przekształcenie działki o nr 94/1a oraz połowy działki o nr 94/2 od strony drogi na działki budowlane. Wymienione działki położone są przy drodze powiatowej, w przyszłości miały być przeznaczone pod zabudowę dla dzieci. W 2001 r. na wymienioną działkę zostało wydane pozwolenie na budowę, budynek został oddany do użytku w 2006 r.</text:p>
          </table:table-cell>
          <table:table-cell table:style-name="Tabela1.A1" office:value-type="string">
            <text:p text:style-name="P6">Dz. nr ew. 94/1a, 94/2,</text:p>
            <text:p text:style-name="P6">Karczewizna</text:p>
          </table:table-cell>
          <table:table-cell table:style-name="Tabela1.A1" office:value-type="string">
            <text:p text:style-name="P6">21 RM – tereny zabudowy zagrodowej</text:p>
            <text:p text:style-name="P6">R2 – tereny rolne niezabudowane</text:p>
          </table:table-cell>
          <table:table-cell table:style-name="Tabela1.A1" office:value-type="string">
            <text:p text:style-name="P7"/>
          </table:table-cell>
          <table:table-cell table:style-name="Tabela1.A1" office:value-type="string">
            <text:p text:style-name="P9">-</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nieuwzględniona. Działka nr ew. 94/1 w całości przeznaczona jest pod zabudowę zagrodową, <text:s/>działka nr ew. 94/2 częściowo przeznaczona jest pod zabudowę zagrodową i takie przeznaczenia zostają utrzymane dla obu działek. Zmiana na zabudowę mieszkaniową byłaby niezgodna z ustaleniami Studium uwarunkowań i kierunków zagospodarowania przestrzennego gminy Łochów, które dla tych działek ustala przeznaczenie Mr – tereny zabudowy zagrodowej oraz R1 – tereny użytków rolnych – bez zabudowy.</text:p>
            <text:p text:style-name="P10">W odniesieniu do wybudowanego budynku mieszkalnego plan wprowadza zapisy dotyczące sposobu i terminu tymczasowego zagospodarowania, urządzania i użytkowania terenów, mówiące, że do czasu realizacji przeznaczenia terenu ustalonego w planie dopuszcza się zachowanie</text:p>
            <text:p text:style-name="P6">dotychczasowego sposobu zagospodarowania i użytkowania terenu.</text:p>
          </table:table-cell>
        </table:table-row>
        <table:table-row table:style-name="Tabela1.5">
          <table:table-cell table:style-name="Tabela1.A1" office:value-type="string">
            <text:p text:style-name="P6">4.</text:p>
          </table:table-cell>
          <table:table-cell table:style-name="Tabela1.A1" office:value-type="string">
            <text:p text:style-name="P6">18.12.2015</text:p>
          </table:table-cell>
          <table:table-cell table:style-name="Tabela1.A1" office:value-type="string">
            <text:p text:style-name="P6">Celina Chrupek</text:p>
            <text:p text:style-name="P6">Laski </text:p>
          </table:table-cell>
          <table:table-cell table:style-name="Tabela1.A1" office:value-type="string">
            <text:p text:style-name="P6">Prośba o zmianę przeznaczenia działki o nr 1279 z terenów rolnych pod zabudowę zagrodową.</text:p>
          </table:table-cell>
          <table:table-cell table:style-name="Tabela1.A1" office:value-type="string">
            <text:p text:style-name="P6">Dz. nr ew. 1279</text:p>
            <text:p text:style-name="P6">Laski</text:p>
          </table:table-cell>
          <table:table-cell table:style-name="Tabela1.A1" office:value-type="string">
            <text:p text:style-name="P6">R2 – tereny rolne niezabudowane</text:p>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uwzględniona częściowo. Teren zabudowy zagrodowej zostaje wprowadzony w pasie o szerokości 50 m od linii rozgraniczającej drogi 7KDPJ. Zmiana przeznaczenia całej działki nr ew. 1279 na zabudowę zagrodową byłaby niezgodna z ustaleniami Studium zarówno w zakresie funkcji terenu, jak i jego powierzchni. </text:span><text:span text:style-name="T3">Nieznaczne powiększenie terenu zabudowy zagrodowej względem ustaleń Studium nie spowoduje natomiast naruszenia ładu przestrzennego.</text:span></text:p>
          </table:table-cell>
        </table:table-row>
        <table:table-row table:style-name="Tabela1.5">
          <table:table-cell table:style-name="Tabela1.A1" office:value-type="string">
            <text:p text:style-name="P6">5.</text:p>
          </table:table-cell>
          <table:table-cell table:style-name="Tabela1.A1" office:value-type="string">
            <text:p text:style-name="P6">11.01.2016</text:p>
          </table:table-cell>
          <table:table-cell table:style-name="Tabela1.A1" office:value-type="string">
            <text:p text:style-name="P6">Andrzej Zach</text:p>
            <text:p text:style-name="P6">Lipinki</text:p>
          </table:table-cell>
          <table:table-cell table:style-name="Tabela1.A1" office:value-type="string">
            <text:p text:style-name="P6">Zmiana przeznaczenia działek o nr 1649/1, 1650/1, 1861/1, 1862/1 z działek rolnych pod budownictwo jednorodzinne. Wymienione działki są rolne tylko formalnie, ponieważ nie są <text:soft-page-break/>uprawiane i przez to mają znikomą użyteczność rolniczą. W ostatnich latach ponadto następuje dość dynamiczny rozwój zabudowy jednorodzinnej w pobliżu wymienionych działek. Wnioskowane działki poza tym usytuowane są przy drodze dojazdowej do wsi Kamionna oraz do drogi krajowej nr 62.</text:p>
          </table:table-cell>
          <table:table-cell table:style-name="Tabela1.A1" office:value-type="string">
            <text:p text:style-name="Standard"><text:span text:style-name="T1">Dz. nr ew. 1649/1, 1650/1, </text:span><text:span text:style-name="T3">1861,</text:span></text:p>
            <text:p text:style-name="P19">1862</text:p>
            <text:p text:style-name="P6"><text:soft-page-break/>Laski</text:p>
          </table:table-cell>
          <table:table-cell table:style-name="Tabela1.A1" office:value-type="string">
            <text:p text:style-name="P6">17 RM, 18 RM – tereny zabudowy zagrodowej</text:p>
            <text:p text:style-name="P6">R2 – tereny <text:soft-page-break/>rolne niezabudowane</text:p>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nieuwzględniona. Działki nr ew. 1861 i 1862 w całości przeznaczone są pod zabudowę zagrodową, działka nr ew. 1650/1 </text:span><text:span text:style-name="T1">częściowo przeznaczona jest pod zabudowę zagrodową, a działka nr ew. 1649/1 w całości </text:span><text:soft-page-break/><text:span text:style-name="T1">przeznaczona jest pod tereny rolne niezabudowane i takie przeznaczenia zostają utrzymane dla wszystkich działek. Zmiana na zabudowę mieszkaniową byłaby niezgodna z ustaleniami Studium uwarunkowań i kierunków zagospodarowania przestrzennego gminy Łochów, które dla tych działek ustala przeznaczenie Mr – tereny zabudowy zagrodowej, (R)Mr – tereny rozwoju zabudowy zagrodowej oraz R1 – tereny użytków rolnych – bez zabudowy.</text:span></text:p>
          </table:table-cell>
        </table:table-row>
        <table:table-row table:style-name="Tabela1.5">
          <table:table-cell table:style-name="Tabela1.A1" office:value-type="string">
            <text:p text:style-name="P6">6.</text:p>
          </table:table-cell>
          <table:table-cell table:style-name="Tabela1.A1" office:value-type="string">
            <text:p text:style-name="P6">13.01.2016</text:p>
          </table:table-cell>
          <table:table-cell table:style-name="Tabela1.A1" office:value-type="string">
            <text:p text:style-name="P6">Jadwiga Królikowska</text:p>
            <text:p text:style-name="P6">Laski</text:p>
          </table:table-cell>
          <table:table-cell table:style-name="Tabela1.A1" office:value-type="string">
            <text:p text:style-name="P6">Prośba o zmianę przeznaczenia działki o nr 81 z terenu zabudowy zagrodowej na tereny pod budownictwo mieszkaniowe.</text:p>
          </table:table-cell>
          <table:table-cell table:style-name="Tabela1.A1" office:value-type="string">
            <text:p text:style-name="P6">Dz. nr ew. 81</text:p>
            <text:p text:style-name="P6">Karczewizna</text:p>
          </table:table-cell>
          <table:table-cell table:style-name="Tabela1.A1" office:value-type="string">
            <text:p text:style-name="P6">21 RM – tereny zabudowy zagrodowej</text:p>
            <text:p text:style-name="P6">R2 – tereny rolne niezabudowane</text:p>
            <text:p text:style-name="P6">ZL – tereny leśne </text:p>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nieuwzględniona. </text:p>
            <text:p text:style-name="P6">Działka nr ew. 81 częściowo przeznaczona jest pod zabudowę zagrodową i takie przeznaczenie zostaje utrzymane. Zmiana na zabudowę mieszkaniową byłaby niezgodna z ustaleniami Studium uwarunkowań i kierunków zagospodarowania przestrzennego gminy Łochów, które dla tej działki ustala przeznaczenie Mr – tereny zabudowy zagrodowej oraz R1 – tereny użytków rolnych – bez zabudowy.</text:p>
          </table:table-cell>
        </table:table-row>
        <table:table-row table:style-name="Tabela1.5">
          <table:table-cell table:style-name="Tabela1.A1" office:value-type="string">
            <text:p text:style-name="P6">7.</text:p>
          </table:table-cell>
          <table:table-cell table:style-name="Tabela1.A1" office:value-type="string">
            <text:p text:style-name="P6">18.01.2016</text:p>
          </table:table-cell>
          <table:table-cell table:style-name="Tabela1.A1" office:value-type="string">
            <text:p text:style-name="P6">Celina Chrupek</text:p>
            <text:p text:style-name="P6">Laski </text:p>
          </table:table-cell>
          <table:table-cell table:style-name="Tabela1.A1" office:value-type="string">
            <text:list xml:id="list6578190919306552682" text:style-name="WW8Num5">
              <text:list-item>
                <text:p text:style-name="P25"><text:span text:style-name="T1">Sprzeciw wobec projektowanej drogi 7KDPJ w północno-wschodniej części sektora 16 MN (działki 1277, 1278 i 1279). Proponowana południowa linia rozgraniczająca nowoprojektowanej drogi gminnej 7KDPJ przebiega pod samymi oknami budynku mieszkalnego (kilkadziesiąt centymetrów), a poprzednia granica była oddalona od budynku średnio około 5m. Przebieg nowoprojektowanej drogi rażąco narusza prawo własności (w załączeniu kopia decyzji oraz mapa rozgraniczająca) a także przepisy prawa </text:span><text:span text:style-name="T1">budowlanego. Sprzeciw wobec proponowanego przebiegu drogi i prośba o </text:span><text:soft-page-break/><text:span text:style-name="T1">jego korektę na przedmiotowym odcinku.</text:span></text:p>
              </text:list-item>
              <text:list-item>
                <text:p text:style-name="P27">Prośba o rewizję południowo-wschodniej części sektora 16 MN dot. działek nr 1277, 1278 i 1279.</text:p>
              </text:list-item>
            </text:list>
          </table:table-cell>
          <table:table-cell table:style-name="Tabela1.A1" office:value-type="string">
            <text:p text:style-name="P6">Dz. nr ew. 1277, 1278, 1279</text:p>
            <text:p text:style-name="P6">Laski</text:p>
          </table:table-cell>
          <table:table-cell table:style-name="Tabela1.A1" office:value-type="string">
            <text:p text:style-name="P6">7KDPJ – tereny ciągów pieszo-jezdnych</text:p>
            <text:p text:style-name="P6">14 RM – tereny zabudowy zagrodowej</text:p>
            <text:p text:style-name="P6">R2 – tereny rolne niezabudowane</text:p>
            <text:p text:style-name="P6"/>
          </table:table-cell>
          <table:table-cell table:style-name="Tabela1.A1" office:value-type="string">
            <text:p text:style-name="P7"/>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p>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list xml:id="list1751545756172620515" text:style-name="WW8Num24">
              <text:list-item>
                <text:p text:style-name="P29">Granice projektowanej drogi 7KDPJ pokrywają się z granicami działek ewidencyjnych nr 2520 i 842/10, które w ewidencji gruntów oznaczone są symbolem dr (drogi). Plan nie narusza prawa własności, a załączona kopia decyzji dotyczy ustalenia przebiegu granic działek 1277 i 1279 z działkami sąsiednimi, nie zaś z działką drogową. </text:p>
              </text:list-item>
              <text:list-item>
                <text:p text:style-name="P28"><text:span text:style-name="T3">Uwaga uwzględniona częściowo. <text:s/></text:span><text:span text:style-name="T1">Teren zabudowy zagrodowej zostaje wprowadzony na działki 1278 i 1279 w pasie o szerokości 50 m od linii rozgraniczającej drogi 7KDPJ. Zmiana przeznaczenia całych działek nr ew. 1277, 1278 i 1279 na zabudowę zagrodową byłaby niezgodna z ustaleniami Studium zarówno w zakresie funkcji </text:span><text:span text:style-name="T1">terenu, </text:span><text:span text:style-name="T1">jak i jego powierzchni. </text:span><text:span text:style-name="T3">Nieznaczne powiększenie terenu zabudowy zagrodowej względem ustaleń </text:span><text:soft-page-break/><text:span text:style-name="T3">Studium nie spowoduje natomiast naruszenia ładu przestrzennego.</text:span></text:p>
              </text:list-item>
            </text:list>
          </table:table-cell>
        </table:table-row>
        <table:table-row table:style-name="Tabela1.5">
          <table:table-cell table:style-name="Tabela1.A1" office:value-type="string">
            <text:p text:style-name="P6">8.</text:p>
          </table:table-cell>
          <table:table-cell table:style-name="Tabela1.A1" office:value-type="string">
            <text:p text:style-name="P6">19.01.2016</text:p>
          </table:table-cell>
          <table:table-cell table:style-name="Tabela1.A1" office:value-type="string">
            <text:p text:style-name="P6">Adam Gołębiewski</text:p>
            <text:p text:style-name="P6">Karczewizna </text:p>
          </table:table-cell>
          <table:table-cell table:style-name="Tabela1.A1" office:value-type="string">
            <text:p text:style-name="P6">Prośba o przekształcenie gruntów rolnych na zabudowę mieszkaniową jednorodzinną. Dotyczy działek o nr 103 i 101 w jednej trzeciej całości.</text:p>
          </table:table-cell>
          <table:table-cell table:style-name="Tabela1.A1" office:value-type="string">
            <text:p text:style-name="P6">Dz. nr ew. 101, 103</text:p>
            <text:p text:style-name="P6">Karczewizna</text:p>
          </table:table-cell>
          <table:table-cell table:style-name="Tabela1.A1" office:value-type="string">
            <text:p text:style-name="P6">4 MN/U – tereny zabudowy mieszkaniowej jednorodzinnej i/lub usług</text:p>
            <text:p text:style-name="P6">R2 – tereny rolne niezabudowane</text:p>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uwzględniona. Tereny zabudowy mieszkaniowej jednorodzinnej i/lub usług na działce nr ew. 101 zgodnie z ustaleniami Studium zostają poszerzone do 120 m od linii rozgraniczającej drogi 1KDL(p). Po zmianie powierzchnia terenu zabudowy mieszkaniowej będzie stanowiła 1/3 powierzchni wnioskowanych działek.</text:p>
          </table:table-cell>
        </table:table-row>
        <table:table-row table:style-name="Tabela1.5">
          <table:table-cell table:style-name="Tabela1.A1" office:value-type="string">
            <text:p text:style-name="Standard"><text:span text:style-name="T1">9</text:span><text:span text:style-name="T1">.</text:span></text:p>
          </table:table-cell>
          <table:table-cell table:style-name="Tabela1.A1" office:value-type="string">
            <text:p text:style-name="P6">20.01.2016</text:p>
          </table:table-cell>
          <table:table-cell table:style-name="Tabela1.A1" office:value-type="string">
            <text:p text:style-name="P6">Halina Brzostek</text:p>
            <text:p text:style-name="P6">Warszawa</text:p>
          </table:table-cell>
          <table:table-cell table:style-name="Tabela1.A1" office:value-type="string">
            <text:p text:style-name="P6">Prośba o dołączenie działki o numerze 1783 położonej we wsi Laski do działek budowlanych. Ogrodzona działka 1783 przylega do zabudowanej starymi budynkami działki nr 1779, której wnioskodawczyni jest współwłaścicielką. Aby budować nowe budynki konieczne jest powiększenie siedliska.</text:p>
          </table:table-cell>
          <table:table-cell table:style-name="Tabela1.A1" office:value-type="string">
            <text:p text:style-name="P6">Dz. nr ew. 1783</text:p>
            <text:p text:style-name="P6">Laski</text:p>
          </table:table-cell>
          <table:table-cell table:style-name="Tabela1.A1" office:value-type="string">
            <text:p text:style-name="P6">R2 – tereny rolne niezabudowane</text:p>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uwzględniona.</text:span><text:span text:style-name="T3"> Nieznaczne powiększenie terenu zabudowy zagrodowej względem ustaleń Studium nie spowoduje naruszenia ładu przestrzennego.</text:span></text:p>
          </table:table-cell>
        </table:table-row>
        <table:table-row table:style-name="Tabela1.13">
          <table:table-cell table:style-name="Tabela1.A1" office:value-type="string">
            <text:p text:style-name="P6">10.</text:p>
          </table:table-cell>
          <table:table-cell table:style-name="Tabela1.A1" office:value-type="string">
            <text:p text:style-name="P6">20.01.2016</text:p>
          </table:table-cell>
          <table:table-cell table:style-name="Tabela1.A1" office:value-type="string">
            <text:p text:style-name="P6">Dariusz Chrupek</text:p>
            <text:p text:style-name="P6">Laski</text:p>
          </table:table-cell>
          <table:table-cell table:style-name="Tabela1.A1" office:value-type="string">
            <text:p text:style-name="P6">Zmiana przeznaczenia działki rolnej o nr 839 na działkę budowlaną pod zabudowę mieszkaniową.</text:p>
          </table:table-cell>
          <table:table-cell table:style-name="Tabela1.A1" office:value-type="string">
            <text:p text:style-name="P6">Dz. nr ew. 839</text:p>
            <text:p text:style-name="P6">Laski</text:p>
          </table:table-cell>
          <table:table-cell table:style-name="Tabela1.A1" office:value-type="string">
            <text:p text:style-name="P6">R2 – tereny rolne niezabudowane</text:p>
          </table:table-cell>
          <table:table-cell table:style-name="Tabela1.A1" office:value-type="string">
            <text:p text:style-name="P7">+/-</text:p>
          </table:table-cell>
          <table:table-cell table:style-name="Tabela1.A1" office:value-type="string">
            <text:p text:style-name="P6"/>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uwzględniona częściowo. </text:p>
            <text:p text:style-name="P6">Zmiana na zabudowę mieszkaniową byłaby niezgodna z ustaleniami Studium uwarunkowań i kierunków zagospodarowania przestrzennego gminy Łochów, które dla tej działki ustala przeznaczenie D Mr – tereny zabudowy zagrodowej. Przeznaczenie działki nr ew. 839 zostaje zmienione na zabudowę zagrodową w celu doprowadzenia do zgodności z ustaleniami Studium. Dotychczasowe przeznaczenie – tereny rolne niezabudowane, nie dawało żadnej możliwości zabudowy, natomiast w ramach zabudowy zagrodowej można realizować budynki mieszkalne, gospodarcze i inwentarskie.</text:p>
          </table:table-cell>
        </table:table-row>
        <table:table-row table:style-name="Tabela1.14">
          <table:table-cell table:style-name="Tabela1.A1" office:value-type="string">
            <text:p text:style-name="P6">11.</text:p>
          </table:table-cell>
          <table:table-cell table:style-name="Tabela1.A1" office:value-type="string">
            <text:p text:style-name="P6">20.01.2016</text:p>
          </table:table-cell>
          <table:table-cell table:style-name="Tabela1.A1" office:value-type="string">
            <text:p text:style-name="P6">Zenon Szczęsny</text:p>
            <text:p text:style-name="P6"><text:soft-page-break/>Karczewizna </text:p>
          </table:table-cell>
          <table:table-cell table:style-name="Tabela1.A1" office:value-type="string">
            <text:p text:style-name="Standard"><text:span text:style-name="T1">Prośba o zmianę przeznaczenia działki nr 204/21 o powierzchni 0,3807 </text:span><text:soft-page-break/><text:span text:style-name="T1">ha (część dawnej działki 204/17) na zabudowę mieszkaniową </text:span><text:span text:style-name="T1">jednorodzinną MN. Za tą działką są zabudowania a wnioskowana działka jest tylko w części przeznaczona do zabudowy, co nie pozwala na postawienie budynku dalej od drogi, a tym samym bliżej istniejących zabudowań.</text:span></text:p>
          </table:table-cell>
          <table:table-cell table:style-name="Tabela1.A1" office:value-type="string">
            <text:p text:style-name="P6">Dz. nr ew. 204/21</text:p>
            <text:p text:style-name="P6"><text:soft-page-break/>Karczewizna</text:p>
          </table:table-cell>
          <table:table-cell table:style-name="Tabela1.A1" office:value-type="string">
            <text:p text:style-name="P6">25 RM – tereny <text:soft-page-break/>zabudowy zagrodowej</text:p>
            <text:p text:style-name="P6">R – tereny rolne</text:p>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nieuwzględniona. </text:p>
            <text:p text:style-name="Standard"><text:span text:style-name="T1">Działka nr ew. 204/21 częściowo </text:span><text:soft-page-break/><text:span text:style-name="T1">przeznaczona jest pod tereny zabudowy zagrodowej i takie przeznaczenie zostaje </text:span><text:span text:style-name="T1">utrzymane. Zmiana na zabudowę mieszkaniową byłaby niezgodna z ustaleniami Studium uwarunkowań i kierunków zagospodarowania przestrzennego gminy Łochów, które dla tej działki ustala przeznaczenie Mr – tereny zabudowy zagrodowej oraz R2 – tereny użytków rolnych – z dopuszczeniem zabudowy zagrodowej.</text:span></text:p>
          </table:table-cell>
        </table:table-row>
        <table:table-row table:style-name="Tabela1.15">
          <table:table-cell table:style-name="Tabela1.A1" office:value-type="string">
            <text:p text:style-name="P6">12.</text:p>
          </table:table-cell>
          <table:table-cell table:style-name="Tabela1.A1" office:value-type="string">
            <text:p text:style-name="P6">20.01.2016</text:p>
          </table:table-cell>
          <table:table-cell table:style-name="Tabela1.A1" office:value-type="string">
            <text:p text:style-name="P6">Zenon Szczęsny</text:p>
            <text:p text:style-name="P6">Karczewizna</text:p>
          </table:table-cell>
          <table:table-cell table:style-name="Tabela1.A1" office:value-type="string">
            <text:p text:style-name="P6">Zmiana przeznaczenia działek 672, 18, 17, 58, 59, 56, 57, 55, 54 położonych wzdłuż drogi 3KDD. Działki nie są położone na terenach zalewowych, a w przyszłości wnioskodawca chce je przeznaczyć pod zabudowę jednorodzinną dla dzieci. Obecny zapis nie pozwala na taką zabudowę. Zespolony kształt działek pozwala na szerszy zakres ich wykorzystania w celach budowlanych.</text:p>
          </table:table-cell>
          <table:table-cell table:style-name="Tabela1.A1" office:value-type="string">
            <text:p text:style-name="P6">Dz. nr ew. 672, 18, 17, 58, 59, 56, 57, 55, 54</text:p>
            <text:p text:style-name="P6">Karczewizna</text:p>
          </table:table-cell>
          <table:table-cell table:style-name="Tabela1.A1" office:value-type="string">
            <text:p text:style-name="P6">19 RM, 21 RM – tereny zabudowy zagrodowej</text:p>
            <text:p text:style-name="P6">R2 – tereny rolne niezabudowane</text:p>
            <text:p text:style-name="P6"/>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nieuwzględniona. Działki nr ew. 672, 58 i 59 częściowo przeznaczone są pod tereny zabudowy zagrodowej, a działki nr ew. 18, 17, 56, 57, 55, 54 w całości przeznaczone są pod tereny rolne niezabudowane i takie przeznaczenia zostają utrzymane dla wszystkich działek. Zmiana na zabudowę mieszkaniową byłaby niezgodna z ustaleniami Studium uwarunkowań i kierunków zagospodarowania przestrzennego gminy Łochów, które dla tych działek ustala przeznaczenie Mr – tereny zabudowy zagrodowej oraz R1 – tereny użytków rolnych – bez zabudowy.</text:p>
          </table:table-cell>
        </table:table-row>
        <table:table-row table:style-name="Tabela1.16">
          <table:table-cell table:style-name="Tabela1.A1" office:value-type="string">
            <text:p text:style-name="P6">13.</text:p>
          </table:table-cell>
          <table:table-cell table:style-name="Tabela1.A1" office:value-type="string">
            <text:p text:style-name="P6">20.01.2016</text:p>
          </table:table-cell>
          <table:table-cell table:style-name="Tabela1.A1" office:value-type="string">
            <text:p text:style-name="P6">Zenon Szczęsny</text:p>
            <text:p text:style-name="P6">Karczewizna</text:p>
          </table:table-cell>
          <table:table-cell table:style-name="Tabela1.A1" office:value-type="string">
            <text:p text:style-name="P6">Zmiana przeznaczenia działki nr 321. Na działce prowadzone jest gospodarstwo rolne. Obecny zapis ogranicza rozwijanie tej działalności, pozbawia dalszego rozwoju. Działki sąsiednie mają przedłużoną granicę do zabudowy. Prośba o wydłużenie granic pod zabudowę na wnioskowanej działce, gdyż jest to niezbędne do przyszłościowego funkcjonowania gospodarstwa.</text:p>
          </table:table-cell>
          <table:table-cell table:style-name="Tabela1.A1" office:value-type="string">
            <text:p text:style-name="Standard"><text:span text:style-name="T1">Dz. nr ew. </text:span><text:span text:style-name="T3">321/1</text:span></text:p>
            <text:p text:style-name="P6">Karczewizna</text:p>
          </table:table-cell>
          <table:table-cell table:style-name="Tabela1.A1" office:value-type="string">
            <text:p text:style-name="P6">20 RM – tereny zabudowy zagrodowej</text:p>
            <text:p text:style-name="P6">R2 – tereny rolne niezabudowane</text:p>
          </table:table-cell>
          <table:table-cell table:style-name="Tabela1.A1" office:value-type="string">
            <text:p text:style-name="P6">+/-</text:p>
          </table:table-cell>
          <table:table-cell table:style-name="Tabela1.A1" office:value-type="string">
            <text:p text:style-name="P18"/>
          </table:table-cell>
          <table:table-cell table:style-name="Tabela1.A1" office:value-type="string">
            <text:p text:style-name="P18"/>
          </table:table-cell>
          <table:table-cell table:style-name="Tabela1.A1" office:value-type="string">
            <text:p text:style-name="P18"/>
          </table:table-cell>
          <table:table-cell table:style-name="Tabela1.K1" office:value-type="string">
            <text:p text:style-name="P17"><text:span text:style-name="T1">Uwaga uwzględniona częściowo. Rozszerzenie terenu zabudowy zagrodowej do przedłużenia zabudowy zagrodowej na sąsiedniej działce (ok. 180 m od linii rozgraniczającej drogi 1KDL(p)) byłoby znaczącym odstępstwem od ustaleń Studium uwarunkowań i kierunków zagospodarowania przestrzennego gminy Łochów, które dla tej części działki ustala przeznaczenie <text:line-break/>C R1 – tereny użytków rolnych – bez zabudowy. Do zabudowy zagrodowej wyznaczonej na działce sąsiedniej przesunięta zostaje jednak nieprzekraczalna linia zabudowy. Zgodnie z ustaleniami szczegółowymi planu na terenach rolnych </text:span><text:span text:style-name="T1">niezabudowanych R2 dopuszcza się budynki gospodarcze i inwentarskie w ramach istniejącej zabudowy zagrodowej, w granicach wyznaczonych przez nieprzekraczalne linie zabudowy. </text:span><text:soft-page-break/><text:span text:style-name="T1">Przesunięcie nieprzekraczalnej linii </text:span><text:span text:style-name="T1">zabudowy na przedmiotowej działce na tereny R2 pozwoli na rozbudowę istniejącego gospodarstwa rolnego o budynki gospodarcze i inwentarskie.</text:span></text:p>
          </table:table-cell>
        </table:table-row>
        <table:table-row table:style-name="Tabela1.16">
          <table:table-cell table:style-name="Tabela1.A1" office:value-type="string">
            <text:p text:style-name="P6">14.</text:p>
          </table:table-cell>
          <table:table-cell table:style-name="Tabela1.A1" office:value-type="string">
            <text:p text:style-name="P6">20.01.2016</text:p>
          </table:table-cell>
          <table:table-cell table:style-name="Tabela1.A1" office:value-type="string">
            <text:p text:style-name="P6">Zenon Szczęsny</text:p>
            <text:p text:style-name="P6">Karczewizna</text:p>
          </table:table-cell>
          <table:table-cell table:style-name="Tabela1.A1" office:value-type="string">
            <text:p text:style-name="P6">Zmiana przeznaczenia działki nr 2169 zapisanej jako rolnej na działkę budowlaną. W rzeczywistości są tam fundamenty pozostałe po byłym gospodarstwie rolnym. W przyszłości można by było odtworzyć to gospodarstwo. W akcie notarialnym działka zapisana jest jako użytki rolne zabudowane. Nie są to tereny zalewowe (położenie fundamentów zaznaczone na mapie w załączniku). W ramach planu rozwoju Doliny Liwiec byłby to przydatny element turystyczny.</text:p>
          </table:table-cell>
          <table:table-cell table:style-name="Tabela1.A1" office:value-type="string">
            <text:p text:style-name="P6">Dz. nr ew. 2169</text:p>
            <text:p text:style-name="P6">Laski</text:p>
          </table:table-cell>
          <table:table-cell table:style-name="Tabela1.A1" office:value-type="string">
            <text:p text:style-name="P6">R2 – tereny rolne niezabudowane</text:p>
            <text:p text:style-name="P6">ZL – tereny leśne</text:p>
          </table:table-cell>
          <table:table-cell table:style-name="Tabela1.A1" office:value-type="string">
            <text:p text:style-name="P7"/>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nieuwzględniona. Działka częściowo położona jest w zasięgu obszaru szczególnego zagrożenia powodzią. Pozostała część działki (w tym część, na której według załącznika do uwagi znajdują się fundamenty) w Studium uwarunkowań i kierunków zagospodarowania przestrzennego gminy Łochów zakwalifikowana została jako C R1 – tereny użytków rolnych – bez zabudowy, na których obowiązuje </text:span><text:span text:style-name="T2">zakaz zmiany przeznaczenia użytków rolnych na cele nierolnicze.</text:span></text:p>
          </table:table-cell>
        </table:table-row>
        <table:table-row table:style-name="Tabela1.18">
          <table:table-cell table:style-name="Tabela1.A1" office:value-type="string">
            <text:p text:style-name="P6">15.</text:p>
          </table:table-cell>
          <table:table-cell table:style-name="Tabela1.A1" office:value-type="string">
            <text:p text:style-name="P6">21.01.2016</text:p>
          </table:table-cell>
          <table:table-cell table:style-name="Tabela1.A1" office:value-type="string">
            <text:p text:style-name="P6">Izabela i Marek Fedorczyk</text:p>
            <text:p text:style-name="P6">Twarogi</text:p>
          </table:table-cell>
          <table:table-cell table:style-name="Tabela1.A1" office:value-type="string">
            <text:p text:style-name="P6">Prośba o zmianę ustaleń projektu planu dla działki nr ew. 94. Zmiana dotyczy zwiększenia terenu oznaczonego na rysunku projektu planu symbolem 29 RM przeznaczonego pod zabudowę zagrodową do terenu ZL1 oraz przedłużenia drogi 5KDD tak, aby przedmiotowa działka miała do niej bezpośredni dostęp.</text:p>
          </table:table-cell>
          <table:table-cell table:style-name="Tabela1.A1" office:value-type="string">
            <text:p text:style-name="P6">Dz. nr ew. 94</text:p>
            <text:p text:style-name="P6">Twarogi</text:p>
          </table:table-cell>
          <table:table-cell table:style-name="Tabela1.A1" office:value-type="string">
            <text:p text:style-name="P6">29 RM – tereny zabudowy zagrodowej</text:p>
            <text:p text:style-name="P6">R – tereny rolne</text:p>
          </table:table-cell>
          <table:table-cell table:style-name="Tabela1.A1" office:value-type="string">
            <text:p text:style-name="P23"><text:s/>+</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uwzględniona. Teren zabudowy zagrodowej zostaje wyznaczony na przedłużeniu terenu zabudowy zagrodowej na działce nr ew. 637. Droga 5KDD zostaje przedłużona.</text:p>
          </table:table-cell>
        </table:table-row>
        <table:table-row table:style-name="Tabela1.19">
          <table:table-cell table:style-name="Tabela1.A1" office:value-type="string">
            <text:p text:style-name="P6">16.</text:p>
          </table:table-cell>
          <table:table-cell table:style-name="Tabela1.A1" office:value-type="string">
            <text:p text:style-name="P6">21.01.2016</text:p>
          </table:table-cell>
          <table:table-cell table:style-name="Tabela1.A1" office:value-type="string">
            <text:p text:style-name="P6">Piotr Fedorczyk</text:p>
            <text:p text:style-name="P6">Twarogi</text:p>
          </table:table-cell>
          <table:table-cell table:style-name="Tabela1.A1" office:value-type="string">
            <text:p text:style-name="P6">Prośba o zmianę ustaleń projektu planu dla działek nr ew. 78 i 80/2. Zmiana dotyczy zwiększenia terenu oznaczonego na rysunku projektu planu symbolem 27 RM przeznaczonego pod zabudowę zagrodową do 100 m od drogi 4KDD. Wnioskujący uzyskał pisemną zgodę od właściciela rowu nr ew. 70 na wykonanie przejazdu przez rów i planuje na przedmiotowych działkach budowę budynku mieszkalnego i gospodarczego.</text:p>
          </table:table-cell>
          <table:table-cell table:style-name="Tabela1.A1" office:value-type="string">
            <text:p text:style-name="P6">Dz. nr ew. 78, 80/2</text:p>
            <text:p text:style-name="P6">Twarogi</text:p>
          </table:table-cell>
          <table:table-cell table:style-name="Tabela1.A1" office:value-type="string">
            <text:p text:style-name="P6">27 RM – tereny zabudowy zagrodowej</text:p>
            <text:p text:style-name="P6">R – tereny rolne</text:p>
          </table:table-cell>
          <table:table-cell table:style-name="Tabela1.A1" office:value-type="string">
            <text:p text:style-name="P23"><text:s/>+</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uwzględniona. Teren zabudowy zagrodowej zostaje rozszerzony do 100 m od linii rozgraniczającej drogi 4KDD. </text:span><text:span text:style-name="T3">Nieznaczne powiększenie terenu zabudowy zagrodowej względem ustaleń Studium nie spowoduje naruszenia ładu przestrzennego.</text:span></text:p>
          </table:table-cell>
        </table:table-row>
        <table:table-row table:style-name="Tabela1.20">
          <table:table-cell table:style-name="Tabela1.A1" office:value-type="string">
            <text:p text:style-name="P6">17.</text:p>
          </table:table-cell>
          <table:table-cell table:style-name="Tabela1.A1" office:value-type="string">
            <text:p text:style-name="P6">21.01.2016</text:p>
          </table:table-cell>
          <table:table-cell table:style-name="Tabela1.A1" office:value-type="string">
            <text:p text:style-name="P6">Wioleta i Zbigniew Fedorczyk</text:p>
            <text:p text:style-name="P6"><text:soft-page-break/>Warszawa</text:p>
            <text:p text:style-name="P6">Renata Rudnik</text:p>
            <text:p text:style-name="P6">Wólka Paplińska</text:p>
          </table:table-cell>
          <table:table-cell table:style-name="Tabela1.A1" office:value-type="string">
            <text:p text:style-name="P6">Prośba o zmianę ustaleń projektu planu dla działki nr ew. 84, polegającą na zwiększenia terenu 27 RM <text:soft-page-break/>przeznaczonego pod zabudowę zagrodową w odległości do 100 m od drogi krajowej.</text:p>
          </table:table-cell>
          <table:table-cell table:style-name="Tabela1.A1" office:value-type="string">
            <text:p text:style-name="P6">Dz. nr ew. 84</text:p>
            <text:p text:style-name="P6">Twarogi</text:p>
          </table:table-cell>
          <table:table-cell table:style-name="Tabela1.A1" office:value-type="string">
            <text:p text:style-name="P6">27 RM – tereny zabudowy <text:soft-page-break/>zagrodowej</text:p>
            <text:p text:style-name="P6">R – tereny rolne</text:p>
          </table:table-cell>
          <table:table-cell table:style-name="Tabela1.A1" office:value-type="string">
            <text:p text:style-name="P23"><text:s/>+</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uwzględniona. Teren zabudowy zagrodowej zostaje rozszerzony do 100 m od linii rozgraniczającej drogi 1KDG(k). </text:span><text:soft-page-break/><text:span text:style-name="T3">Nieznaczne powiększenie terenu zabudowy zagrodowej względem ustaleń Studium nie spowoduje naruszenia ładu przestrzennego.</text:span></text:p>
          </table:table-cell>
        </table:table-row>
        <table:table-row table:style-name="Tabela1.19">
          <table:table-cell table:style-name="Tabela1.A1" office:value-type="string">
            <text:p text:style-name="P6">18.</text:p>
          </table:table-cell>
          <table:table-cell table:style-name="Tabela1.A1" office:value-type="string">
            <text:p text:style-name="P6">21.01.2016</text:p>
          </table:table-cell>
          <table:table-cell table:style-name="Tabela1.A1" office:value-type="string">
            <text:p text:style-name="P6">Kazimierz Kowalczyk</text:p>
            <text:p text:style-name="P6">Twarogi</text:p>
          </table:table-cell>
          <table:table-cell table:style-name="Tabela1.A1" office:value-type="string">
            <text:p text:style-name="P6">Prośba o przedłużenie terenu pod zabudowę na działce nr ew. 148 do rowu. Wnioskujący planuje postawienie wiaty gospodarczej w tamtej części działki.</text:p>
          </table:table-cell>
          <table:table-cell table:style-name="Tabela1.A1" office:value-type="string">
            <text:p text:style-name="P6">Dz. nr ew. 148</text:p>
            <text:p text:style-name="P6">Twarogi</text:p>
          </table:table-cell>
          <table:table-cell table:style-name="Tabela1.A1" office:value-type="string">
            <text:p text:style-name="P6">30 RM – tereny zabudowy zagrodowej</text:p>
            <text:p text:style-name="P6">R2 – tereny rolne niezabudowane</text:p>
          </table:table-cell>
          <table:table-cell table:style-name="Tabela1.A1" office:value-type="string">
            <text:p text:style-name="P23"><text:s/>+</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Standard"><text:span text:style-name="T1">Uwaga uwzględniona. Działka nr ew. 148 w całości zostaje przeznaczona pod zabudowę zagrodową. </text:span><text:span text:style-name="T3">Nieznaczne powiększenie terenu zabudowy zagrodowej względem ustaleń Studium nie spowoduje naruszenia ładu przestrzennego.</text:span></text:p>
          </table:table-cell>
        </table:table-row>
        <table:table-row table:style-name="Tabela1.19">
          <table:table-cell table:style-name="Tabela1.A1" office:value-type="string">
            <text:p text:style-name="P6">19.</text:p>
          </table:table-cell>
          <table:table-cell table:style-name="Tabela1.A1" office:value-type="string">
            <text:p text:style-name="P6">21.01.2016</text:p>
          </table:table-cell>
          <table:table-cell table:style-name="Tabela1.A1" office:value-type="string">
            <text:p text:style-name="P6">Bożena Kowalewska</text:p>
          </table:table-cell>
          <table:table-cell table:style-name="Tabela1.A1" office:value-type="string">
            <text:p text:style-name="P6">Prośba o uwzględnienie działek 259/1, 259/2, 259/3, 259/4, 259/5, 259/6, 260/1, 260/2, 260/3, 260/4, 260/5, 260/6, 260/7 jako działek przeznaczonych pod zabudowę, a nie tak jak to zostało zaproponowane – dla części z nich tylko na cele rolne. Działki te powstały w wyniku podziału geodezyjnego z myślą o zabudowie mieszkaniowej bądź letniskowej. Położone są przy drodze gminnej o szer. 7 m (dz. nr ew. 246), a w najbliższym sąsiedztwie istnieje zabudowa mieszkaniowa. Na przedmiotowych działkach jest bardzo słaba klasa ziemi, co dodatkowo przemawia za tym, aby działki miały charakter zabudowy.</text:p>
          </table:table-cell>
          <table:table-cell table:style-name="Tabela1.A1" office:value-type="string">
            <text:p text:style-name="P6">Dz. nr ew. 259/1, 259/2, 259/3, 259/4, 259/5, 259/6, 260/1, 260/2, 260/3, 260/4, 260/5, 260/6, 260/7</text:p>
            <text:p text:style-name="P6">Karczewizna</text:p>
          </table:table-cell>
          <table:table-cell table:style-name="Tabela1.A1" office:value-type="string">
            <text:p text:style-name="P6">23 RM – tereny zabudowy zagrodowej</text:p>
            <text:p text:style-name="P6">R2 – tereny rolne niezabudowane</text:p>
          </table:table-cell>
          <table:table-cell table:style-name="Tabela1.A1" office:value-type="string">
            <text:p text:style-name="P23"><text:s/></text:p>
          </table:table-cell>
          <table:table-cell table:style-name="Tabela1.A1" office:value-type="string">
            <text:p text:style-name="P6">-</text:p>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6">Uwaga nieuwzględniona. Działka 260/7 częściowo przeznaczona jest pod zabudowę zagrodową, a działki nr ew. 259/1, 259/2, 259/3, 259/4, 259/5, 259/6, 260/1, 260/2, 260/3, 260/4, 260/5 i 260/6 w całości przeznaczone są pod tereny rolne niezabudowane i takie przeznaczenia zostają utrzymane dla wszystkich działek. Zmiana na zabudowę mieszkaniową byłaby niezgodna z ustaleniami Studium uwarunkowań i kierunków zagospodarowania przestrzennego gminy Łochów, które dla tych działek ustala przeznaczenie Mr – tereny zabudowy zagrodowej oraz R1 – tereny użytków rolnych – bez zabudowy.</text:p>
          </table:table-cell>
        </table:table-row>
        <table:table-row table:style-name="Tabela1.19">
          <table:table-cell table:style-name="Tabela1.A1" office:value-type="string">
            <text:p text:style-name="P6">20.</text:p>
          </table:table-cell>
          <table:table-cell table:style-name="Tabela1.A1" office:value-type="string">
            <text:p text:style-name="P6">21.01.2016</text:p>
          </table:table-cell>
          <table:table-cell table:style-name="Tabela1.A1" office:value-type="string">
            <text:p text:style-name="P6">Burmistrz Łochowa</text:p>
          </table:table-cell>
          <table:table-cell table:style-name="Tabela1.A1" office:value-type="string">
            <text:p text:style-name="P6">Zwiększenie części terenu 27 RM przeznaczonego pod zabudowę zagrodową tj. działek położonych przy drodze krajowej, w odległości do 100 m od tej drogi.</text:p>
          </table:table-cell>
          <table:table-cell table:style-name="Tabela1.A1" office:value-type="string">
            <text:p text:style-name="P6">Teren 27 RM w części położonej przy drodze krajowej</text:p>
          </table:table-cell>
          <table:table-cell table:style-name="Tabela1.A1" office:value-type="string">
            <text:p text:style-name="P6">27 RM – tereny zabudowy zagrodowej</text:p>
            <text:p text:style-name="P6">R – tereny rolne</text:p>
          </table:table-cell>
          <table:table-cell table:style-name="Tabela1.A1" office:value-type="string">
            <text:p text:style-name="P23"><text:s/>+</text:p>
          </table:table-cell>
          <table:table-cell table:style-name="Tabela1.A1" office:value-type="string">
            <text:p text:style-name="P7"/>
          </table:table-cell>
          <table:table-cell table:style-name="Tabela1.A1" office:value-type="string">
            <text:p text:style-name="P7"/>
          </table:table-cell>
          <table:table-cell table:style-name="Tabela1.A1" office:value-type="string">
            <text:p text:style-name="P7"/>
          </table:table-cell>
          <table:table-cell table:style-name="Tabela1.K1" office:value-type="string">
            <text:p text:style-name="P16"><text:span text:style-name="T1">Uwaga uwzględniona. Teren zabudowy zagrodowej zostaje rozszerzony do 100 m od linii rozgraniczającej drogi 1KDG(k). </text:span><text:span text:style-name="T3">Nieznaczne powiększenie terenu zabudowy zagrodowej względem ustaleń Studium nie spowoduje naruszenia ładu przestrzennego.</text:span></text:p>
          </table:table-cell>
        </table:table-row>
      </table:table>
      <text:p text:style-name="P6"/>
      <text:p text:style-name="P6">Załączniki:</text:p>
      <text:p text:style-name="P6">- zbiór uwag zamieszczonych w wykaz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text-properties fo:font-size="10pt" style:font-size-asian="10pt" style:font-size-complex="10pt"/>
    </style:style>
    <style:style style:name="numerowanie_20_3" style:display-name="numerowanie 3" style:family="paragraph" style:parent-style-name="Standard">
      <style:paragraph-properties fo:margin-top="0.212cm" fo:margin-bottom="0cm" fo:text-align="justify" style:justify-single-word="false"/>
    </style:style>
    <style:style style:name="Tekst_20_podstawowy_20_31" style:display-name="Tekst podstawowy 31" style:family="paragraph" style:parent-style-name="Standard">
      <style:paragraph-properties fo:hyphenation-ladder-count="no-limit"/>
      <style:text-properties style:font-name="Arial" fo:font-size="11pt" style:font-size-asian="11pt" style:font-name-complex="Arial" style:font-weight-complex="bold" fo:hyphenate="false" fo:hyphenation-remain-char-count="2" fo:hyphenation-push-char-count="2"/>
    </style:style>
    <style:style style:name="Styl_20_numeracja_20__2b__20_Do_20_lewej_20_Z_20_lewej_3a__20__20_0_20_cm_20_Wysunięcie_3a__20__20_05_20_cm" style:display-name="Styl numeracja + Do lewej Z lewej:  0 cm Wysunięcie:  05 cm" style:family="paragraph" style:parent-style-name="Standard">
      <style:paragraph-properties fo:margin-top="0.212cm" fo:margin-bottom="0cm" fo:hyphenation-ladder-count="no-limit"/>
      <style:text-properties fo:hyphenate="false" fo:hyphenation-remain-char-count="2" fo:hyphenation-push-char-count="2"/>
    </style:style>
    <style:style style:name="numeracja_20_2" style:display-name="numeracja 2" style:family="paragraph" style:parent-style-name="Standard" style:next-style-name="Standard" style:list-style-name="WW8Num15">
      <style:paragraph-properties fo:margin-top="0.212cm" fo:margin-bottom="0cm"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style:vertical-align="baseline"/>
      <style:text-properties style:use-window-font-color="true" style:font-name="Times New Roman" fo:font-size="12pt" fo:language="pl" fo:country="PL" style:letter-kerning="true" style:font-name-asian="Times New Roman" style:font-size-asian="12pt" style:language-asian="zh" style:country-asian="CN" style:font-name-complex="Times New Roman"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size="9pt" style:font-size-asian="9pt" style:font-name-complex="Arial" style:font-size-complex="9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text-line-through-style="none" fo:font-weight="normal" style:font-weight-asian="normal"/>
    </style:style>
    <style:style style:name="WW8Num16z3" style:family="text">
      <style:text-properties style:font-name="Arial" style:font-name-complex="Arial"/>
    </style:style>
    <style:style style:name="WW8Num17z0" style:family="text">
      <style:text-properties fo:font-size="10pt" style:font-size-asian="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style:font-name-complex="Times New Roman"/>
    </style:style>
    <style:style style:name="WW8Num22z1" style:family="text"/>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style style:name="WW8Num23z2" style:family="text">
      <style:text-properties style:font-name="Wingdings" style:font-name-complex="Wingdings"/>
    </style:style>
    <style:style style:name="WW8Num23z3" style:family="text">
      <style:text-properties fo:color="#000000" style:font-name="Symbol" style:font-name-complex="Symbol"/>
    </style:style>
    <style:style style:name="WW8Num24z0" style:family="text">
      <style:text-properties fo:color="#000000" style:font-name="Arial" fo:font-size="9pt" style:font-size-asian="9pt" style:font-name-complex="Arial" style:font-size-complex="9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Domyślna_20_czcionka_20_akapitu" style:display-name="Domyślna czcionka akapitu" style:family="text"/>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WW8Num16z0" style:num-suffix=")" style:num-format="a" style:num-letter-sync="true">
        <style:list-level-properties text:list-level-position-and-space-mode="label-alignment" fo:text-align="end">
          <style:list-level-label-alignment text:label-followed-by="listtab" text:list-tab-stop-position="2.701cm" fo:text-indent="-0.4cm" fo:margin-left="2.701cm"/>
        </style:list-level-properties>
      </text:list-level-style-number>
      <text:list-level-style-bullet text:level="4" text:style-name="WW8Num16z3" style:num-suffix="." text:bullet-char="-">
        <style:list-level-properties text:list-level-position-and-space-mode="label-alignment">
          <style:list-level-label-alignment text:label-followed-by="listtab" text:list-tab-stop-position="3.401cm" fo:text-indent="-0.4cm" fo:margin-left="3.401cm"/>
        </style:list-level-properties>
        <style:text-properties style:font-name="Arial"/>
      </text:list-level-style-bullet>
      <text:list-level-style-number text:level="5" text:style-name="WW8Num16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4.403cm" fo:text-indent="-0.635cm" fo:margin-left="4.40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673cm" fo:text-indent="-0.318cm" fo:margin-left="5.67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6.943cm" fo:text-indent="-0.635cm" fo:margin-left="6.94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8.213cm" fo:text-indent="-0.635cm" fo:margin-left="8.21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483cm" fo:text-indent="-0.318cm" fo:margin-left="9.48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753cm" fo:text-indent="-0.635cm" fo:margin-left="10.75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2.023cm" fo:text-indent="-0.635cm" fo:margin-left="12.0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3.293cm"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101cm" fo:text-indent="-1cm" fo:margin-left="3.101cm"/>
        </style:list-level-properties>
        <style:text-properties style:font-name="Wingdings"/>
      </text:list-level-style-bullet>
      <text:list-level-style-number text:level="2" text:style-name="WW8Num22z1"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bullet text:level="3" text:style-name="WW8Num2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2.071cm" fo:text-indent="0.801cm"/>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text:list-tab-stop-position="0.635cm" fo:text-indent="-0.6cm" fo:margin-left="0.6cm"/>
        </style:list-level-properties>
      </text:list-level-style-number>
      <text:list-level-style-bullet text:level="3" text:style-name="WW8Num23z2"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3cm" fo:text-indent="-0.67cm" fo:margin-left="2.3cm"/>
        </style:list-level-properties>
        <style:text-properties style:font-name="Symbol"/>
      </text:list-level-style-bullet>
      <text:list-level-style-bullet text:level="5" text:style-name="WW8Num23z3" style:num-suffix="." text:bullet-char="">
        <style:list-level-properties text:list-level-position-and-space-mode="label-alignment">
          <style:list-level-label-alignment text:label-followed-by="listtab" text:list-tab-stop-position="1.905cm" fo:text-indent="-0.231cm" fo:margin-left="1.501cm"/>
        </style:list-level-properties>
        <style:text-properties style:font-name="Symbol"/>
      </text:list-level-style-bullet>
      <text:list-level-style-number text:level="6" text:style-name="WW8Num23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3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799cm" fo:margin-bottom="2.501cm" fo:margin-left="1.501cm" fo:margin-right="1.501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251cm" fo:margin-bottom="2.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YKAZ UWAG WNIESIONYCH DO WYŁOŻONEGO DO PUBLICZNEGO WGLĄDU PROJEKTU MIEJSCOWEGO PLANU ZAGOSPODAROWANIA PRZESTRZENNEGO</dc:title>
    <meta:initial-creator>Arleta Walczak</meta:initial-creator>
    <meta:creation-date>2014-07-18T09:31:00</meta:creation-date>
    <dc:date>2016-02-04T12:17:41.39</dc:date>
    <meta:print-date>2016-02-04T12:17:34.57</meta:print-date>
    <meta:editing-cycles>101</meta:editing-cycles>
    <meta:editing-duration>PT12H48M</meta:editing-duration>
    <meta:generator>OpenOffice/4.1.1$Win32 OpenOffice.org_project/411m6$Build-9775</meta:generator>
    <meta:document-statistic meta:table-count="1" meta:image-count="0" meta:object-count="0" meta:page-count="7" meta:paragraph-count="265" meta:word-count="2611" meta:character-count="18322"/>
  </office:meta>
</office:document-meta>
</file>