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07cm" fo:margin-left="-0.425cm" table:align="left" style:writing-mode="lr-tb"/>
    </style:style>
    <style:style style:name="Tabela1.A" style:family="table-column">
      <style:table-column-properties style:column-width="0.919cm"/>
    </style:style>
    <style:style style:name="Tabela1.B" style:family="table-column">
      <style:table-column-properties style:column-width="1.304cm"/>
    </style:style>
    <style:style style:name="Tabela1.C" style:family="table-column">
      <style:table-column-properties style:column-width="3.517cm"/>
    </style:style>
    <style:style style:name="Tabela1.D" style:family="table-column">
      <style:table-column-properties style:column-width="4.979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2.845cm"/>
    </style:style>
    <style:style style:name="Tabela1.G" style:family="table-column">
      <style:table-column-properties style:column-width="1.501cm"/>
    </style:style>
    <style:style style:name="Tabela1.H" style:family="table-column">
      <style:table-column-properties style:column-width="1.499cm"/>
    </style:style>
    <style:style style:name="Tabela1.J" style:family="table-column">
      <style:table-column-properties style:column-width="1.588cm"/>
    </style:style>
    <style:style style:name="Tabela1.K" style:family="table-column">
      <style:table-column-properties style:column-width="3.448cm"/>
    </style:style>
    <style:style style:name="Tabela1.1" style:family="table-row">
      <style:table-row-properties style:min-row-height="1.707cm" style:keep-together="false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K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1.2" style:family="table-row">
      <style:table-row-properties style:min-row-height="1.706cm" style:keep-together="false" fo:keep-together="always"/>
    </style:style>
    <style:style style:name="Tabela1.3" style:family="table-row">
      <style:table-row-properties style:keep-together="true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K3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1.4" style:family="table-row">
      <style:table-row-properties style:min-row-height="0.552cm" style:keep-together="true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1.I4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1.K4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1.11" style:family="table-row">
      <style:table-row-properties style:min-row-height="0.723cm" style:keep-together="true" fo:keep-together="auto"/>
    </style:style>
    <style:style style:name="P1" style:family="paragraph" style:parent-style-name="Normalny_20__28_Web_29_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2" style:family="paragraph" style:parent-style-name="Normalny_20__28_Web_29_">
      <style:paragraph-properties fo:margin-top="0cm" fo:margin-bottom="0cm" fo:text-align="center" style:justify-single-word="false" style:vertical-align="bottom"/>
      <style:text-properties fo:font-size="10pt" fo:font-weight="bold" style:font-size-asian="10pt" style:font-weight-asian="bold" style:font-size-complex="10pt"/>
    </style:style>
    <style:style style:name="P3" style:family="paragraph" style:parent-style-name="Normalny_20__28_Web_29_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Normalny_20__28_Web_29_">
      <style:paragraph-properties fo:margin-top="0cm" fo:margin-bottom="0cm" fo:text-align="center" style:justify-single-word="false" style:vertical-align="bottom"/>
      <style:text-properties fo:font-size="10pt" style:font-size-asian="10pt" style:font-size-complex="10pt"/>
    </style:style>
    <style:style style:name="P5" style:family="paragraph" style:parent-style-name="Normalny_20__28_Web_29_">
      <style:paragraph-properties fo:margin-top="0cm" fo:margin-bottom="0cm" fo:text-align="center" style:justify-single-word="false" style:vertical-align="bottom"/>
    </style:style>
    <style:style style:name="P6" style:family="paragraph" style:parent-style-name="Normalny_20__28_Web_29_">
      <style:paragraph-properties fo:margin-top="0cm" fo:margin-bottom="0cm"/>
      <style:text-properties fo:color="#000000" fo:font-size="10pt" style:font-size-asian="10pt" style:font-size-complex="10pt"/>
    </style:style>
    <style:style style:name="P7" style:family="paragraph" style:parent-style-name="Standard_20__28_user_29_">
      <style:text-properties fo:font-weight="bold" style:font-weight-asian="bold"/>
    </style:style>
    <style:style style:name="P8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_20__28_user_29_">
      <style:text-properties fo:font-size="10pt" style:font-size-asian="10pt" style:font-size-complex="10pt"/>
    </style:style>
    <style:style style:name="P10" style:family="paragraph" style:parent-style-name="Standard_20__28_user_29_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_20__28_user_29_">
      <style:paragraph-properties fo:text-align="center" style:justify-single-word="false" style:vertical-align="middle"/>
      <style:text-properties fo:font-size="10pt" style:font-size-asian="10pt" style:font-size-complex="10pt"/>
    </style:style>
    <style:style style:name="P12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P13" style:family="paragraph" style:parent-style-name="Standard_20__28_user_29_">
      <style:text-properties fo:font-size="9pt" fo:font-weight="bold" style:font-size-asian="9pt" style:font-weight-asian="bold" style:font-size-complex="9pt"/>
    </style:style>
    <style:style style:name="P14" style:family="paragraph" style:parent-style-name="Standard_20__28_user_29_">
      <style:paragraph-properties style:snap-to-layout-grid="false"/>
      <style:text-properties fo:color="#ff0000" fo:font-size="10pt" style:font-size-asian="10pt" style:font-size-complex="10pt"/>
    </style:style>
    <style:style style:name="P15" style:family="paragraph" style:parent-style-name="Standard_20__28_user_29_">
      <style:paragraph-properties style:snap-to-layout-grid="false"/>
    </style:style>
    <style:style style:name="P16" style:family="paragraph" style:parent-style-name="Normalny_20__28_Web_29_">
      <style:paragraph-properties fo:margin-left="0.102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7" style:family="paragraph" style:parent-style-name="Standard_20__28_user_29_" style:master-page-name="Standard">
      <style:paragraph-properties fo:text-align="center" style:justify-single-word="false" style:page-number="auto"/>
      <style:text-properties fo:font-weight="bold" style:font-name-asian="Arial" style:font-weight-asian="bold" style:font-name-complex="Arial" style:font-weight-complex="bold"/>
    </style:style>
    <style:style style:name="P18" style:family="paragraph" style:parent-style-name="Normalny_20__28_Web_29_" style:list-style-name="WW8Num1">
      <style:paragraph-properties fo:margin-left="0.737cm" fo:margin-right="0cm" fo:margin-top="0cm" fo:margin-bottom="0cm" fo:text-indent="-0.635cm" style:auto-text-indent="false"/>
      <style:text-properties fo:font-size="10pt" style:font-size-asian="10pt" style:font-size-complex="10pt"/>
    </style:style>
    <style:style style:name="P19" style:family="paragraph" style:parent-style-name="Normalny_20__28_Web_29_" style:list-style-name="WW8Num2">
      <style:paragraph-properties fo:margin-left="0.737cm" fo:margin-right="0cm" fo:margin-top="0cm" fo:margin-bottom="0cm" fo:text-indent="-0.635cm" style:auto-text-indent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text-position="super 58%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do Zarządzenia Nr 99/15 Osoby wyznaczonej do pełnienia funkcji Burmistrza Łochowa z dnia 21 grudnia 2015 roku.</text:p>
      <text:p text:style-name="P8"/>
      <text:p text:style-name="P8">WYKAZ UWAG WNIESIONYCH DO WYŁOŻONEGO DO PUBLICZNEGO WGLĄDU PROJEKTU MIEJSCOWEGO PLANU <text:s/>ZAGOSPODAROWANIA PRZESTRZENNEGO</text:p>
      <text:p text:style-name="P8"/>
      <text:p text:style-name="P8">Wykaz dotyczy projektu planu miejscowego gminy Łochów w zakresie wsi Łosiewice, Jerzyska, Łojki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G"/>
        <table:table-column table:style-name="Tabela1.J"/>
        <table:table-column table:style-name="Tabela1.K"/>
        <table:table-row table:style-name="Tabela1.1">
          <table:table-cell table:style-name="Tabela1.A1" table:number-rows-spanned="2" office:value-type="string">
            <text:p text:style-name="P11">Lp</text:p>
          </table:table-cell>
          <table:table-cell table:style-name="Tabela1.B1" table:number-rows-spanned="2" office:value-type="string">
            <text:p text:style-name="P9">Data wpływu uwagi</text:p>
          </table:table-cell>
          <table:table-cell table:style-name="Tabela1.B1" table:number-rows-spanned="2" office:value-type="string">
            <text:p text:style-name="P9">Nazwisko i imię, nazwa jednostki organizacyjnej i adres zgłaszającego uwagi</text:p>
          </table:table-cell>
          <table:table-cell table:style-name="Tabela1.B1" table:number-rows-spanned="2" office:value-type="string">
            <text:p text:style-name="P9">Treść uwagi</text:p>
          </table:table-cell>
          <table:table-cell table:style-name="Tabela1.B1" table:number-rows-spanned="2" office:value-type="string">
            <text:p text:style-name="P9">Oznaczenie nieruchomości, której <text:s text:c="2"/>dotyczy uwaga</text:p>
          </table:table-cell>
          <table:table-cell table:style-name="Tabela1.B1" table:number-rows-spanned="2" office:value-type="string">
            <text:p text:style-name="P9">Ustalenia projektu planu dla nieruchomości, której dotyczy uwaga</text:p>
          </table:table-cell>
          <table:table-cell table:style-name="Tabela1.B1" table:number-columns-spanned="2" office:value-type="string">
            <text:p text:style-name="P9">Rozstrzygnięcie Osoby wyznaczonej do pełnienia funkcji Burmistrza Łochowa w sprawie rozpatrzenia uwagi</text:p>
          </table:table-cell>
          <table:covered-table-cell/>
          <table:table-cell table:style-name="Tabela1.B1" table:number-columns-spanned="2" office:value-type="string">
            <text:p text:style-name="P9">Rozstrzygnięcie Rady Miejskiej</text:p>
          </table:table-cell>
          <table:covered-table-cell/>
          <table:table-cell table:style-name="Tabela1.K1" table:number-rows-spanned="2" office:value-type="string">
            <text:p text:style-name="P10">Uwagi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9">Uwaga uwzględniona</text:p>
          </table:table-cell>
          <table:table-cell table:style-name="Tabela1.B1" office:value-type="string">
            <text:p text:style-name="P9">Uwaga nie- uwzględniona</text:p>
          </table:table-cell>
          <table:table-cell table:style-name="Tabela1.B1" office:value-type="string">
            <text:p text:style-name="P9">Uwaga uwzględniona</text:p>
          </table:table-cell>
          <table:table-cell table:style-name="Tabela1.B1" office:value-type="string">
            <text:p text:style-name="P9">Uwaga nieuwzględniona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11">1</text:p>
          </table:table-cell>
          <table:table-cell table:style-name="Tabela1.B3" office:value-type="string">
            <text:p text:style-name="P10">2</text:p>
          </table:table-cell>
          <table:table-cell table:style-name="Tabela1.B3" office:value-type="string">
            <text:p text:style-name="P10">3</text:p>
          </table:table-cell>
          <table:table-cell table:style-name="Tabela1.B3" office:value-type="string">
            <text:p text:style-name="P10">4</text:p>
          </table:table-cell>
          <table:table-cell table:style-name="Tabela1.B3" office:value-type="string">
            <text:p text:style-name="P10">5</text:p>
          </table:table-cell>
          <table:table-cell table:style-name="Tabela1.B3" office:value-type="string">
            <text:p text:style-name="P10">6</text:p>
          </table:table-cell>
          <table:table-cell table:style-name="Tabela1.B3" office:value-type="string">
            <text:p text:style-name="P10">7</text:p>
          </table:table-cell>
          <table:table-cell table:style-name="Tabela1.B3" office:value-type="string">
            <text:p text:style-name="P10">8</text:p>
          </table:table-cell>
          <table:table-cell table:style-name="Tabela1.B3" office:value-type="string">
            <text:p text:style-name="P10">9</text:p>
          </table:table-cell>
          <table:table-cell table:style-name="Tabela1.B3" office:value-type="string">
            <text:p text:style-name="P10">10</text:p>
          </table:table-cell>
          <table:table-cell table:style-name="Tabela1.K3" office:value-type="string">
            <text:p text:style-name="P10">11</text:p>
          </table:table-cell>
        </table:table-row>
        <table:table-row table:style-name="Tabela1.4">
          <table:table-cell table:style-name="Tabela1.A4" office:value-type="string">
            <text:p text:style-name="P2">1.</text:p>
          </table:table-cell>
          <table:table-cell table:style-name="Tabela1.B4" office:value-type="string">
            <text:p text:style-name="P3">03.12.</text:p>
            <text:p text:style-name="P3">2015 r.</text:p>
          </table:table-cell>
          <table:table-cell table:style-name="Tabela1.B4" office:value-type="string">
            <text:p text:style-name="P3">Renata Górecka</text:p>
            <text:p text:style-name="P3">Warszawa</text:p>
          </table:table-cell>
          <table:table-cell table:style-name="Tabela1.B4" office:value-type="string">
            <text:p text:style-name="P3">Uwagi ogólne:</text:p>
            <text:list xml:id="list2061563032270861119" text:style-name="WW8Num1">
              <text:list-item>
                <text:p text:style-name="P18">Plan jest sporządzony w oparciu o częściowo nieaktualne mapy geodezyjne</text:p>
              </text:list-item>
              <text:list-item>
                <text:p text:style-name="P18">Brak rozróżnienia kolorystycznego w odniesieniu do terenów opisanych jako R i R1 – na mapie niemożliwe rozróżnienie </text:p>
              </text:list-item>
            </text:list>
            <text:p text:style-name="P16">Prośba o zmianę przeznaczenia niewielkiego fragmentu terenu ZL w celu umożliwienia dojazdu do działki 463.</text:p>
            <text:p text:style-name="P3"><text:s/>Prośba o wytyczenie drogi dojazdowej (np. w formie drogi wewnętrznej z działki 545 i 546) do działek 548 i 549.</text:p>
          </table:table-cell>
          <table:table-cell table:style-name="Tabela1.B4" office:value-type="string">
            <text:p text:style-name="P3">Łosiewice</text:p>
            <text:p text:style-name="P3">dz. nr 463</text:p>
            <text:p text:style-name="P3"/>
            <text:p text:style-name="P3">548, 549</text:p>
          </table:table-cell>
          <table:table-cell table:style-name="Tabela1.B4" office:value-type="string">
            <text:p text:style-name="P9">dz. nr 463: RM<text:line-break/></text:p>
            <text:p text:style-name="P9">dz. nr 548: RM, R</text:p>
            <text:p text:style-name="P9">dz. nr 549: R </text:p>
            <text:p text:style-name="P13"/>
          </table:table-cell>
          <table:table-cell table:style-name="Tabela1.B4" office:value-type="string">
            <text:p text:style-name="P12">+</text:p>
          </table:table-cell>
          <table:table-cell table:style-name="Tabela1.B4" office:value-type="string">
            <text:p text:style-name="P9">-</text:p>
          </table:table-cell>
          <table:table-cell table:style-name="Tabela1.I4" office:value-type="string">
            <text:p text:style-name="P12"/>
          </table:table-cell>
          <table:table-cell table:style-name="Tabela1.I4" office:value-type="string">
            <text:p text:style-name="P12"/>
          </table:table-cell>
          <table:table-cell table:style-name="Tabela1.K4" office:value-type="string">
            <text:p text:style-name="P3">Nieuwzględnione uwagi ogólne:</text:p>
            <text:list xml:id="list7657549279568750445" text:style-name="WW8Num2">
              <text:list-item>
                <text:p text:style-name="P19">Mapy aktualne są na dzień przekazania </text:p>
              </text:list-item>
              <text:list-item>
                <text:p text:style-name="P19">Każdy teren posiada opis, więc możliwe jest rozróżnienie terenów.</text:p>
              </text:list-item>
            </text:list>
            <text:p text:style-name="P9">W planie dopuszcza się realizację dróg wewnętrznych, co nie oznacza, że będzie to droga publicznie dostępna – zależy to od woli właściciela działki.</text:p>
          </table:table-cell>
        </table:table-row>
        <table:table-row table:style-name="Tabela1.4">
          <table:table-cell table:style-name="Tabela1.A3" office:value-type="string">
            <text:p text:style-name="P2">2.</text:p>
          </table:table-cell>
          <table:table-cell table:style-name="Tabela1.B3" office:value-type="string">
            <text:p text:style-name="P3">27.11.</text:p>
            <text:p text:style-name="P3">2015 r.</text:p>
          </table:table-cell>
          <table:table-cell table:style-name="Tabela1.B3" office:value-type="string">
            <text:p text:style-name="P3">Pelagia Sztompka</text:p>
            <text:p text:style-name="P3">Tłuszzcz </text:p>
          </table:table-cell>
          <table:table-cell table:style-name="Tabela1.B3" office:value-type="string">
            <text:p text:style-name="P3">Zmiana przeznaczenia części działki (ok.50m od drogi asfaltowej) na rekreacyjno-<text:soft-page-break/>budowlaną. Niezgodność planu ze sposobem użytkowania.</text:p>
          </table:table-cell>
          <table:table-cell table:style-name="Tabela1.B3" office:value-type="string">
            <text:p text:style-name="P3">Jerzyska</text:p>
            <text:p text:style-name="P3">dz. nr 65</text:p>
          </table:table-cell>
          <table:table-cell table:style-name="Tabela1.B3" office:value-type="string">
            <text:p text:style-name="P9">ZL</text:p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2">-</text:p>
          </table:table-cell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K3" office:value-type="string">
            <text:p text:style-name="P9">Działka według ewidencji ma użytek leśny i w <text:soft-page-break/>uproszczonym planie lasu również jest to działka leśna.</text:p>
          </table:table-cell>
        </table:table-row>
        <table:table-row table:style-name="Tabela1.4">
          <table:table-cell table:style-name="Tabela1.A3" office:value-type="string">
            <text:p text:style-name="P2">3.</text:p>
            <text:p text:style-name="P4"/>
          </table:table-cell>
          <table:table-cell table:style-name="Tabela1.B3" office:value-type="string">
            <text:p text:style-name="P3">17.11.</text:p>
            <text:p text:style-name="P3">2015 r.</text:p>
          </table:table-cell>
          <table:table-cell table:style-name="Tabela1.B3" office:value-type="string">
            <text:p text:style-name="P3">Barbara Kalinowska, Bogdan Mielecki </text:p>
            <text:p text:style-name="P3">Łochów</text:p>
            <text:p text:style-name="P3"/>
            <text:p text:style-name="P3">Grażyna Smoczyńska </text:p>
            <text:p text:style-name="P3">Warszawa</text:p>
          </table:table-cell>
          <table:table-cell table:style-name="Tabela1.B3" office:value-type="string">
            <text:p text:style-name="P3">Zmiana przeznaczenia działek 389/1 i 390/1 na drogę dojazdową.</text:p>
          </table:table-cell>
          <table:table-cell table:style-name="Tabela1.B3" office:value-type="string">
            <text:p text:style-name="P3">Łojki</text:p>
            <text:p text:style-name="P3">dz. nr 389/1 390/1</text:p>
          </table:table-cell>
          <table:table-cell table:style-name="Tabela1.B3" office:value-type="string">
            <text:p text:style-name="P9">dz. nr 389/1: RM, R</text:p>
            <text:p text:style-name="P9">dz. nr 390/1: R</text:p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2">-</text:p>
          </table:table-cell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K3" office:value-type="string">
            <text:p text:style-name="P9">Na wyznaczonych terenach zabudowy zagrodowej i na terenach rolnych możliwe jest prowadzenie dróg wewnętrznych bez potrzeby wyznaczania dróg publicznych. </text:p>
          </table:table-cell>
        </table:table-row>
        <table:table-row table:style-name="Tabela1.4">
          <table:table-cell table:style-name="Tabela1.A3" office:value-type="string">
            <text:p text:style-name="P2">4.</text:p>
            <text:p text:style-name="P4"/>
          </table:table-cell>
          <table:table-cell table:style-name="Tabela1.B3" office:value-type="string">
            <text:p text:style-name="P3">27.11.</text:p>
            <text:p text:style-name="P3">2015 r.</text:p>
          </table:table-cell>
          <table:table-cell table:style-name="Tabela1.B3" office:value-type="string">
            <text:p text:style-name="P3">Bogusław Piątek</text:p>
            <text:p text:style-name="P3">Łochów</text:p>
          </table:table-cell>
          <table:table-cell table:style-name="Tabela1.B3" office:value-type="string">
            <text:p text:style-name="P3">Usunięcie rozbieżności w planie miejscowym zgodnie z uproszczonym planem lasu.</text:p>
          </table:table-cell>
          <table:table-cell table:style-name="Tabela1.B3" office:value-type="string">
            <text:p text:style-name="P3">Łosiewice</text:p>
            <text:p text:style-name="P3">dz. nr 538</text:p>
          </table:table-cell>
          <table:table-cell table:style-name="Tabela1.B3" office:value-type="string">
            <text:p text:style-name="Standard_20__28_user_29_">RM, ZL, R1</text:p>
          </table:table-cell>
          <table:table-cell table:style-name="Tabela1.B3" office:value-type="string">
            <text:p text:style-name="P9">+</text:p>
          </table:table-cell>
          <table:table-cell table:style-name="Tabela1.B3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K3" office:value-type="string">
            <text:p text:style-name="P12"/>
          </table:table-cell>
        </table:table-row>
        <table:table-row table:style-name="Tabela1.4">
          <table:table-cell table:style-name="Tabela1.A3" office:value-type="string">
            <text:p text:style-name="P2">5.</text:p>
          </table:table-cell>
          <table:table-cell table:style-name="Tabela1.B3" office:value-type="string">
            <text:p text:style-name="P3">24.11.</text:p>
            <text:p text:style-name="P3">2015 r.</text:p>
          </table:table-cell>
          <table:table-cell table:style-name="Tabela1.B3" office:value-type="string">
            <text:p text:style-name="P3">Mirosław Skibniewski, Krystyna i Andrzej Onisk, Beata Grodkowska, Marek Gołaszewski, Janusz, Arkadiusz i Barbara Nurkiewicz, Marek i Dorota Adamscy, Wiesław, Adam, Ireneusz, Roman, Krzysztof i Wanda Gołaszewscy, Krystyna Ziółkowska, Janusz Seczyk, Grażyna Sapierzyńska, Dariusz i Roman Karczmarczyk</text:p>
          </table:table-cell>
          <table:table-cell table:style-name="Tabela1.B3" office:value-type="string">
            <text:p text:style-name="P3">Prośba o odrzucenie planu w tej formie. Działki położone wzdłuż dróg 1 KDD i 2KDD <text:s/>po zmianie z działek mieszkaniowych na zabudowę zagrodową jest niezgodna ze studium i oczekiwaniami.</text:p>
          </table:table-cell>
          <table:table-cell table:style-name="Tabela1.B3" office:value-type="string">
            <text:p text:style-name="P3">Jerzyska</text:p>
            <text:p text:style-name="P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>+</text:p>
          </table:table-cell>
          <table:table-cell table:style-name="Tabela1.B3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K3" office:value-type="string">
            <text:p text:style-name="P9">Zmiana przeznaczenia z zabudowy zagrodowej na mieszkaniową.</text:p>
          </table:table-cell>
        </table:table-row>
        <table:table-row table:style-name="Tabela1.4">
          <table:table-cell table:style-name="Tabela1.A3" office:value-type="string">
            <text:p text:style-name="P2">6.</text:p>
            <text:p text:style-name="P4"/>
          </table:table-cell>
          <table:table-cell table:style-name="Tabela1.B3" office:value-type="string">
            <text:p text:style-name="P3">26.11.</text:p>
            <text:p text:style-name="P3">2015 r.</text:p>
          </table:table-cell>
          <table:table-cell table:style-name="Tabela1.B3" office:value-type="string">
            <text:p text:style-name="P3">Andrzej Wieciński</text:p>
            <text:p text:style-name="P3">Warszawa</text:p>
          </table:table-cell>
          <table:table-cell table:style-name="Tabela1.B3" office:value-type="string">
            <text:p text:style-name="P3">Prośba o zmianę przeznaczenia na działkę mieszkaniowo – rekreacyjną.</text:p>
          </table:table-cell>
          <table:table-cell table:style-name="Tabela1.B3" office:value-type="string">
            <text:p text:style-name="P3">Jerzyska</text:p>
            <text:p text:style-name="P3">dz. nr 215</text:p>
          </table:table-cell>
          <table:table-cell table:style-name="Tabela1.B3" office:value-type="string">
            <text:p text:style-name="P9">RM</text:p>
          </table:table-cell>
          <table:table-cell table:style-name="Tabela1.B3" office:value-type="string">
            <text:p text:style-name="P9">+</text:p>
          </table:table-cell>
          <table:table-cell table:style-name="Tabela1.B3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K3" office:value-type="string">
            <text:p text:style-name="P12">Zmiana przeznaczenia z zabudowy zagrodowej na mieszkaniową, gdzie dopuszcza się zabudowę letniskową.</text:p>
          </table:table-cell>
        </table:table-row>
        <table:table-row table:style-name="Tabela1.4">
          <table:table-cell table:style-name="Tabela1.A3" office:value-type="string">
            <text:p text:style-name="P5"><text:span text:style-name="T2">7</text:span><text:span text:style-name="T1">.</text:span></text:p>
            <text:p text:style-name="P4"/>
          </table:table-cell>
          <table:table-cell table:style-name="Tabela1.B3" office:value-type="string">
            <text:p text:style-name="P3">27.11.</text:p>
            <text:p text:style-name="P3">2015 r.</text:p>
          </table:table-cell>
          <table:table-cell table:style-name="Tabela1.B3" office:value-type="string">
            <text:p text:style-name="P3">Danuta Kozioł- Kujawa </text:p>
            <text:p text:style-name="P3">Warszawa</text:p>
          </table:table-cell>
          <table:table-cell table:style-name="Tabela1.B3" office:value-type="string">
            <text:p text:style-name="P3">Prośba o zmianę statusu z działki rolnej na teren działki letniskowej.</text:p>
          </table:table-cell>
          <table:table-cell table:style-name="Tabela1.B3" office:value-type="string">
            <text:p text:style-name="P3">Jerzyska dz. nr 211</text:p>
          </table:table-cell>
          <table:table-cell table:style-name="Tabela1.B3" office:value-type="string">
            <text:p text:style-name="P9">RM</text:p>
            <text:p text:style-name="P9"/>
          </table:table-cell>
          <table:table-cell table:style-name="Tabela1.B3" office:value-type="string">
            <text:p text:style-name="P9">+</text:p>
          </table:table-cell>
          <table:table-cell table:style-name="Tabela1.B3" office:value-type="string">
            <text:p text:style-name="P12">-</text:p>
          </table:table-cell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K3" office:value-type="string">
            <text:p text:style-name="P12">Zmiana przeznaczenia z zabudowy zagrodowej na mieszkaniową, gdzie dopuszcza się zabudowę letniskową.</text:p>
          </table:table-cell>
        </table:table-row>
        <text:soft-page-break/>
        <table:table-row table:style-name="Tabela1.11">
          <table:table-cell table:style-name="Tabela1.A3" office:value-type="string">
            <text:p text:style-name="P2">8.</text:p>
          </table:table-cell>
          <table:table-cell table:style-name="Tabela1.B3" office:value-type="string">
            <text:p text:style-name="P3">27.11.</text:p>
            <text:p text:style-name="P3">2015 r.</text:p>
          </table:table-cell>
          <table:table-cell table:style-name="Tabela1.B3" office:value-type="string">
            <text:p text:style-name="P3">Grażyna Janaszek</text:p>
            <text:p text:style-name="P3">Warszawa</text:p>
          </table:table-cell>
          <table:table-cell table:style-name="Tabela1.B3" office:value-type="string">
            <text:p text:style-name="P3">Prośba o zmianę przeznaczenia działki z zabudowy zagrodowej na zabudowę letniskową.</text:p>
          </table:table-cell>
          <table:table-cell table:style-name="Tabela1.B3" office:value-type="string">
            <text:p text:style-name="P3">Jerzyska</text:p>
            <text:p text:style-name="P3">dz. nr 76/3</text:p>
          </table:table-cell>
          <table:table-cell table:style-name="Tabela1.B3" office:value-type="string">
            <text:p text:style-name="P9">RM</text:p>
            <text:p text:style-name="P9"/>
          </table:table-cell>
          <table:table-cell table:style-name="Tabela1.B3" office:value-type="string">
            <text:p text:style-name="P9">+</text:p>
          </table:table-cell>
          <table:table-cell table:style-name="Tabela1.B3" office:value-type="string">
            <text:p text:style-name="P12">-</text:p>
          </table:table-cell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K3" office:value-type="string">
            <text:p text:style-name="P12">j. w.</text:p>
          </table:table-cell>
        </table:table-row>
        <table:table-row table:style-name="Tabela1.11">
          <table:table-cell table:style-name="Tabela1.A3" office:value-type="string">
            <text:p text:style-name="P2">9.</text:p>
          </table:table-cell>
          <table:table-cell table:style-name="Tabela1.B3" office:value-type="string">
            <text:p text:style-name="P3">30.11.</text:p>
            <text:p text:style-name="P3">2015 r.</text:p>
          </table:table-cell>
          <table:table-cell table:style-name="Tabela1.B3" office:value-type="string">
            <text:p text:style-name="P3">Ireneusz Furmański</text:p>
            <text:p text:style-name="P3">Warszawa</text:p>
          </table:table-cell>
          <table:table-cell table:style-name="Tabela1.B3" office:value-type="string">
            <text:p text:style-name="P3">Zmiana przeznaczenia działek z zabudowy zagrodowej na zabudowę letniskową. W załączeniu decyzje o wyłączeniu z produkcji rolnej (zgoda na realizację funkcji letniskowej na części działek).</text:p>
          </table:table-cell>
          <table:table-cell table:style-name="Tabela1.B3" office:value-type="string">
            <text:p text:style-name="P3">Jerzyska</text:p>
            <text:p text:style-name="P3">dz. nr 353,</text:p>
            <text:p text:style-name="P3">354</text:p>
          </table:table-cell>
          <table:table-cell table:style-name="Tabela1.B3" office:value-type="string">
            <text:p text:style-name="P9">RM</text:p>
          </table:table-cell>
          <table:table-cell table:style-name="Tabela1.B3" office:value-type="string">
            <text:p text:style-name="P9">+</text:p>
          </table:table-cell>
          <table:table-cell table:style-name="Tabela1.B3" office:value-type="string">
            <text:p text:style-name="P12">-</text:p>
          </table:table-cell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K3" office:value-type="string">
            <text:p text:style-name="P12">j. w.</text:p>
          </table:table-cell>
        </table:table-row>
        <table:table-row table:style-name="Tabela1.11">
          <table:table-cell table:style-name="Tabela1.A3" office:value-type="string">
            <text:p text:style-name="P2">10.</text:p>
          </table:table-cell>
          <table:table-cell table:style-name="Tabela1.B3" office:value-type="string">
            <text:p text:style-name="P3">30.11.</text:p>
            <text:p text:style-name="P3">2015 r.</text:p>
          </table:table-cell>
          <table:table-cell table:style-name="Tabela1.B3" office:value-type="string">
            <text:p text:style-name="P3">Artur Smolis </text:p>
            <text:p text:style-name="P3">Warszawa</text:p>
          </table:table-cell>
          <table:table-cell table:style-name="Tabela1.B3" office:value-type="string">
            <text:p text:style-name="P3">Brak zgody na zmianę przeznaczenia działki z zabudowy letniskowej na zabudowę zagrodową. Powołanie na decyzje o wyłączeniu z produkcji rolnej.</text:p>
          </table:table-cell>
          <table:table-cell table:style-name="Tabela1.B3" office:value-type="string">
            <text:p text:style-name="P3">Jerzyska</text:p>
            <text:p text:style-name="P3">dz. nr 355</text:p>
            <text:p text:style-name="P3"/>
          </table:table-cell>
          <table:table-cell table:style-name="Tabela1.B3" office:value-type="string">
            <text:p text:style-name="P9">RM</text:p>
          </table:table-cell>
          <table:table-cell table:style-name="Tabela1.B3" office:value-type="string">
            <text:p text:style-name="P12">+</text:p>
          </table:table-cell>
          <table:table-cell table:style-name="Tabela1.B3" office:value-type="string">
            <text:p text:style-name="P12">-</text:p>
          </table:table-cell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K3" office:value-type="string">
            <text:p text:style-name="P12">j. w.</text:p>
          </table:table-cell>
        </table:table-row>
        <table:table-row table:style-name="Tabela1.11">
          <table:table-cell table:style-name="Tabela1.A3" office:value-type="string">
            <text:p text:style-name="P2">11.</text:p>
          </table:table-cell>
          <table:table-cell table:style-name="Tabela1.B3" office:value-type="string">
            <text:p text:style-name="P3">01.12.</text:p>
            <text:p text:style-name="P3">2015 r.</text:p>
          </table:table-cell>
          <table:table-cell table:style-name="Tabela1.B3" office:value-type="string">
            <text:p text:style-name="P3">Albert Skwarczewski</text:p>
          </table:table-cell>
          <table:table-cell table:style-name="Tabela1.B3" office:value-type="string">
            <text:p text:style-name="P3">Brak zgody na założenia planu, plan jest niezgodny ze studium i oczekiwaniami.</text:p>
          </table:table-cell>
          <table:table-cell table:style-name="Tabela1.B3" office:value-type="string">
            <text:p text:style-name="P3">Jerzyska dz. nr 96, 97, 60/6</text:p>
          </table:table-cell>
          <table:table-cell table:style-name="Tabela1.B3" office:value-type="string">
            <text:p text:style-name="P9">dz. nr 96: RM, R</text:p>
            <text:p text:style-name="P9">dz. nr 97: R, ZL</text:p>
            <text:p text:style-name="P9">dz. nr 60/6: RM</text:p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2">-</text:p>
          </table:table-cell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K3" office:value-type="string">
            <text:p text:style-name="P12">Wyznaczenie w planie terenów i ustalenia planu są zgodne z przeznaczeniem i ustaleniami zawartymi w studium.</text:p>
          </table:table-cell>
        </table:table-row>
        <table:table-row table:style-name="Tabela1.11">
          <table:table-cell table:style-name="Tabela1.A3" office:value-type="string">
            <text:p text:style-name="P2">12.</text:p>
          </table:table-cell>
          <table:table-cell table:style-name="Tabela1.B3" office:value-type="string">
            <text:p text:style-name="P3">01.12.</text:p>
            <text:p text:style-name="P3">2015 r.</text:p>
          </table:table-cell>
          <table:table-cell table:style-name="Tabela1.B3" office:value-type="string">
            <text:p text:style-name="P3">Aneta Witowska</text:p>
            <text:p text:style-name="P3">Ząbki</text:p>
          </table:table-cell>
          <table:table-cell table:style-name="Tabela1.B3" office:value-type="string">
            <text:p text:style-name="P3">Brak zgody na założenia planu, plan jest niezgodny ze studium i oczekiwaniami.</text:p>
          </table:table-cell>
          <table:table-cell table:style-name="Tabela1.B3" office:value-type="string">
            <text:p text:style-name="P3">Jerzyska</text:p>
            <text:p text:style-name="P3">dz. nr 60/3 <text:s/>(po podziale to dzd. nr 60/6 i 60/5)</text:p>
          </table:table-cell>
          <table:table-cell table:style-name="Tabela1.B3" office:value-type="string">
            <text:p text:style-name="P9">RM</text:p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2">-</text:p>
          </table:table-cell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K3" office:value-type="string">
            <text:p text:style-name="P12">j. w.</text:p>
          </table:table-cell>
        </table:table-row>
        <table:table-row table:style-name="Tabela1.11">
          <table:table-cell table:style-name="Tabela1.A3" office:value-type="string">
            <text:p text:style-name="P2">13.</text:p>
          </table:table-cell>
          <table:table-cell table:style-name="Tabela1.B3" office:value-type="string">
            <text:p text:style-name="P3">30.11.</text:p>
            <text:p text:style-name="P3">2015 r.</text:p>
          </table:table-cell>
          <table:table-cell table:style-name="Tabela1.B3" office:value-type="string">
            <text:p text:style-name="P3">Wiesław Klimek</text:p>
            <text:p text:style-name="P3">Warszawa</text:p>
          </table:table-cell>
          <table:table-cell table:style-name="Tabela1.B3" office:value-type="string">
            <text:p text:style-name="P3">Prośba o zmianę przeznaczenia z zabudowy zagrodowej na mieszkaniową jednorodzinną. Zamiar adaptowania budynku letniskowego na mieszkalny. Sąsiedztwo z budynkami jednorodzinnymi.</text:p>
          </table:table-cell>
          <table:table-cell table:style-name="Tabela1.B3" office:value-type="string">
            <text:p text:style-name="P3">Jerzyska</text:p>
            <text:p text:style-name="P3">dz. nr 104/9</text:p>
          </table:table-cell>
          <table:table-cell table:style-name="Tabela1.B3" office:value-type="string">
            <text:p text:style-name="P12">RM</text:p>
          </table:table-cell>
          <table:table-cell table:style-name="Tabela1.B3" office:value-type="string">
            <text:p text:style-name="P9">+</text:p>
          </table:table-cell>
          <table:table-cell table:style-name="Tabela1.B3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K3" office:value-type="string">
            <text:p text:style-name="P9">Zmiana przeznaczenia z zabudowy zagrodowej na mieszkaniową.</text:p>
          </table:table-cell>
        </table:table-row>
        <table:table-row table:style-name="Tabela1.11">
          <table:table-cell table:style-name="Tabela1.A3" office:value-type="string">
            <text:p text:style-name="P1">14.</text:p>
          </table:table-cell>
          <table:table-cell table:style-name="Tabela1.B3" office:value-type="string">
            <text:p text:style-name="P3">30.11.</text:p>
            <text:p text:style-name="P3">2015 r.</text:p>
          </table:table-cell>
          <table:table-cell table:style-name="Tabela1.B3" office:value-type="string">
            <text:p text:style-name="P3">Alicja Dolińska Warszawa</text:p>
          </table:table-cell>
          <table:table-cell table:style-name="Tabela1.B3" office:value-type="string">
            <text:p text:style-name="P3">Zmiana minimalnej powierzchni działek na 1000m2.</text:p>
          </table:table-cell>
          <table:table-cell table:style-name="Tabela1.B3" office:value-type="string">
            <text:p text:style-name="P3">Jerzyska</text:p>
            <text:p text:style-name="P3">dz. nr 118/1, 118/2, 114, 115, 94/1</text:p>
          </table:table-cell>
          <table:table-cell table:style-name="Tabela1.B3" office:value-type="string">
            <text:p text:style-name="P9">dz. nr 114, 118/1, 118/2, 94/1: RM, R</text:p>
            <text:p text:style-name="P9">dz. nr 115: R</text:p>
          </table:table-cell>
          <table:table-cell table:style-name="Tabela1.B3" office:value-type="string">
            <text:p text:style-name="P12">+</text:p>
          </table:table-cell>
          <table:table-cell table:style-name="Tabela1.B3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K3" office:value-type="string">
            <text:p text:style-name="P15"><text:span text:style-name="T1">Zmiana minimalnej powierzchni nowowydzielonej działki na 1000 m</text:span><text:span text:style-name="T3">2</text:span><text:span text:style-name="T1"> po zmianie przeznaczenia terenów z zabudowy zagrodowej na mieszkaniową.</text:span></text:p>
          </table:table-cell>
        </table:table-row>
        <text:soft-page-break/>
        <table:table-row table:style-name="Tabela1.11">
          <table:table-cell table:style-name="Tabela1.A3" office:value-type="string">
            <text:p text:style-name="P1">15.</text:p>
            <text:p text:style-name="P1"/>
          </table:table-cell>
          <table:table-cell table:style-name="Tabela1.B3" office:value-type="string">
            <text:p text:style-name="P6">01.12.</text:p>
            <text:p text:style-name="P6">2015 r.</text:p>
          </table:table-cell>
          <table:table-cell table:style-name="Tabela1.B3" office:value-type="string">
            <text:p text:style-name="P3">Piotr Piotrowski</text:p>
            <text:p text:style-name="P3">Warszawa</text:p>
          </table:table-cell>
          <table:table-cell table:style-name="Tabela1.B3" office:value-type="string">
            <text:p text:style-name="P3">Prośba o zmianę przeznaczenia działki na zabudowę jednorodzinną lub letniskową. Działka o powierzchni 1380m2, właściciel nie jest rolnikiem, działka sąsiaduje z terenami zabudowy letniskowej. Zagwarantowany dostęp do drogi publicznej i możliwość przyłączy do mediów.</text:p>
          </table:table-cell>
          <table:table-cell table:style-name="Tabela1.B3" office:value-type="string">
            <text:p text:style-name="P3">Jerzyska</text:p>
            <text:p text:style-name="P3">dz. nr 203</text:p>
          </table:table-cell>
          <table:table-cell table:style-name="Tabela1.B3" office:value-type="string">
            <text:p text:style-name="P9">RM</text:p>
          </table:table-cell>
          <table:table-cell table:style-name="Tabela1.B3" office:value-type="string">
            <text:p text:style-name="P12">+</text:p>
          </table:table-cell>
          <table:table-cell table:style-name="Tabela1.B3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K3" office:value-type="string">
            <text:p text:style-name="P9">Zmiana przeznaczenia z zabudowy zagrodowej na mieszkaniową, gdzie dopuszcza się zabudowę letniskową.</text:p>
          </table:table-cell>
        </table:table-row>
        <table:table-row table:style-name="Tabela1.11">
          <table:table-cell table:style-name="Tabela1.A3" office:value-type="string">
            <text:p text:style-name="P1">16.</text:p>
          </table:table-cell>
          <table:table-cell table:style-name="Tabela1.B3" office:value-type="string">
            <text:p text:style-name="P6">30.11.</text:p>
            <text:p text:style-name="P6">2015 r.</text:p>
          </table:table-cell>
          <table:table-cell table:style-name="Tabela1.B3" office:value-type="string">
            <text:p text:style-name="P3">Paweł Skwarczewski</text:p>
            <text:p text:style-name="P3">Ząbki</text:p>
          </table:table-cell>
          <table:table-cell table:style-name="Tabela1.B3" office:value-type="string">
            <text:p text:style-name="P3">Brak zgody na założenia planu, plan jest niezgodny ze studium i oczekiwaniami.</text:p>
          </table:table-cell>
          <table:table-cell table:style-name="Tabela1.B3" office:value-type="string">
            <text:p text:style-name="P3">Łojki</text:p>
            <text:p text:style-name="P3">dz. nr 445/6</text:p>
          </table:table-cell>
          <table:table-cell table:style-name="Tabela1.B3" office:value-type="string">
            <text:p text:style-name="P9">RM, R1</text:p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2">-</text:p>
          </table:table-cell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K3" office:value-type="string">
            <text:p text:style-name="P12">Wyznaczenie w planie terenów i ustalenia planu są zgodne z przeznaczeniem i ustaleniami zawartymi w studium.</text:p>
          </table:table-cell>
        </table:table-row>
        <table:table-row table:style-name="Tabela1.11">
          <table:table-cell table:style-name="Tabela1.A3" office:value-type="string">
            <text:p text:style-name="P1">17.</text:p>
          </table:table-cell>
          <table:table-cell table:style-name="Tabela1.B3" office:value-type="string">
            <text:p text:style-name="P3">30.11.</text:p>
            <text:p text:style-name="P3">2015 r.</text:p>
          </table:table-cell>
          <table:table-cell table:style-name="Tabela1.B3" office:value-type="string">
            <text:p text:style-name="P3">Artur Gołaszewski Warszawa, Paweł Tryc Łochów, Katarzyna Krzywicka, Anna Maliszewska Gwizdały </text:p>
          </table:table-cell>
          <table:table-cell table:style-name="Tabela1.B3" office:value-type="string">
            <text:p text:style-name="P3">Prośba o zmianę przeznaczenia z zabudowy zagrodowej na mieszkaniową jednorodzinną i rekreacyjną. Działki mają za małą powierzchnię pod zabudowę zagrodową (od 1000 do 1200m2).</text:p>
          </table:table-cell>
          <table:table-cell table:style-name="Tabela1.B3" office:value-type="string">
            <text:p text:style-name="P3">Jerzyska</text:p>
            <text:p text:style-name="P3">dz. nr 102/1, 102/2, 120/2, 120/3, 120/5 </text:p>
          </table:table-cell>
          <table:table-cell table:style-name="Tabela1.B3" office:value-type="string">
            <text:p text:style-name="P9">RM</text:p>
          </table:table-cell>
          <table:table-cell table:style-name="Tabela1.B3" office:value-type="string">
            <text:p text:style-name="P12">+</text:p>
          </table:table-cell>
          <table:table-cell table:style-name="Tabela1.B3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K3" office:value-type="string">
            <text:p text:style-name="P9">Zmiana przeznaczenia z zabudowy zagrodowej na mieszkaniową, gdzie dopuszcza się zabudowę letniskową.</text:p>
          </table:table-cell>
        </table:table-row>
        <table:table-row table:style-name="Tabela1.11">
          <table:table-cell table:style-name="Tabela1.A3" office:value-type="string">
            <text:p text:style-name="P1">18.</text:p>
          </table:table-cell>
          <table:table-cell table:style-name="Tabela1.B3" office:value-type="string">
            <text:p text:style-name="P3">30.11.</text:p>
            <text:p text:style-name="P3">2015 r.</text:p>
          </table:table-cell>
          <table:table-cell table:style-name="Tabela1.B3" office:value-type="string">
            <text:p text:style-name="P3">Halina Andrzejewska, Roman Lewicki </text:p>
            <text:p text:style-name="P3">Warszawa</text:p>
          </table:table-cell>
          <table:table-cell table:style-name="Tabela1.B3" office:value-type="string">
            <text:p text:style-name="P3">Prośba o pozostawienie dotychczasowego przeznaczenia – działek rekreacyjnych, odrolnionych, bez zmiany przeznaczenia na zabudowę zagrodową w planie Powierzchnia działek po 1500m2.</text:p>
          </table:table-cell>
          <table:table-cell table:style-name="Tabela1.B3" office:value-type="string">
            <text:p text:style-name="P3">Jerzyska</text:p>
            <text:p text:style-name="P3">dz. nr 219, 220, 221</text:p>
          </table:table-cell>
          <table:table-cell table:style-name="Tabela1.B3" office:value-type="string">
            <text:p text:style-name="P9">RM</text:p>
          </table:table-cell>
          <table:table-cell table:style-name="Tabela1.B3" office:value-type="string">
            <text:p text:style-name="P12">+</text:p>
          </table:table-cell>
          <table:table-cell table:style-name="Tabela1.B3" office:value-type="string">
            <text:p text:style-name="P12">-</text:p>
          </table:table-cell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4"/>
          </table:table-cell>
          <table:table-cell table:style-name="Tabela1.K3" office:value-type="string">
            <text:p text:style-name="P12">j.w.</text:p>
          </table:table-cell>
        </table:table-row>
        <table:table-row table:style-name="Tabela1.11">
          <table:table-cell table:style-name="Tabela1.A3" office:value-type="string">
            <text:p text:style-name="P1">19.</text:p>
          </table:table-cell>
          <table:table-cell table:style-name="Tabela1.B3" office:value-type="string">
            <text:p text:style-name="P3">30.11.</text:p>
            <text:p text:style-name="P3">2015 r.</text:p>
          </table:table-cell>
          <table:table-cell table:style-name="Tabela1.B3" office:value-type="string">
            <text:p text:style-name="P3">Andrzej i Krystyna Onisk</text:p>
            <text:p text:style-name="P3">Jerzyska</text:p>
          </table:table-cell>
          <table:table-cell table:style-name="Tabela1.B3" office:value-type="string">
            <text:p text:style-name="P3">Brak zgody na drogę gminną na działce.</text:p>
          </table:table-cell>
          <table:table-cell table:style-name="Tabela1.B3" office:value-type="string">
            <text:p text:style-name="P3">Jerzyska </text:p>
            <text:p text:style-name="P3">dz. nr 79</text:p>
          </table:table-cell>
          <table:table-cell table:style-name="Tabela1.B3" office:value-type="string">
            <text:p text:style-name="P9">RM, ZL, KDPJ</text:p>
          </table:table-cell>
          <table:table-cell table:style-name="Tabela1.B3" office:value-type="string">
            <text:p text:style-name="P12">+</text:p>
          </table:table-cell>
          <table:table-cell table:style-name="Tabela1.B1" office:value-type="string">
            <text:p text:style-name="P14"/>
          </table:table-cell>
          <table:table-cell table:style-name="Tabela1.B1" office:value-type="string">
            <text:p text:style-name="P14"/>
          </table:table-cell>
          <table:table-cell table:style-name="Tabela1.B1" office:value-type="string">
            <text:p text:style-name="P14"/>
          </table:table-cell>
          <table:table-cell table:style-name="Tabela1.K3" office:value-type="string">
            <text:p text:style-name="P14"/>
          </table:table-cell>
        </table:table-row>
        <table:table-row table:style-name="Tabela1.11">
          <table:table-cell table:style-name="Tabela1.A3" office:value-type="string">
            <text:p text:style-name="P1">20.</text:p>
          </table:table-cell>
          <table:table-cell table:style-name="Tabela1.B3" office:value-type="string">
            <text:p text:style-name="P3">30.11.</text:p>
            <text:p text:style-name="P3">2015 r.</text:p>
          </table:table-cell>
          <table:table-cell table:style-name="Tabela1.B3" office:value-type="string">
            <text:p text:style-name="P3">Zdzisław Rybczyński </text:p>
            <text:p text:style-name="P3">Warszawa</text:p>
          </table:table-cell>
          <table:table-cell table:style-name="Tabela1.B3" office:value-type="string">
            <text:p text:style-name="P3">Prośba o pozostawienie działki jako rekreacyjnej. Zgoda Urzędu Wojewódzkiego.</text:p>
          </table:table-cell>
          <table:table-cell table:style-name="Tabela1.B3" office:value-type="string">
            <text:p text:style-name="P3">Jerzyska </text:p>
            <text:p text:style-name="P3">dz. nr 214</text:p>
          </table:table-cell>
          <table:table-cell table:style-name="Tabela1.B3" office:value-type="string">
            <text:p text:style-name="P9">RM</text:p>
            <text:p text:style-name="P9"/>
          </table:table-cell>
          <table:table-cell table:style-name="Tabela1.B3" office:value-type="string">
            <text:p text:style-name="P12">+</text:p>
          </table:table-cell>
          <table:table-cell table:style-name="Tabela1.B3" office:value-type="string">
            <text:p text:style-name="P12">-</text:p>
          </table:table-cell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4"/>
          </table:table-cell>
          <table:table-cell table:style-name="Tabela1.K3" office:value-type="string">
            <text:p text:style-name="P12">Zmiana przeznaczenia z zabudowy zagrodowej na mieszkaniową, gdzie dopuszcza się zabudowę letniskową.</text:p>
          </table:table-cell>
        </table:table-row>
        <table:table-row table:style-name="Tabela1.11">
          <table:table-cell table:style-name="Tabela1.A3" office:value-type="string">
            <text:p text:style-name="P1">21.</text:p>
          </table:table-cell>
          <table:table-cell table:style-name="Tabela1.B3" office:value-type="string">
            <text:p text:style-name="P3">25.11.</text:p>
            <text:p text:style-name="P3">2015 r.</text:p>
          </table:table-cell>
          <table:table-cell table:style-name="Tabela1.B3" office:value-type="string">
            <text:p text:style-name="P3">Krystyna Onisk</text:p>
            <text:p text:style-name="P3">Jerzyska</text:p>
          </table:table-cell>
          <table:table-cell table:style-name="Tabela1.B3" office:value-type="string">
            <text:p text:style-name="P3">Prośba o zmianę przeznaczenia z zabudowy zagrodowej na mieszkaniową jednorodzinną i rekreacyjną. Sąsiedztwo działek <text:soft-page-break/>rekreacyjnych i słaba klasa (VI) gleby.</text:p>
          </table:table-cell>
          <table:table-cell table:style-name="Tabela1.B3" office:value-type="string">
            <text:p text:style-name="P3">Jerzyska </text:p>
            <text:p text:style-name="P3">dz. nr 79</text:p>
          </table:table-cell>
          <table:table-cell table:style-name="Tabela1.B3" office:value-type="string">
            <text:p text:style-name="P9">RM, ZL, KDPJ</text:p>
          </table:table-cell>
          <table:table-cell table:style-name="Tabela1.B3" office:value-type="string">
            <text:p text:style-name="P12">+</text:p>
          </table:table-cell>
          <table:table-cell table:style-name="Tabela1.B3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K3" office:value-type="string">
            <text:p text:style-name="P12">Zmiana przeznaczenia z zabudowy zagrodowej na mieszkaniową, gdzie dopuszcza się <text:soft-page-break/>zabudowę letniskową.</text:p>
          </table:table-cell>
        </table:table-row>
        <table:table-row table:style-name="Tabela1.11">
          <table:table-cell table:style-name="Tabela1.A3" office:value-type="string">
            <text:p text:style-name="P1">22.</text:p>
          </table:table-cell>
          <table:table-cell table:style-name="Tabela1.B3" office:value-type="string">
            <text:p text:style-name="P3">23.11.</text:p>
            <text:p text:style-name="P3">2015 r.</text:p>
          </table:table-cell>
          <table:table-cell table:style-name="Tabela1.B3" office:value-type="string">
            <text:p text:style-name="P3">Janusz Nurkiewicz</text:p>
            <text:p text:style-name="P3">Jerzyska</text:p>
          </table:table-cell>
          <table:table-cell table:style-name="Tabela1.B3" office:value-type="string">
            <text:p text:style-name="P3">Prośba o zmianę przeznaczenia z zabudowy zagrodowej na mieszkaniową jednorodzinną i rekreacyjną. Sąsiedztwo działek rekreacyjnych i słaba klasa (VI) gleby.</text:p>
          </table:table-cell>
          <table:table-cell table:style-name="Tabela1.B3" office:value-type="string">
            <text:p text:style-name="P3">Jerzyska </text:p>
            <text:p text:style-name="P3">dz. nr 80/6</text:p>
          </table:table-cell>
          <table:table-cell table:style-name="Tabela1.B3" office:value-type="string">
            <text:p text:style-name="P9">RM, ZL</text:p>
          </table:table-cell>
          <table:table-cell table:style-name="Tabela1.B3" office:value-type="string">
            <text:p text:style-name="P12">+</text:p>
          </table:table-cell>
          <table:table-cell table:style-name="Tabela1.B3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K3" office:value-type="string">
            <text:p text:style-name="P12">j. w. <text:s/></text:p>
          </table:table-cell>
        </table:table-row>
        <table:table-row table:style-name="Tabela1.11">
          <table:table-cell table:style-name="Tabela1.A3" office:value-type="string">
            <text:p text:style-name="P1">23.</text:p>
          </table:table-cell>
          <table:table-cell table:style-name="Tabela1.B3" office:value-type="string">
            <text:p text:style-name="P3">24.11.</text:p>
            <text:p text:style-name="P3">2015 r.</text:p>
          </table:table-cell>
          <table:table-cell table:style-name="Tabela1.B3" office:value-type="string">
            <text:p text:style-name="P3">Elżbieta Włodarczyk-Krowicka</text:p>
            <text:p text:style-name="P3">Warszawa</text:p>
          </table:table-cell>
          <table:table-cell table:style-name="Tabela1.B3" office:value-type="string">
            <text:p text:style-name="P3">Prośba o zmianę przeznaczenia z zabudowy zagrodowej na zabudowę letniskową.</text:p>
          </table:table-cell>
          <table:table-cell table:style-name="Tabela1.B3" office:value-type="string">
            <text:p text:style-name="P3">Jerzyska</text:p>
            <text:p text:style-name="P3">dz. nr 76/6</text:p>
          </table:table-cell>
          <table:table-cell table:style-name="Tabela1.B3" office:value-type="string">
            <text:p text:style-name="P9">RM</text:p>
          </table:table-cell>
          <table:table-cell table:style-name="Tabela1.B3" office:value-type="string">
            <text:p text:style-name="P12">+</text:p>
          </table:table-cell>
          <table:table-cell table:style-name="Tabela1.B3" office:value-type="string">
            <text:p text:style-name="P12">-</text:p>
          </table:table-cell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K3" office:value-type="string">
            <text:p text:style-name="P12">j. w. <text:s/></text:p>
          </table:table-cell>
        </table:table-row>
        <table:table-row table:style-name="Tabela1.11">
          <table:table-cell table:style-name="Tabela1.A3" office:value-type="string">
            <text:p text:style-name="P1">24.</text:p>
          </table:table-cell>
          <table:table-cell table:style-name="Tabela1.B3" office:value-type="string">
            <text:p text:style-name="P3">24.11.</text:p>
            <text:p text:style-name="P3">2015 r.</text:p>
          </table:table-cell>
          <table:table-cell table:style-name="Tabela1.B3" office:value-type="string">
            <text:p text:style-name="P3">Wiesław Grata</text:p>
            <text:p text:style-name="P3">Sadowne</text:p>
          </table:table-cell>
          <table:table-cell table:style-name="Tabela1.B3" office:value-type="string">
            <text:p text:style-name="P3">Prośba o przekwalifikowanie działki z leśnej na działkę budowlaną.</text:p>
          </table:table-cell>
          <table:table-cell table:style-name="Tabela1.B3" office:value-type="string">
            <text:p text:style-name="P3">Łosiewice</text:p>
            <text:p text:style-name="P3">dz. nr 508</text:p>
          </table:table-cell>
          <table:table-cell table:style-name="Tabela1.B3" office:value-type="string">
            <text:p text:style-name="P9">ZL, R1</text:p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2">-</text:p>
          </table:table-cell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K3" office:value-type="string">
            <text:p text:style-name="P12">Nieuwzględiona ze względu na sprzeczność z ustaleniami studium.</text:p>
          </table:table-cell>
        </table:table-row>
        <table:table-row table:style-name="Tabela1.11">
          <table:table-cell table:style-name="Tabela1.A3" office:value-type="string">
            <text:p text:style-name="P1">25.</text:p>
          </table:table-cell>
          <table:table-cell table:style-name="Tabela1.B3" office:value-type="string">
            <text:p text:style-name="P3">30.11.</text:p>
            <text:p text:style-name="P3">2015 r.</text:p>
          </table:table-cell>
          <table:table-cell table:style-name="Tabela1.B3" office:value-type="string">
            <text:p text:style-name="P3">Hubert i Marcin Osial, Marcin Nowak, Grzegorz Karkosza, Andrzej Ryszawa, Adam Kowalczyk, Zygmunt Tryc, Ireneusz Tryc, Janusz Pióro, Robert Bala, Wiesław Grala, Aneta Wierzchołowska, Bogdan Grala, Adam Grala, Mirosława i Stanisław Składanek, Beata Kalinowska, Krystyna Ryszawa, Jerzy Filipiak</text:p>
          </table:table-cell>
          <table:table-cell table:style-name="Tabela1.B3" office:value-type="string">
            <text:p text:style-name="P3">Prośba o możliwość zabudowy na wymienionych działkach.</text:p>
          </table:table-cell>
          <table:table-cell table:style-name="Tabela1.B3" office:value-type="string">
            <text:p text:style-name="P3">Łosiewice</text:p>
            <text:p text:style-name="P3">dz. nr 758/2,</text:p>
            <text:p text:style-name="P3">758/1, 504, 506, 524, 522, 518, 516, 514, 512, 510, 508, 502, 500, 498, 494, 496, 490, 488, 485, 486, 471, 469</text:p>
          </table:table-cell>
          <table:table-cell table:style-name="Tabela1.B3" office:value-type="string">
            <text:p text:style-name="P3">dz. nr 758/2: ZL, R1</text:p>
            <text:p text:style-name="P9">dz. nr 758/1: ZL, R1</text:p>
            <text:p text:style-name="P9"/>
            <text:p text:style-name="P9">dz. nr 504, 516, 514, 512, 510, 486: ZL</text:p>
            <text:p text:style-name="P9"/>
            <text:p text:style-name="P9">dz. nr 506, 508, 502, 500, 498, 494, 496, 490, 524, 522, 518, 488, 469: ZL, R1</text:p>
            <text:p text:style-name="P9"/>
            <text:p text:style-name="P9">dz. nr 485: ZL, ZL1</text:p>
            <text:p text:style-name="P9"/>
            <text:p text:style-name="P9">dz. nr 471: RM </text:p>
          </table:table-cell>
          <table:table-cell table:style-name="Tabela1.B3" office:value-type="string">
            <text:p text:style-name="P12">+</text:p>
          </table:table-cell>
          <table:table-cell table:style-name="Tabela1.B3" office:value-type="string">
            <text:p text:style-name="P12">-</text:p>
          </table:table-cell>
          <table:table-cell table:style-name="Tabela1.B1" office:value-type="string">
            <text:p text:style-name="P14"/>
          </table:table-cell>
          <table:table-cell table:style-name="Tabela1.B1" office:value-type="string">
            <text:p text:style-name="P14"/>
          </table:table-cell>
          <table:table-cell table:style-name="Tabela1.K3" office:value-type="string">
            <text:p text:style-name="P12">Uwzględniona dla działki nr 471, gdzie możliwa jest realizacja zabudowy zagrodowej.</text:p>
            <text:p text:style-name="P12">Nieuwzględniona dla pozostałych działek ze względu na sprzeczność z ustaleniami studium w zakresie przeznaczenia terenu.</text:p>
          </table:table-cell>
        </table:table-row>
        <table:table-row table:style-name="Tabela1.11">
          <table:table-cell table:style-name="Tabela1.A3" office:value-type="string">
            <text:p text:style-name="P1">26.</text:p>
          </table:table-cell>
          <table:table-cell table:style-name="Tabela1.B3" office:value-type="string">
            <text:p text:style-name="P3">28.10.</text:p>
            <text:p text:style-name="P3">2015 r.</text:p>
          </table:table-cell>
          <table:table-cell table:style-name="Tabela1.B3" office:value-type="string">
            <text:p text:style-name="P3">Burmistrz Łochowa</text:p>
          </table:table-cell>
          <table:table-cell table:style-name="Tabela1.B3" office:value-type="string">
            <text:p text:style-name="P3">Prośba o likwidację dróg 6 KDD i 12 KDPJ w Łosiewicach</text:p>
          </table:table-cell>
          <table:table-cell table:style-name="Tabela1.B3" office:value-type="string">
            <text:p text:style-name="P3">Łosiewice</text:p>
            <text:p text:style-name="P3">dz. nr 746, 747</text:p>
          </table:table-cell>
          <table:table-cell table:style-name="Tabela1.B3" office:value-type="string">
            <text:p text:style-name="P3">dz. nr 746: KDD</text:p>
            <text:p text:style-name="P3">dz. nr 747: KDPJ</text:p>
            <text:p text:style-name="P3"/>
          </table:table-cell>
          <table:table-cell table:style-name="Tabela1.B3" office:value-type="string">
            <text:p text:style-name="P12">+</text:p>
          </table:table-cell>
          <table:table-cell table:style-name="Tabela1.B3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K3" office:value-type="string">
            <text:p text:style-name="P12"/>
          </table:table-cell>
        </table:table-row>
      </table:table>
      <text:p text:style-name="Standard_20__28_user_29_">- zbiór uwag zamieszczonych w wykaz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Normalny_20__28_Web_29_" style:display-name="Normalny (Web)" style:family="paragraph" style:parent-style-name="Standard_20__28_user_29_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21T14:52:30.26</meta:creation-date>
    <meta:print-date>2015-12-21T15:02:02.26</meta:print-date>
    <dc:date>2015-12-21T15:02:18.94</dc:date>
    <meta:editing-duration>PT8M41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5" meta:paragraph-count="335" meta:word-count="1393" meta:character-count="8847"/>
  </office:meta>
</office:document-meta>
</file>