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6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7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8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9LV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margin-left="4.425in">
        <style:tab-stops/>
      </style:paragraph-properties>
    </style:style>
    <style:style style:name="P3" style:parent-style-name="Normalny" style:family="paragraph">
      <style:paragraph-properties fo:text-align="justify"/>
    </style:style>
    <style:style style:name="T4" style:parent-style-name="Domyślnaczcionkaakapitu" style:family="text">
      <style:text-properties fo:font-size="13pt" style:font-size-asian="13pt" style:font-size-complex="13pt"/>
    </style:style>
    <style:style style:name="P5" style:parent-style-name="Normalny" style:family="paragraph">
      <style:paragraph-properties fo:text-align="justify" fo:margin-left="1.9666in" fo:text-indent="0.4916in">
        <style:tab-stops/>
      </style:paragraph-properties>
      <style:text-properties fo:font-weight="bold" style:font-weight-asian="bold" fo:font-size="13pt" style:font-size-asian="13pt" style:font-size-complex="13pt"/>
    </style:style>
    <style:style style:name="P6" style:parent-style-name="Normalny" style:family="paragraph">
      <style:paragraph-properties fo:text-align="justify" fo:margin-left="1.9666in" fo:text-indent="0.4916in">
        <style:tab-stops/>
      </style:paragraph-properties>
      <style:text-properties fo:font-weight="bold" style:font-weight-asian="bold" fo:font-size="13pt" style:font-size-asian="13pt" style:font-size-complex="13pt"/>
    </style:style>
    <style:style style:name="P7" style:parent-style-name="Normalny" style:family="paragraph">
      <style:paragraph-properties fo:text-align="justify" fo:margin-left="0.4916in" fo:text-indent="0.4916in">
        <style:tab-stops/>
      </style:paragraph-properties>
      <style:text-properties fo:font-weight="bold" style:font-weight-asian="bold" fo:font-size="13pt" style:font-size-asian="13pt" style:font-size-complex="13pt"/>
    </style:style>
    <style:style style:name="P8" style:parent-style-name="Normalny" style:family="paragraph">
      <style:paragraph-properties fo:text-align="justify" fo:margin-left="0.9833in">
        <style:tab-stops/>
      </style:paragraph-properties>
      <style:text-properties fo:font-weight="bold" style:font-weight-asian="bold" fo:font-size="14pt" style:font-size-asian="14pt" style:font-size-complex="14pt"/>
    </style:style>
    <style:style style:name="P9" style:parent-style-name="Normalny" style:family="paragraph">
      <style:paragraph-properties fo:text-align="justify" fo:text-indent="0.4916in"/>
    </style:style>
    <style:style style:name="T10" style:parent-style-name="Domyślnaczcionkaakapitu" style:family="text">
      <style:text-properties fo:font-style="italic" style:font-style-asian="italic"/>
    </style:style>
    <style:style style:name="T11" style:parent-style-name="Domyślnaczcionkaakapitu" style:family="text">
      <style:text-properties fo:font-style="italic" style:font-style-asian="italic"/>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style="italic" style:font-style-asian="italic"/>
    </style:style>
    <style:style style:name="T17" style:parent-style-name="Domyślnaczcionkaakapitu" style:family="text">
      <style:text-properties fo:font-style="italic" style:font-style-asian="italic"/>
    </style:style>
    <style:style style:name="T18" style:parent-style-name="TeksttreściPogrubienie" style:family="text">
      <style:text-properties style:font-name-asian="Calibri" fo:font-size="12pt" style:font-size-asian="12pt" style:font-size-complex="12pt"/>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letter-spacing="0.0006in"/>
    </style:style>
    <style:style style:name="P23" style:parent-style-name="Normalny" style:family="paragraph">
      <style:paragraph-properties fo:text-align="justify"/>
    </style:style>
    <style:style style:name="P24" style:parent-style-name="Normalny" style:family="paragraph">
      <style:paragraph-properties fo:margin-left="1.475in" fo:text-indent="0.4916in">
        <style:tab-stops/>
      </style:paragraph-properties>
      <style:text-properties fo:font-weight="bold" style:font-weight-asian="bold"/>
    </style:style>
    <style:style style:name="P25" style:parent-style-name="Normalny" style:family="paragraph">
      <style:paragraph-properties fo:margin-left="1.475in" fo:text-indent="0.4916in">
        <style:tab-stops/>
      </style:paragraph-properties>
      <style:text-properties fo:font-weight="bold" style:font-weight-asian="bold"/>
    </style:style>
    <style:style style:name="P26" style:parent-style-name="Akapitzlistą" style:list-style-name="LFO1" style:family="paragraph">
      <style:paragraph-properties fo:text-align="justify"/>
    </style:style>
    <style:style style:name="T27" style:parent-style-name="Domyślnaczcionkaakapitu" style:family="text">
      <style:text-properties fo:font-weight="bold" style:font-weight-asian="bold"/>
    </style:style>
    <style:style style:name="T28" style:parent-style-name="TeksttreściPogrubienie" style:family="text">
      <style:text-properties style:font-name-asian="Calibri" fo:font-size="12pt" style:font-size-asian="12pt" style:font-size-complex="12pt"/>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Akapitzlistą" style:family="paragraph">
      <style:paragraph-properties fo:text-align="justify"/>
      <style:text-properties fo:font-weight="bold" style:font-weight-asian="bold"/>
    </style:style>
    <style:style style:name="P35" style:parent-style-name="Akapitzlistą" style:list-style-name="LFO1" style:family="paragraph">
      <style:paragraph-properties fo:text-align="justify"/>
      <style:text-properties fo:font-weight="bold" style:font-weight-asian="bold"/>
    </style:style>
    <style:style style:name="P36" style:parent-style-name="Normalny" style:family="paragraph">
      <style:text-properties fo:font-weight="bold" style:font-weight-asian="bold"/>
    </style:style>
    <style:style style:name="P37" style:parent-style-name="Akapitzlistą" style:list-style-name="LFO1" style:family="paragraph">
      <style:paragraph-properties fo:text-align="justify" fo:margin-left="0.1972in" fo:text-indent="-0.1972in">
        <style:tab-stops/>
      </style:paragraph-properties>
    </style:style>
    <style:style style:name="P38" style:parent-style-name="Akapitzlistą" style:list-style-name="LFO1" style:family="paragraph">
      <style:paragraph-properties fo:text-align="justify" fo:margin-left="0.1972in" fo:text-indent="-0.1972in">
        <style:tab-stops/>
      </style:paragraph-properties>
    </style:style>
    <style:style style:name="P39" style:parent-style-name="Akapitzlistą" style:list-style-name="LFO1" style:family="paragraph">
      <style:paragraph-properties fo:text-align="justify" fo:margin-left="0.1972in" fo:text-indent="-0.1972in">
        <style:tab-stops/>
      </style:paragraph-properties>
    </style:style>
    <style:style style:name="P40" style:parent-style-name="Akapitzlistą" style:list-style-name="LFO1" style:family="paragraph">
      <style:paragraph-properties fo:text-align="justify" fo:margin-left="0.1972in" fo:text-indent="-0.1972in">
        <style:tab-stops/>
      </style:paragraph-properties>
    </style:style>
    <style:style style:name="P41" style:parent-style-name="Akapitzlistą" style:list-style-name="LFO1" style:family="paragraph">
      <style:paragraph-properties fo:text-align="justify" fo:margin-left="0.1972in" fo:text-indent="-0.1972in">
        <style:tab-stops/>
      </style:paragraph-properties>
    </style:style>
    <style:style style:name="P42" style:parent-style-name="Akapitzlistą" style:list-style-name="LFO1" style:family="paragraph">
      <style:paragraph-properties fo:text-align="justify" fo:margin-left="0.1972in" fo:text-indent="-0.1972in">
        <style:tab-stops/>
      </style:paragraph-properties>
    </style:style>
    <style:style style:name="P43" style:parent-style-name="Akapitzlistą" style:list-style-name="LFO1" style:family="paragraph">
      <style:paragraph-properties fo:text-align="justify" fo:margin-left="0.1972in" fo:text-indent="-0.1972in">
        <style:tab-stops/>
      </style:paragraph-properties>
    </style:style>
    <style:style style:name="P44" style:parent-style-name="Akapitzlistą" style:list-style-name="LFO1" style:family="paragraph">
      <style:paragraph-properties fo:text-align="justify" fo:margin-left="0.1972in" fo:text-indent="-0.1972in">
        <style:tab-stops/>
      </style:paragraph-properties>
    </style:style>
    <style:style style:name="P45" style:parent-style-name="Akapitzlistą" style:list-style-name="LFO1" style:family="paragraph">
      <style:paragraph-properties fo:text-align="justify" fo:margin-left="0.1972in" fo:text-indent="-0.1972in">
        <style:tab-stops/>
      </style:paragraph-properties>
    </style:style>
    <style:style style:name="P46" style:parent-style-name="Akapitzlistą" style:list-style-name="LFO1" style:family="paragraph">
      <style:paragraph-properties fo:text-align="justify" fo:margin-left="0.1972in" fo:text-indent="-0.2958in">
        <style:tab-stops>
          <style:tab-stop style:type="left" style:position="-0.0986in"/>
        </style:tab-stops>
      </style:paragraph-properties>
    </style:style>
    <style:style style:name="T47" style:parent-style-name="Domyślnaczcionkaakapitu" style:family="text">
      <style:text-properties style:font-name="Symbol" style:font-name-asian="Symbol" style:font-name-complex="Symbol"/>
    </style:style>
    <style:style style:name="P48" style:parent-style-name="Akapitzlistą" style:list-style-name="LFO1" style:family="paragraph">
      <style:paragraph-properties fo:text-align="justify" fo:margin-left="0.1972in" fo:text-indent="-0.2958in">
        <style:tab-stops>
          <style:tab-stop style:type="left" style:position="-0.0986in"/>
        </style:tab-stops>
      </style:paragraph-properties>
    </style:style>
    <style:style style:name="P49" style:parent-style-name="Akapitzlistą" style:list-style-name="LFO1" style:family="paragraph">
      <style:paragraph-properties fo:text-align="justify" fo:margin-left="0.1972in" fo:text-indent="-0.2958in">
        <style:tab-stops>
          <style:tab-stop style:type="left" style:position="-0.0986in"/>
        </style:tab-stops>
      </style:paragraph-properties>
    </style:style>
    <style:style style:name="P50" style:parent-style-name="Akapitzlistą" style:list-style-name="LFO1" style:family="paragraph">
      <style:paragraph-properties fo:text-align="justify" fo:margin-left="0.1972in" fo:text-indent="-0.2958in">
        <style:tab-stops>
          <style:tab-stop style:type="left" style:position="-0.0986in"/>
        </style:tab-stops>
      </style:paragraph-properties>
    </style:style>
    <style:style style:name="P51" style:parent-style-name="Akapitzlistą" style:family="paragraph">
      <style:paragraph-properties fo:margin-left="0.1972in">
        <style:tab-stops>
          <style:tab-stop style:type="left" style:position="-0.0986in"/>
        </style:tab-stops>
      </style:paragraph-properties>
    </style:style>
    <style:style style:name="P52" style:parent-style-name="Akapitzlistą" style:list-style-name="LFO1" style:family="paragraph">
      <style:paragraph-properties fo:text-align="justify"/>
      <style:text-properties fo:font-weight="bold" style:font-weight-asian="bold"/>
    </style:style>
    <style:style style:name="P53" style:parent-style-name="Akapitzlistą" style:family="paragraph">
      <style:paragraph-properties fo:margin-left="0.1972in">
        <style:tab-stops>
          <style:tab-stop style:type="left" style:position="-0.0986in"/>
        </style:tab-stops>
      </style:paragraph-properties>
    </style:style>
    <style:style style:name="P54" style:parent-style-name="Akapitzlistą" style:family="paragraph">
      <style:paragraph-properties fo:margin-left="0.1972in">
        <style:tab-stops>
          <style:tab-stop style:type="left" style:position="-0.0986in"/>
        </style:tab-stops>
      </style:paragraph-properties>
    </style:style>
    <style:style style:name="P55" style:parent-style-name="Normalny" style:family="paragraph">
      <style:text-properties fo:font-weight="bold" style:font-weight-asian="bold" fo:letter-spacing="0.0006in"/>
    </style:style>
    <style:style style:name="P56" style:parent-style-name="Normalny" style:family="paragraph">
      <style:text-properties fo:font-weight="bold" style:font-weight-asian="bold" fo:letter-spacing="0.0006in"/>
    </style:style>
    <style:style style:name="P57" style:parent-style-name="Normalny" style:family="paragraph">
      <style:text-properties fo:font-weight="bold" style:font-weight-asian="bold" fo:letter-spacing="0.0006in"/>
    </style:style>
    <style:style style:name="P58" style:parent-style-name="Normalny" style:family="paragraph">
      <style:text-properties fo:font-weight="bold" style:font-weight-asian="bold" fo:letter-spacing="0.0006in"/>
    </style:style>
    <style:style style:name="P59" style:parent-style-name="Normalny" style:family="paragraph">
      <style:paragraph-properties fo:margin-left="1.9666in" fo:text-indent="0.4916in">
        <style:tab-stops/>
      </style:paragraph-properties>
      <style:text-properties fo:font-weight="bold" style:font-weight-asian="bold" fo:font-size="14pt" style:font-size-asian="14pt" style:font-size-complex="14pt"/>
    </style:style>
    <style:style style:name="P60" style:parent-style-name="Normalny" style:family="paragraph">
      <style:paragraph-properties fo:margin-left="1.9666in" fo:text-indent="0.4916in">
        <style:tab-stops/>
      </style:paragraph-properties>
    </style:style>
    <style:style style:name="P61" style:parent-style-name="Normalny" style:family="paragraph">
      <style:paragraph-properties fo:text-align="justify" fo:margin-left="0.25in">
        <style:tab-stops/>
      </style:paragraph-properties>
    </style:style>
    <style:style style:name="P62" style:parent-style-name="Normalny" style:family="paragraph">
      <style:paragraph-properties style:text-autospace="none" fo:text-align="justify" fo:text-indent="0.4916in"/>
    </style:style>
    <style:style style:name="T63" style:parent-style-name="TeksttreściPogrubienie" style:family="text">
      <style:text-properties style:font-name-asian="Calibri" fo:font-size="12pt" style:font-size-asian="12pt" style:font-size-complex="12pt"/>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P70" style:parent-style-name="Normalny" style:family="paragraph">
      <style:paragraph-properties style:text-autospace="none" fo:text-align="justify" fo:text-indent="0.4916in"/>
    </style:style>
    <style:style style:name="P71" style:parent-style-name="Normalny" style:family="paragraph">
      <style:paragraph-properties style:text-autospace="none" fo:text-align="justify" fo:text-indent="0.4916in"/>
    </style:style>
    <style:style style:name="T72" style:parent-style-name="Domyślnaczcionkaakapitu" style:family="text">
      <style:text-properties fo:font-style="italic" style:font-style-asian="italic"/>
    </style:style>
    <style:style style:name="T73" style:parent-style-name="Domyślnaczcionkaakapitu" style:family="text">
      <style:text-properties fo:font-style="italic" style:font-style-asian="italic"/>
    </style:style>
    <style:style style:name="T74" style:parent-style-name="Domyślnaczcionkaakapitu" style:family="text">
      <style:text-properties fo:font-style="italic" style:font-style-asian="italic"/>
    </style:style>
    <style:style style:name="T75" style:parent-style-name="Domyślnaczcionkaakapitu" style:family="text">
      <style:text-properties fo:font-style="italic" style:font-style-asian="italic"/>
    </style:style>
    <style:style style:name="P76" style:parent-style-name="Normalny" style:family="paragraph">
      <style:paragraph-properties style:text-autospace="none" fo:text-align="justify" fo:text-indent="0.4916in"/>
    </style:style>
    <style:style style:name="T77" style:parent-style-name="Domyślnaczcionkaakapitu" style:family="text">
      <style:text-properties fo:font-style="italic" style:font-style-asian="italic"/>
    </style:style>
    <style:style style:name="T78" style:parent-style-name="Domyślnaczcionkaakapitu" style:family="text">
      <style:text-properties fo:font-style="italic" style:font-style-asian="italic"/>
    </style:style>
    <style:style style:name="P79" style:parent-style-name="Normalny" style:family="paragraph">
      <style:paragraph-properties fo:text-align="justify" fo:text-indent="0.4916in"/>
    </style:style>
    <style:style style:name="P80" style:parent-style-name="Akapitzlistą" style:list-style-name="LFO2" style:family="paragraph">
      <style:paragraph-properties fo:text-align="justify" fo:margin-top="0.1666in" fo:line-height="0.1777in" fo:margin-left="0in" fo:margin-right="0.0416in" fo:text-indent="0.0909in">
        <style:tab-stops/>
      </style:paragraph-properties>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TeksttreściPogrubienie" style:family="text">
      <style:text-properties style:font-name-asian="Calibri" fo:font-size="12pt" style:font-size-asian="12pt" style:font-size-complex="12pt"/>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P87" style:parent-style-name="Akapitzlistą" style:list-style-name="LFO2" style:family="paragraph">
      <style:paragraph-properties fo:text-align="justify" fo:margin-top="0.1666in" fo:line-height="0.1777in" fo:margin-left="0in" fo:margin-right="0.0416in" fo:text-indent="0.0909in">
        <style:tab-stops/>
      </style:paragraph-properties>
      <style:text-properties fo:font-weight="bold" style:font-weight-asian="bold"/>
    </style:style>
    <style:style style:name="P88" style:parent-style-name="Akapitzlistą" style:family="paragraph">
      <style:paragraph-properties fo:text-align="justify" fo:line-height="0.1777in" fo:margin-left="0.0909in" fo:margin-right="0.0416in">
        <style:tab-stops/>
      </style:paragraph-properties>
      <style:text-properties fo:font-weight="bold" style:font-weight-asian="bold"/>
    </style:style>
    <style:style style:name="P89" style:parent-style-name="Normalny" style:family="paragraph">
      <style:paragraph-properties style:text-autospace="none" fo:text-align="justify" fo:text-indent="0.4916in"/>
    </style:style>
    <style:style style:name="P90" style:parent-style-name="Normalny" style:family="paragraph">
      <style:paragraph-properties fo:text-align="justify" fo:text-indent="0.4916in"/>
    </style:style>
    <style:style style:name="T91" style:parent-style-name="Domyślnaczcionkaakapitu" style:family="text">
      <style:text-properties fo:font-style="italic" style:font-style-asian="italic"/>
    </style:style>
    <style:style style:name="T92" style:parent-style-name="Domyślnaczcionkaakapitu" style:family="text">
      <style:text-properties fo:font-style="italic" style:font-style-asian="italic"/>
    </style:style>
    <style:style style:name="T93" style:parent-style-name="Domyślnaczcionkaakapitu" style:family="text">
      <style:text-properties fo:font-style="italic" style:font-style-asian="italic"/>
    </style:style>
    <style:style style:name="T94" style:parent-style-name="Domyślnaczcionkaakapitu" style:family="text">
      <style:text-properties fo:font-style="italic" style:font-style-asian="italic"/>
    </style:style>
    <style:style style:name="P95" style:parent-style-name="Normalny" style:family="paragraph">
      <style:paragraph-properties fo:text-align="justify" fo:text-indent="0.4916in"/>
    </style:style>
    <style:style style:name="P96" style:parent-style-name="Normalny" style:family="paragraph">
      <style:paragraph-properties style:text-autospace="none" fo:text-align="justify" fo:text-indent="0.4916in"/>
    </style:style>
    <style:style style:name="P97" style:parent-style-name="Normalny" style:family="paragraph">
      <style:paragraph-properties style:text-autospace="none" fo:text-align="justify" fo:text-indent="0.4916in"/>
    </style:style>
    <style:style style:name="P98" style:parent-style-name="Akapitzlistą" style:list-style-name="LFO1" style:family="paragraph">
      <style:paragraph-properties style:text-autospace="none" fo:text-align="justify" fo:margin-left="0in" fo:text-indent="0.1972in">
        <style:tab-stops/>
      </style:paragraph-properties>
    </style:style>
    <style:style style:name="T99" style:parent-style-name="Domyślnaczcionkaakapitu" style:family="text">
      <style:text-properties fo:font-style="italic" style:font-style-asian="italic"/>
    </style:style>
    <style:style style:name="P100" style:parent-style-name="Akapitzlistą" style:list-style-name="LFO1" style:family="paragraph">
      <style:paragraph-properties style:text-autospace="none" fo:text-align="justify" fo:margin-left="0in" fo:text-indent="0.1972in">
        <style:tab-stops/>
      </style:paragraph-properties>
    </style:style>
    <style:style style:name="P101" style:parent-style-name="Akapitzlistą" style:list-style-name="LFO1" style:family="paragraph">
      <style:paragraph-properties style:text-autospace="none" fo:text-align="justify" fo:margin-left="0in" fo:text-indent="0.1972in">
        <style:tab-stops/>
      </style:paragraph-properties>
    </style:style>
    <style:style style:name="T102" style:parent-style-name="Domyślnaczcionkaakapitu" style:family="text">
      <style:text-properties fo:font-style="italic" style:font-style-asian="italic"/>
    </style:style>
    <style:style style:name="P103" style:parent-style-name="Akapitzlistą" style:list-style-name="LFO1" style:family="paragraph">
      <style:paragraph-properties style:text-autospace="none" fo:text-align="justify" fo:margin-left="0in" fo:text-indent="0.1972in">
        <style:tab-stops/>
      </style:paragraph-properties>
    </style:style>
    <style:style style:name="P104" style:parent-style-name="Akapitzlistą" style:list-style-name="LFO1" style:family="paragraph">
      <style:paragraph-properties style:text-autospace="none" fo:text-align="justify" fo:margin-left="0in" fo:text-indent="0.1972in">
        <style:tab-stops/>
      </style:paragraph-properties>
    </style:style>
    <style:style style:name="P105" style:parent-style-name="Akapitzlistą" style:list-style-name="LFO1" style:family="paragraph">
      <style:paragraph-properties style:text-autospace="none" fo:text-align="justify" fo:margin-left="0in" fo:text-indent="0.1972in">
        <style:tab-stops/>
      </style:paragraph-properties>
    </style:style>
    <style:style style:name="P106" style:parent-style-name="Akapitzlistą" style:list-style-name="LFO1" style:family="paragraph">
      <style:paragraph-properties style:text-autospace="none" fo:text-align="justify" fo:margin-left="0in" fo:text-indent="0.1972in">
        <style:tab-stops/>
      </style:paragraph-properties>
    </style:style>
    <style:style style:name="P107" style:parent-style-name="Akapitzlistą" style:list-style-name="LFO1" style:family="paragraph">
      <style:paragraph-properties style:text-autospace="none" fo:text-align="justify" fo:margin-left="0in" fo:text-indent="0.1972in">
        <style:tab-stops/>
      </style:paragraph-properties>
    </style:style>
    <style:style style:name="P108" style:parent-style-name="Normalny" style:family="paragraph">
      <style:paragraph-properties style:text-autospace="none" fo:text-align="justify" fo:text-indent="0.4916in"/>
    </style:style>
    <style:style style:name="P109" style:parent-style-name="Normalny" style:family="paragraph">
      <style:paragraph-properties style:text-autospace="none" fo:text-align="justify" fo:text-indent="0.4916in"/>
    </style:style>
    <style:style style:name="P110" style:parent-style-name="Normalny" style:family="paragraph">
      <style:paragraph-properties fo:text-align="justify" fo:margin-bottom="0.1666in" fo:text-indent="0.4916in"/>
    </style:style>
    <style:style style:name="P111" style:parent-style-name="Akapitzlistą" style:list-style-name="LFO3" style:family="paragraph">
      <style:paragraph-properties fo:text-align="justify" fo:margin-bottom="0.1666in" fo:margin-left="0in" fo:text-indent="0.0986in">
        <style:tab-stops/>
      </style:paragraph-properties>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weight="bold" style:font-weight-asian="bold"/>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weight="bold" style:font-weight-asian="bold"/>
    </style:style>
    <style:style style:name="T116" style:parent-style-name="TeksttreściPogrubienie" style:family="text">
      <style:text-properties style:font-name-asian="Calibri" fo:font-size="12pt" style:font-size-asian="12pt" style:font-size-complex="12pt"/>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style:style>
    <style:style style:name="P125" style:parent-style-name="Akapitzlistą" style:list-style-name="LFO4" style:family="paragraph">
      <style:paragraph-properties fo:text-align="justify"/>
    </style:style>
    <style:style style:name="P126" style:parent-style-name="Akapitzlistą" style:list-style-name="LFO4" style:family="paragraph">
      <style:paragraph-properties fo:text-align="justify" fo:margin-left="0.1972in" fo:text-indent="-0.1972in">
        <style:tab-stops/>
      </style:paragraph-properties>
    </style:style>
    <style:style style:name="P127" style:parent-style-name="Akapitzlistą" style:list-style-name="LFO4" style:family="paragraph">
      <style:paragraph-properties fo:text-align="justify" fo:margin-left="0.1972in" fo:text-indent="-0.1972in">
        <style:tab-stops/>
      </style:paragraph-properties>
    </style:style>
    <style:style style:name="P128" style:parent-style-name="Akapitzlistą" style:list-style-name="LFO4" style:family="paragraph">
      <style:paragraph-properties fo:text-align="justify" fo:margin-left="0.1972in" fo:text-indent="-0.1972in">
        <style:tab-stops/>
      </style:paragraph-properties>
    </style:style>
    <style:style style:name="P129" style:parent-style-name="Akapitzlistą" style:list-style-name="LFO4" style:family="paragraph">
      <style:paragraph-properties fo:text-align="justify" fo:margin-left="0.1972in" fo:text-indent="-0.1972in">
        <style:tab-stops/>
      </style:paragraph-properties>
    </style:style>
    <style:style style:name="P130" style:parent-style-name="Akapitzlistą" style:list-style-name="LFO4" style:family="paragraph">
      <style:paragraph-properties fo:text-align="justify" fo:margin-left="0.1972in" fo:text-indent="-0.1972in">
        <style:tab-stops/>
      </style:paragraph-properties>
    </style:style>
    <style:style style:name="P131" style:parent-style-name="Akapitzlistą" style:list-style-name="LFO4" style:family="paragraph">
      <style:paragraph-properties fo:text-align="justify" fo:margin-left="0.1972in" fo:text-indent="-0.1972in">
        <style:tab-stops/>
      </style:paragraph-properties>
    </style:style>
    <style:style style:name="P132" style:parent-style-name="Akapitzlistą" style:list-style-name="LFO4" style:family="paragraph">
      <style:paragraph-properties fo:text-align="justify" fo:margin-left="0.1972in" fo:text-indent="-0.1972in">
        <style:tab-stops/>
      </style:paragraph-properties>
    </style:style>
    <style:style style:name="P133" style:parent-style-name="Akapitzlistą" style:list-style-name="LFO4" style:family="paragraph">
      <style:paragraph-properties fo:text-align="justify" fo:margin-left="0.1972in" fo:text-indent="-0.1972in">
        <style:tab-stops/>
      </style:paragraph-properties>
    </style:style>
    <style:style style:name="P134" style:parent-style-name="Akapitzlistą" style:list-style-name="LFO4" style:family="paragraph">
      <style:paragraph-properties fo:text-align="justify" fo:margin-left="0.1972in" fo:text-indent="-0.2958in">
        <style:tab-stops>
          <style:tab-stop style:type="left" style:position="-0.0986in"/>
        </style:tab-stops>
      </style:paragraph-properties>
    </style:style>
    <style:style style:name="T135" style:parent-style-name="Domyślnaczcionkaakapitu" style:family="text">
      <style:text-properties style:font-name-asian="Symbol"/>
    </style:style>
    <style:style style:name="P136" style:parent-style-name="Akapitzlistą" style:list-style-name="LFO4" style:family="paragraph">
      <style:paragraph-properties fo:text-align="justify" fo:margin-left="0.1972in" fo:text-indent="-0.2958in">
        <style:tab-stops>
          <style:tab-stop style:type="left" style:position="-0.0986in"/>
        </style:tab-stops>
      </style:paragraph-properties>
    </style:style>
    <style:style style:name="P137" style:parent-style-name="Akapitzlistą" style:list-style-name="LFO4" style:family="paragraph">
      <style:paragraph-properties fo:text-align="justify" fo:margin-left="0.1972in" fo:text-indent="-0.2958in">
        <style:tab-stops>
          <style:tab-stop style:type="left" style:position="-0.0986in"/>
        </style:tab-stops>
      </style:paragraph-properties>
    </style:style>
    <style:style style:name="P138" style:parent-style-name="Akapitzlistą" style:list-style-name="LFO4" style:family="paragraph">
      <style:paragraph-properties fo:text-align="justify" fo:margin-bottom="0.1666in" fo:margin-left="0.1972in" fo:text-indent="-0.2958in">
        <style:tab-stops>
          <style:tab-stop style:type="left" style:position="-0.0986in"/>
        </style:tab-stops>
      </style:paragraph-properties>
    </style:style>
    <style:style style:name="P139" style:parent-style-name="Normalny" style:family="paragraph">
      <style:paragraph-properties fo:text-align="justify" fo:text-indent="0.4916in"/>
    </style:style>
    <style:style style:name="T140" style:parent-style-name="TeksttreściPogrubienie" style:family="text">
      <style:text-properties style:font-name-asian="Calibri" fo:font-size="12pt" style:font-size-asian="12pt" style:font-size-complex="12pt"/>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P146" style:parent-style-name="Normalny" style:family="paragraph">
      <style:paragraph-properties fo:text-align="justify" fo:margin-bottom="0.1666in" fo:text-indent="0.4916in"/>
    </style:style>
    <style:style style:name="P147" style:parent-style-name="Normalny" style:family="paragraph">
      <style:paragraph-properties fo:text-align="justify" fo:text-indent="0.4916in"/>
    </style:style>
    <style:style style:name="P148" style:parent-style-name="Normalny" style:family="paragraph">
      <style:paragraph-properties fo:text-align="justify" fo:text-indent="0.4916in"/>
    </style:style>
    <style:style style:name="P149" style:parent-style-name="Normalny" style:family="paragraph">
      <style:paragraph-properties fo:text-align="justify"/>
      <style:text-properties fo:font-weight="bold" style:font-weight-asian="bold" fo:color="#FF0000"/>
    </style:style>
    <style:style style:name="P150" style:parent-style-name="Normalny" style:family="paragraph">
      <style:paragraph-properties fo:text-align="justify" fo:text-indent="0.4916in"/>
    </style:style>
    <style:style style:name="T151" style:parent-style-name="Domyślnaczcionkaakapitu" style:family="text">
      <style:text-properties fo:font-style="italic" style:font-style-asian="italic"/>
    </style:style>
    <style:style style:name="T152" style:parent-style-name="Domyślnaczcionkaakapitu" style:family="text">
      <style:text-properties fo:font-style="italic" style:font-style-asian="italic"/>
    </style:style>
    <style:style style:name="T153" style:parent-style-name="Domyślnaczcionkaakapitu" style:family="text">
      <style:text-properties fo:font-style="italic" style:font-style-asian="italic"/>
    </style:style>
    <style:style style:name="T154" style:parent-style-name="Domyślnaczcionkaakapitu" style:family="text">
      <style:text-properties fo:font-style="italic" style:font-style-asian="italic"/>
    </style:style>
    <style:style style:name="P155" style:parent-style-name="Normalny" style:family="paragraph">
      <style:paragraph-properties fo:text-align="justify"/>
      <style:text-properties fo:font-weight="bold" style:font-weight-asian="bold"/>
    </style:style>
    <style:style style:name="P156" style:parent-style-name="Normalny" style:family="paragraph">
      <style:paragraph-properties fo:text-align="justify"/>
      <style:text-properties fo:font-weight="bold" style:font-weight-asian="bold" fo:font-style="italic" style:font-style-asian="italic"/>
    </style:style>
    <style:style style:name="P157" style:parent-style-name="Normalny" style:family="paragraph">
      <style:paragraph-properties fo:margin-top="0.1666in"/>
    </style:style>
    <style:style style:name="T158" style:parent-style-name="Domyślnaczcionkaakapitu" style:family="text">
      <style:text-properties fo:font-weight="bold" style:font-weight-asian="bold"/>
    </style:style>
    <style:style style:name="T159" style:parent-style-name="Teksttreści4" style:family="text">
      <style:text-properties fo:font-size="12pt" style:font-size-asian="12pt" style:font-size-complex="12pt"/>
    </style:style>
    <style:style style:name="T160" style:parent-style-name="Teksttreści4" style:family="text">
      <style:text-properties fo:font-size="12pt" style:font-size-asian="12pt" style:font-size-complex="12pt"/>
    </style:style>
    <style:style style:name="P161" style:parent-style-name="Normalny" style:family="paragraph">
      <style:paragraph-properties fo:text-align="justify" fo:margin-top="0.1666in" fo:text-indent="0.4916in"/>
    </style:style>
    <style:style style:name="P162" style:parent-style-name="Normalny" style:family="paragraph">
      <style:paragraph-properties fo:text-align="justify" fo:text-indent="0.4916in"/>
    </style:style>
    <style:style style:name="P163" style:parent-style-name="Normalny" style:family="paragraph">
      <style:paragraph-properties fo:text-align="justify"/>
    </style:style>
    <style:style style:name="T164" style:parent-style-name="Domyślnaczcionkaakapitu" style:family="text">
      <style:text-properties style:text-position="super 66.6%"/>
    </style:style>
    <style:style style:name="P165" style:parent-style-name="Normalny" style:family="paragraph">
      <style:paragraph-properties fo:text-align="justify"/>
    </style:style>
    <style:style style:name="T166" style:parent-style-name="Domyślnaczcionkaakapitu" style:family="text">
      <style:text-properties style:text-position="super 66.6%"/>
    </style:style>
    <style:style style:name="P167" style:parent-style-name="Normalny" style:family="paragraph">
      <style:paragraph-properties fo:text-align="justify"/>
    </style:style>
    <style:style style:name="T168" style:parent-style-name="Domyślnaczcionkaakapitu" style:family="text">
      <style:text-properties style:text-position="super 66.6%"/>
    </style:style>
    <style:style style:name="P169" style:parent-style-name="Normalny" style:family="paragraph">
      <style:paragraph-properties fo:text-align="justify"/>
    </style:style>
    <style:style style:name="T170" style:parent-style-name="Domyślnaczcionkaakapitu" style:family="text">
      <style:text-properties style:text-position="super 66.6%"/>
    </style:style>
    <style:style style:name="P171" style:parent-style-name="Normalny" style:family="paragraph">
      <style:paragraph-properties fo:text-align="justify" fo:text-indent="0.4916in"/>
    </style:style>
    <style:style style:name="T172" style:parent-style-name="Domyślnaczcionkaakapitu" style:family="text">
      <style:text-properties style:text-position="super 66.6%"/>
    </style:style>
    <style:style style:name="P173" style:parent-style-name="Normalny" style:family="paragraph">
      <style:paragraph-properties fo:text-align="justify" fo:text-indent="0.4916in"/>
    </style:style>
    <style:style style:name="P174" style:parent-style-name="Normalny" style:list-style-name="LFO5" style:family="paragraph">
      <style:paragraph-properties fo:text-align="justify">
        <style:tab-stops>
          <style:tab-stop style:type="left" style:position="0.3152in"/>
        </style:tab-stops>
      </style:paragraph-properties>
    </style:style>
    <style:style style:name="T175" style:parent-style-name="Teksttreści4" style:family="text">
      <style:text-properties fo:font-size="12pt" style:font-size-asian="12pt" style:font-size-complex="12pt"/>
    </style:style>
    <style:style style:name="P176" style:parent-style-name="Normalny" style:family="paragraph">
      <style:paragraph-properties fo:text-align="justify" fo:margin-top="0.1666in">
        <style:tab-stops>
          <style:tab-stop style:type="left" style:position="0.3152in"/>
        </style:tab-stops>
      </style:paragraph-properties>
    </style:style>
    <style:style style:name="T177" style:parent-style-name="Teksttreści4" style:family="text">
      <style:text-properties fo:font-size="12pt" style:font-size-asian="12pt" style:font-size-complex="12pt" style:text-underline-type="none"/>
    </style:style>
    <style:style style:name="T178" style:parent-style-name="TeksttreściPogrubienie" style:family="text">
      <style:text-properties style:font-name-asian="Calibri" fo:font-size="12pt" style:font-size-asian="12pt" style:font-size-complex="12pt"/>
    </style:style>
    <style:style style:name="P179" style:parent-style-name="Normalny" style:list-style-name="LFO5" style:family="paragraph">
      <style:paragraph-properties fo:text-align="justify" fo:margin-top="0.1666in" fo:margin-bottom="0.1666in">
        <style:tab-stops>
          <style:tab-stop style:type="left" style:position="0.2104in"/>
        </style:tab-stops>
      </style:paragraph-properties>
    </style:style>
    <style:style style:name="T180" style:parent-style-name="Teksttreści4" style:family="text">
      <style:text-properties fo:font-size="12pt" style:font-size-asian="12pt" style:font-size-complex="12pt"/>
    </style:style>
    <style:style style:name="T181" style:parent-style-name="Teksttreści4" style:family="text">
      <style:text-properties fo:font-size="12pt" style:font-size-asian="12pt" style:font-size-complex="12pt"/>
    </style:style>
    <style:style style:name="P182" style:parent-style-name="Normalny" style:family="paragraph">
      <style:paragraph-properties fo:text-align="justify" fo:margin-bottom="0.1666in" fo:text-indent="0.4916in"/>
    </style:style>
    <style:style style:name="P183" style:parent-style-name="Normalny" style:family="paragraph">
      <style:paragraph-properties fo:text-align="justify" fo:text-indent="0.4916in"/>
    </style:style>
    <style:style style:name="P184" style:parent-style-name="Normalny" style:list-style-name="LFO5" style:family="paragraph">
      <style:paragraph-properties fo:text-align="justify" fo:margin-top="0.1666in">
        <style:tab-stops>
          <style:tab-stop style:type="left" style:position="0.2208in"/>
        </style:tab-stops>
      </style:paragraph-properties>
    </style:style>
    <style:style style:name="T185" style:parent-style-name="Teksttreści4" style:family="text">
      <style:text-properties fo:font-size="12pt" style:font-size-asian="12pt" style:font-size-complex="12pt"/>
    </style:style>
    <style:style style:name="T186" style:parent-style-name="Teksttreści4" style:family="text">
      <style:text-properties fo:font-size="12pt" style:font-size-asian="12pt" style:font-size-complex="12pt"/>
    </style:style>
    <style:style style:name="P187" style:parent-style-name="Normalny" style:family="paragraph">
      <style:paragraph-properties fo:text-align="justify" fo:margin-top="0.1666in" fo:text-indent="0.4916in"/>
    </style:style>
    <style:style style:name="P188" style:parent-style-name="Normalny" style:family="paragraph">
      <style:paragraph-properties fo:text-align="justify" fo:text-indent="0.4916in"/>
    </style:style>
    <style:style style:name="P189" style:parent-style-name="Normalny" style:family="paragraph">
      <style:paragraph-properties fo:text-align="justify" fo:text-indent="0.4916in"/>
    </style:style>
    <style:style style:name="P190" style:parent-style-name="Normalny" style:family="paragraph">
      <style:paragraph-properties fo:text-align="justify" fo:margin-top="0.1666in"/>
    </style:style>
    <style:style style:name="T191" style:parent-style-name="Domyślnaczcionkaakapitu" style:family="text">
      <style:text-properties fo:font-weight="bold" style:font-weight-asian="bold"/>
    </style:style>
    <style:style style:name="T192" style:parent-style-name="Teksttreści4" style:family="text">
      <style:text-properties fo:font-size="12pt" style:font-size-asian="12pt" style:font-size-complex="12pt"/>
    </style:style>
    <style:style style:name="T193" style:parent-style-name="Teksttreści4" style:family="text">
      <style:text-properties fo:font-size="12pt" style:font-size-asian="12pt" style:font-size-complex="12pt"/>
    </style:style>
    <style:style style:name="T194" style:parent-style-name="Teksttreści4" style:family="text">
      <style:text-properties fo:font-size="12pt" style:font-size-asian="12pt" style:font-size-complex="12pt"/>
    </style:style>
    <style:style style:name="T195" style:parent-style-name="Teksttreści4" style:family="text">
      <style:text-properties fo:font-size="12pt" style:font-size-asian="12pt" style:font-size-complex="12pt"/>
    </style:style>
    <style:style style:name="P196" style:parent-style-name="Normalny" style:family="paragraph">
      <style:paragraph-properties fo:text-align="justify" fo:margin-top="0.1666in" fo:text-indent="0.4916in"/>
    </style:style>
    <style:style style:name="P197" style:parent-style-name="Normalny" style:family="paragraph">
      <style:paragraph-properties fo:text-align="justify" fo:text-indent="0.4916in"/>
    </style:style>
    <style:style style:name="P198" style:parent-style-name="Normalny" style:family="paragraph">
      <style:paragraph-properties fo:text-align="justify" fo:margin-bottom="0.1666in" fo:text-indent="0.4916in"/>
    </style:style>
    <style:style style:name="P199" style:parent-style-name="Akapitzlistą" style:list-style-name="LFO6" style:family="paragraph">
      <style:paragraph-properties fo:text-align="justify" fo:margin-bottom="0.1666in" fo:margin-left="0in">
        <style:tab-stops>
          <style:tab-stop style:type="left" style:position="0.1972in"/>
        </style:tab-stops>
      </style:paragraph-properties>
      <style:text-properties style:text-underline-type="single" style:text-underline-style="solid" style:text-underline-width="auto" style:text-underline-mode="continuous"/>
    </style:style>
    <style:style style:name="P200" style:parent-style-name="Akapitzlistą" style:family="paragraph">
      <style:paragraph-properties fo:text-align="justify" fo:margin-left="0in">
        <style:tab-stops>
          <style:tab-stop style:type="left" style:position="0.1972in"/>
        </style:tab-stops>
      </style:paragraph-properties>
    </style:style>
    <style:style style:name="P201" style:parent-style-name="Akapitzlistą" style:family="paragraph">
      <style:paragraph-properties fo:text-align="justify" fo:margin-left="0in">
        <style:tab-stops>
          <style:tab-stop style:type="left" style:position="0.1972in"/>
        </style:tab-stops>
      </style:paragraph-properties>
    </style:style>
    <style:style style:name="P202" style:parent-style-name="Akapitzlistą" style:family="paragraph">
      <style:paragraph-properties fo:text-align="justify" fo:margin-bottom="0.1666in" fo:margin-left="0in">
        <style:tab-stops>
          <style:tab-stop style:type="left" style:position="0.1972in"/>
        </style:tab-stops>
      </style:paragraph-properties>
    </style:style>
    <style:style style:name="P203" style:parent-style-name="Akapitzlistą" style:list-style-name="LFO6" style:family="paragraph">
      <style:paragraph-properties fo:text-align="justify" fo:margin-bottom="0.1666in" fo:margin-left="0.1972in" fo:text-indent="-0.1972in">
        <style:tab-stops>
          <style:tab-stop style:type="left" style:position="0.5in"/>
        </style:tab-stops>
      </style:paragraph-properties>
      <style:text-properties style:text-underline-type="single" style:text-underline-style="solid" style:text-underline-width="auto" style:text-underline-mode="continuous"/>
    </style:style>
    <style:style style:name="P204" style:parent-style-name="Akapitzlistą" style:family="paragraph">
      <style:paragraph-properties fo:text-align="justify" fo:margin-left="0in">
        <style:tab-stops>
          <style:tab-stop style:type="left" style:position="0.1972in"/>
        </style:tab-stops>
      </style:paragraph-properties>
    </style:style>
    <style:style style:name="P205" style:parent-style-name="Akapitzlistą" style:family="paragraph">
      <style:paragraph-properties fo:text-align="justify" fo:margin-left="0in">
        <style:tab-stops>
          <style:tab-stop style:type="left" style:position="0.1972in"/>
        </style:tab-stops>
      </style:paragraph-properties>
    </style:style>
    <style:style style:name="P206" style:parent-style-name="Normalny" style:family="paragraph">
      <style:paragraph-properties fo:text-align="justify"/>
    </style:style>
    <style:style style:name="P207" style:parent-style-name="Normalny" style:family="paragraph">
      <style:paragraph-properties fo:text-align="justify" fo:margin-bottom="0.1666in"/>
      <style:text-properties fo:font-weight="bold" style:font-weight-asian="bold" fo:font-style="italic" style:font-style-asian="italic"/>
    </style:style>
    <style:style style:name="P208" style:parent-style-name="Normalny" style:list-style-name="LFO7" style:family="paragraph">
      <style:paragraph-properties fo:text-align="justify" fo:margin-bottom="0.1666in">
        <style:tab-stops>
          <style:tab-stop style:type="left" style:position="0.1826in"/>
        </style:tab-stops>
      </style:paragraph-properties>
    </style:style>
    <style:style style:name="T209" style:parent-style-name="Teksttreści4" style:family="text">
      <style:text-properties fo:font-size="12pt" style:font-size-asian="12pt" style:font-size-complex="12pt"/>
    </style:style>
    <style:style style:name="P210" style:parent-style-name="Normalny" style:family="paragraph">
      <style:paragraph-properties fo:text-align="justify" fo:text-indent="0.4916in"/>
    </style:style>
    <style:style style:name="P211" style:parent-style-name="Normalny" style:family="paragraph">
      <style:paragraph-properties fo:text-align="justify" fo:margin-bottom="0.1666in" fo:text-indent="0.4916in"/>
    </style:style>
    <style:style style:name="P212" style:parent-style-name="Normalny" style:list-style-name="LFO7" style:family="paragraph">
      <style:paragraph-properties fo:text-align="justify" fo:margin-bottom="0.1666in">
        <style:tab-stops>
          <style:tab-stop style:type="left" style:position="0.1979in"/>
        </style:tab-stops>
      </style:paragraph-properties>
    </style:style>
    <style:style style:name="T213" style:parent-style-name="Teksttreści4" style:family="text">
      <style:text-properties fo:font-size="12pt" style:font-size-asian="12pt" style:font-size-complex="12pt"/>
    </style:style>
    <style:style style:name="P214" style:parent-style-name="Normalny" style:family="paragraph">
      <style:paragraph-properties fo:text-align="justify" fo:margin-bottom="0.1666in" fo:text-indent="0.4916in"/>
    </style:style>
    <style:style style:name="P215" style:parent-style-name="Normalny" style:list-style-name="LFO7" style:family="paragraph">
      <style:paragraph-properties fo:text-align="justify" fo:margin-bottom="0.1666in">
        <style:tab-stops>
          <style:tab-stop style:type="left" style:position="0.1875in"/>
        </style:tab-stops>
      </style:paragraph-properties>
    </style:style>
    <style:style style:name="T216" style:parent-style-name="Teksttreści4" style:family="text">
      <style:text-properties fo:font-size="12pt" style:font-size-asian="12pt" style:font-size-complex="12pt"/>
    </style:style>
    <style:style style:name="P217" style:parent-style-name="Normalny" style:family="paragraph">
      <style:paragraph-properties fo:text-align="justify" fo:text-indent="0.4916in"/>
    </style:style>
    <style:style style:name="P218" style:parent-style-name="Normalny" style:family="paragraph">
      <style:paragraph-properties fo:text-align="justify"/>
      <style:text-properties fo:color="#FF0000"/>
    </style:style>
    <style:style style:name="P219" style:parent-style-name="Normalny" style:list-style-name="LFO7" style:family="paragraph">
      <style:paragraph-properties fo:text-align="justify" fo:margin-bottom="0.1666in">
        <style:tab-stops>
          <style:tab-stop style:type="left" style:position="0.2229in"/>
        </style:tab-stops>
      </style:paragraph-properties>
    </style:style>
    <style:style style:name="T220" style:parent-style-name="Teksttreści4" style:family="text">
      <style:text-properties fo:font-size="12pt" style:font-size-asian="12pt" style:font-size-complex="12pt"/>
    </style:style>
    <style:style style:name="P221" style:parent-style-name="Normalny" style:family="paragraph">
      <style:paragraph-properties fo:text-align="justify" fo:margin-bottom="0.1666in" fo:text-indent="0.4916in"/>
    </style:style>
    <style:style style:name="P222" style:parent-style-name="Normalny" style:family="paragraph">
      <style:paragraph-properties fo:text-align="justify" fo:margin-bottom="0.1666in"/>
    </style:style>
    <style:style style:name="T223" style:parent-style-name="Teksttreści4" style:family="text">
      <style:text-properties fo:font-weight="bold" style:font-weight-asian="bold" fo:font-size="12pt" style:font-size-asian="12pt" style:font-size-complex="12pt"/>
    </style:style>
    <style:style style:name="T224" style:parent-style-name="Teksttreści4" style:family="text">
      <style:text-properties fo:font-size="12pt" style:font-size-asian="12pt" style:font-size-complex="12pt"/>
    </style:style>
    <style:style style:name="T225" style:parent-style-name="Teksttreści4" style:family="text">
      <style:text-properties fo:font-size="12pt" style:font-size-asian="12pt" style:font-size-complex="12pt"/>
    </style:style>
    <style:style style:name="T226" style:parent-style-name="Teksttreści4" style:family="text">
      <style:text-properties fo:font-size="12pt" style:font-size-asian="12pt" style:font-size-complex="12pt"/>
    </style:style>
    <style:style style:name="T227" style:parent-style-name="Teksttreści4" style:family="text">
      <style:text-properties fo:font-size="12pt" style:font-size-asian="12pt" style:font-size-complex="12pt"/>
    </style:style>
    <style:style style:name="P228" style:parent-style-name="Normalny" style:family="paragraph">
      <style:paragraph-properties fo:text-align="justify" fo:text-indent="0.4916in"/>
    </style:style>
    <style:style style:name="T229" style:parent-style-name="Domyślnaczcionkaakapitu" style:family="text">
      <style:text-properties fo:color="#FF0000"/>
    </style:style>
    <style:style style:name="P230" style:parent-style-name="Normalny" style:family="paragraph">
      <style:paragraph-properties fo:text-align="justify" fo:margin-bottom="0.1666in" fo:text-indent="0.4916in"/>
    </style:style>
    <style:style style:name="P231" style:parent-style-name="Normalny" style:list-style-name="LFO8" style:family="paragraph">
      <style:paragraph-properties fo:text-align="justify" fo:margin-bottom="0.1666in">
        <style:tab-stops>
          <style:tab-stop style:type="left" style:position="0.1729in"/>
        </style:tab-stops>
      </style:paragraph-properties>
    </style:style>
    <style:style style:name="T232" style:parent-style-name="Teksttreści4" style:family="text">
      <style:text-properties fo:font-size="12pt" style:font-size-asian="12pt" style:font-size-complex="12pt"/>
    </style:style>
    <style:style style:name="T233" style:parent-style-name="Teksttreści4" style:family="text">
      <style:text-properties fo:font-size="12pt" style:font-size-asian="12pt" style:font-size-complex="12pt"/>
    </style:style>
    <style:style style:name="P234" style:parent-style-name="Normalny" style:family="paragraph">
      <style:paragraph-properties fo:text-align="justify" fo:margin-bottom="0.1666in" fo:text-indent="0.4916in"/>
    </style:style>
    <style:style style:name="P235" style:parent-style-name="Normalny" style:list-style-name="LFO8" style:family="paragraph">
      <style:paragraph-properties fo:text-align="justify" fo:margin-bottom="0.1666in">
        <style:tab-stops>
          <style:tab-stop style:type="left" style:position="0.193in"/>
        </style:tab-stops>
      </style:paragraph-properties>
    </style:style>
    <style:style style:name="T236" style:parent-style-name="Teksttreści4" style:family="text">
      <style:text-properties fo:font-size="12pt" style:font-size-asian="12pt" style:font-size-complex="12pt"/>
    </style:style>
    <style:style style:name="T237" style:parent-style-name="Teksttreści4" style:family="text">
      <style:text-properties fo:font-size="12pt" style:font-size-asian="12pt" style:font-size-complex="12pt"/>
    </style:style>
    <style:style style:name="P238" style:parent-style-name="Normalny" style:family="paragraph">
      <style:paragraph-properties fo:text-align="justify" fo:text-indent="0.4916in"/>
    </style:style>
    <style:style style:name="P239" style:parent-style-name="Normalny" style:family="paragraph">
      <style:paragraph-properties fo:text-align="justify" fo:margin-bottom="0.1666in" fo:text-indent="0.4916in"/>
    </style:style>
    <style:style style:name="T240" style:parent-style-name="Domyślnaczcionkaakapitu" style:family="text">
      <style:text-properties fo:color="#FF0000"/>
    </style:style>
    <style:style style:name="P241" style:parent-style-name="Normalny" style:list-style-name="LFO8" style:family="paragraph">
      <style:paragraph-properties fo:text-align="justify" fo:margin-bottom="0.1666in">
        <style:tab-stops>
          <style:tab-stop style:type="left" style:position="0.1979in"/>
        </style:tab-stops>
      </style:paragraph-properties>
    </style:style>
    <style:style style:name="T242" style:parent-style-name="Teksttreści" style:family="text">
      <style:text-properties fo:font-size="12pt" style:font-size-asian="12pt" style:font-size-complex="12pt"/>
    </style:style>
    <style:style style:name="P243" style:parent-style-name="Normalny" style:family="paragraph">
      <style:paragraph-properties fo:text-align="justify" fo:margin-bottom="0.1666in" fo:text-indent="0.4916in"/>
    </style:style>
    <style:style style:name="T244" style:parent-style-name="Domyślnaczcionkaakapitu" style:family="text">
      <style:text-properties style:text-position="super 66.6%"/>
    </style:style>
    <style:style style:name="P245" style:parent-style-name="Normalny" style:list-style-name="LFO8" style:family="paragraph">
      <style:paragraph-properties fo:text-align="justify" fo:margin-bottom="0.1666in">
        <style:tab-stops>
          <style:tab-stop style:type="left" style:position="0.1576in"/>
        </style:tab-stops>
      </style:paragraph-properties>
    </style:style>
    <style:style style:name="T246" style:parent-style-name="Teksttreści" style:family="text">
      <style:text-properties fo:font-size="12pt" style:font-size-asian="12pt" style:font-size-complex="12pt"/>
    </style:style>
    <style:style style:name="P247" style:parent-style-name="Normalny" style:family="paragraph">
      <style:paragraph-properties fo:text-align="justify" fo:margin-bottom="0.1666in" fo:text-indent="0.4916in"/>
    </style:style>
    <style:style style:name="P248" style:parent-style-name="Normalny" style:family="paragraph">
      <style:paragraph-properties fo:text-align="justify" fo:margin-bottom="0.1666in"/>
    </style:style>
    <style:style style:name="T249" style:parent-style-name="Domyślnaczcionkaakapitu" style:family="text">
      <style:text-properties fo:font-weight="bold" style:font-weight-asian="bold"/>
    </style:style>
    <style:style style:name="T250" style:parent-style-name="Teksttreści" style:family="text">
      <style:text-properties fo:font-size="12pt" style:font-size-asian="12pt" style:font-size-complex="12pt"/>
    </style:style>
    <style:style style:name="P251" style:parent-style-name="Normalny" style:family="paragraph">
      <style:paragraph-properties fo:text-align="justify" fo:text-indent="0.4916in"/>
    </style:style>
    <style:style style:name="P252" style:parent-style-name="Normalny" style:family="paragraph">
      <style:paragraph-properties fo:text-align="justify"/>
      <style:text-properties fo:color="#FF0000"/>
    </style:style>
    <style:style style:name="P253" style:parent-style-name="Normalny" style:family="paragraph">
      <style:paragraph-properties fo:text-align="justify" fo:margin-bottom="0.1666in"/>
      <style:text-properties fo:font-weight="bold" style:font-weight-asian="bold" fo:font-style="italic" style:font-style-asian="italic"/>
    </style:style>
    <style:style style:name="P254" style:parent-style-name="Normalny" style:list-style-name="LFO8" style:family="paragraph">
      <style:paragraph-properties fo:text-align="justify" fo:margin-bottom="0.1666in">
        <style:tab-stops>
          <style:tab-stop style:type="left" style:position="0.193in"/>
        </style:tab-stops>
      </style:paragraph-properties>
    </style:style>
    <style:style style:name="T255" style:parent-style-name="Teksttreści" style:family="text">
      <style:text-properties fo:font-size="12pt" style:font-size-asian="12pt" style:font-size-complex="12pt"/>
    </style:style>
    <style:style style:name="P256" style:parent-style-name="Normalny" style:family="paragraph">
      <style:paragraph-properties fo:text-align="justify" fo:text-indent="0.4916in"/>
    </style:style>
    <style:style style:name="P257" style:parent-style-name="Normalny" style:family="paragraph">
      <style:paragraph-properties fo:text-align="justify" fo:margin-bottom="0.1666in" fo:text-indent="0.4916in"/>
    </style:style>
    <style:style style:name="P258" style:parent-style-name="Normalny" style:list-style-name="LFO8" style:family="paragraph">
      <style:paragraph-properties fo:text-align="justify" fo:margin-bottom="0.1666in">
        <style:tab-stops>
          <style:tab-stop style:type="left" style:position="0.3076in"/>
        </style:tab-stops>
      </style:paragraph-properties>
    </style:style>
    <style:style style:name="T259" style:parent-style-name="Teksttreści3" style:family="text">
      <style:text-properties fo:font-size="12pt" style:font-size-asian="12pt" style:font-size-complex="12pt"/>
    </style:style>
    <style:style style:name="T260" style:parent-style-name="Teksttreści310pt" style:family="text">
      <style:text-properties fo:font-size="12pt" style:font-size-asian="12pt" style:font-size-complex="12pt"/>
    </style:style>
    <style:style style:name="P261" style:parent-style-name="Normalny" style:family="paragraph">
      <style:paragraph-properties fo:text-align="justify" fo:margin-top="0.1666in" fo:text-indent="0.4916in"/>
    </style:style>
    <style:style style:name="P262" style:parent-style-name="Normalny" style:list-style-name="LFO8" style:family="paragraph">
      <style:paragraph-properties fo:text-align="justify" fo:margin-top="0.1666in" fo:margin-bottom="0.1666in">
        <style:tab-stops>
          <style:tab-stop style:type="left" style:position="0.2326in"/>
        </style:tab-stops>
      </style:paragraph-properties>
    </style:style>
    <style:style style:name="T263" style:parent-style-name="Teksttreści" style:family="text">
      <style:text-properties fo:font-size="12pt" style:font-size-asian="12pt" style:font-size-complex="12pt"/>
    </style:style>
    <style:style style:name="P264" style:parent-style-name="Normalny" style:family="paragraph">
      <style:paragraph-properties fo:text-align="justify" fo:margin-bottom="0.1666in" fo:text-indent="0.4916in"/>
    </style:style>
    <style:style style:name="T265" style:parent-style-name="Domyślnaczcionkaakapitu" style:family="text">
      <style:text-properties fo:color="#FF0000"/>
    </style:style>
    <style:style style:name="P266" style:parent-style-name="Normalny" style:list-style-name="LFO8" style:family="paragraph">
      <style:paragraph-properties fo:text-align="justify" fo:margin-bottom="0.1666in">
        <style:tab-stops>
          <style:tab-stop style:type="left" style:position="0.1902in"/>
        </style:tab-stops>
      </style:paragraph-properties>
    </style:style>
    <style:style style:name="T267" style:parent-style-name="Teksttreści" style:family="text">
      <style:text-properties fo:font-size="12pt" style:font-size-asian="12pt" style:font-size-complex="12pt"/>
    </style:style>
    <style:style style:name="P268" style:parent-style-name="Normalny" style:family="paragraph">
      <style:paragraph-properties fo:text-align="justify" fo:margin-bottom="0.1666in" fo:text-indent="0.4916in"/>
    </style:style>
    <style:style style:name="P269" style:parent-style-name="Normalny" style:list-style-name="LFO8" style:family="paragraph">
      <style:paragraph-properties fo:text-align="justify" fo:margin-bottom="0.1666in">
        <style:tab-stops>
          <style:tab-stop style:type="left" style:position="0.1826in"/>
        </style:tab-stops>
      </style:paragraph-properties>
    </style:style>
    <style:style style:name="T270" style:parent-style-name="Teksttreści" style:family="text">
      <style:text-properties fo:font-size="12pt" style:font-size-asian="12pt" style:font-size-complex="12pt"/>
    </style:style>
    <style:style style:name="P271" style:parent-style-name="Normalny" style:family="paragraph">
      <style:paragraph-properties fo:text-align="justify" fo:text-indent="0.4916in"/>
    </style:style>
    <style:style style:name="P272" style:parent-style-name="Normalny" style:family="paragraph">
      <style:paragraph-properties fo:text-align="justify" fo:margin-bottom="0.1666in" fo:text-indent="0.4916in"/>
    </style:style>
    <style:style style:name="P273" style:parent-style-name="p2" style:list-style-name="LFO8" style:family="paragraph">
      <style:paragraph-properties fo:text-align="justify" fo:margin-bottom="0in">
        <style:tab-stops>
          <style:tab-stop style:type="left" style:position="0.1972in"/>
        </style:tab-stops>
      </style:paragraph-properties>
    </style:style>
    <style:style style:name="T274" style:parent-style-name="Domyślnaczcionkaakapitu" style:family="text">
      <style:text-properties style:text-underline-type="single" style:text-underline-style="solid" style:text-underline-width="auto" style:text-underline-mode="continuous"/>
    </style:style>
    <style:style style:name="T275" style:parent-style-name="Domyślnaczcionkaakapitu" style:family="text">
      <style:text-properties style:text-underline-type="single" style:text-underline-style="solid" style:text-underline-width="auto" style:text-underline-mode="continuous"/>
    </style:style>
    <style:style style:name="T276" style:parent-style-name="highlight" style:family="text">
      <style:text-properties style:text-underline-type="single" style:text-underline-style="solid" style:text-underline-width="auto" style:text-underline-mode="continuous"/>
    </style:style>
    <style:style style:name="T277" style:parent-style-name="highlight" style:family="text">
      <style:text-properties style:text-underline-type="single" style:text-underline-style="solid" style:text-underline-width="auto" style:text-underline-mode="continuous"/>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style:text-underline-type="single" style:text-underline-style="solid" style:text-underline-width="auto" style:text-underline-mode="continuous"/>
    </style:style>
    <style:style style:name="T280" style:parent-style-name="Domyślnaczcionkaakapitu" style:family="text">
      <style:text-properties style:text-underline-type="single" style:text-underline-style="solid" style:text-underline-width="auto" style:text-underline-mode="continuous"/>
    </style:style>
    <style:style style:name="T281" style:parent-style-name="Domyślnaczcionkaakapitu" style:family="text">
      <style:text-properties style:text-underline-type="single" style:text-underline-style="solid" style:text-underline-width="auto" style:text-underline-mode="continuous"/>
    </style:style>
    <style:style style:name="T282" style:parent-style-name="Domyślnaczcionkaakapitu" style:family="text">
      <style:text-properties style:text-underline-type="single" style:text-underline-style="solid" style:text-underline-width="auto" style:text-underline-mode="continuous"/>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style:text-underline-type="single" style:text-underline-style="solid" style:text-underline-width="auto" style:text-underline-mode="continuous"/>
    </style:style>
    <style:style style:name="T285" style:parent-style-name="Domyślnaczcionkaakapitu" style:family="text">
      <style:text-properties style:text-underline-type="single" style:text-underline-style="solid" style:text-underline-width="auto" style:text-underline-mode="continuous"/>
    </style:style>
    <style:style style:name="T286" style:parent-style-name="Domyślnaczcionkaakapitu" style:family="text">
      <style:text-properties style:text-underline-type="single" style:text-underline-style="solid" style:text-underline-width="auto" style:text-underline-mode="continuous"/>
    </style:style>
    <style:style style:name="T287" style:parent-style-name="Domyślnaczcionkaakapitu" style:family="text">
      <style:text-properties style:text-underline-type="single" style:text-underline-style="solid" style:text-underline-width="auto" style:text-underline-mode="continuous"/>
    </style:style>
    <style:style style:name="P288" style:parent-style-name="p2" style:family="paragraph">
      <style:paragraph-properties fo:text-align="justify" fo:margin-bottom="0in" fo:text-indent="0.4916in"/>
    </style:style>
    <style:style style:name="P289" style:parent-style-name="p2" style:list-style-name="LFO8" style:family="paragraph">
      <style:paragraph-properties fo:margin-bottom="0in">
        <style:tab-stops>
          <style:tab-stop style:type="left" style:position="0.1972in"/>
        </style:tab-stops>
      </style:paragraph-properties>
      <style:text-properties style:text-underline-type="single" style:text-underline-style="solid" style:text-underline-width="auto" style:text-underline-mode="continuous"/>
    </style:style>
    <style:style style:name="P290" style:parent-style-name="p2" style:family="paragraph">
      <style:paragraph-properties fo:text-align="justify" fo:text-indent="0.4916in"/>
    </style:style>
    <style:style style:name="P291" style:parent-style-name="p2" style:family="paragraph">
      <style:paragraph-properties fo:text-align="justify" fo:text-indent="0.4916in"/>
    </style:style>
    <style:style style:name="P292" style:parent-style-name="Normalny" style:family="paragraph">
      <style:paragraph-properties fo:text-align="justify" fo:text-indent="0.4916in"/>
    </style:style>
    <style:style style:name="T293" style:parent-style-name="Domyślnaczcionkaakapitu" style:family="text">
      <style:text-properties fo:font-style="italic" style:font-style-asian="italic"/>
    </style:style>
    <style:style style:name="P294" style:parent-style-name="Normalny" style:family="paragraph">
      <style:paragraph-properties fo:text-align="justify" fo:text-indent="0.25in"/>
    </style:style>
    <style:style style:name="T295" style:parent-style-name="Domyślnaczcionkaakapitu" style:family="text">
      <style:text-properties fo:color="#FF0000"/>
    </style:style>
    <style:style style:name="T296" style:parent-style-name="Domyślnaczcionkaakapitu" style:family="text">
      <style:text-properties fo:font-style="italic" style:font-style-asian="italic"/>
    </style:style>
    <style:style style:name="T297" style:parent-style-name="Domyślnaczcionkaakapitu" style:family="text">
      <style:text-properties fo:font-style="italic" style:font-style-asian="italic"/>
    </style:style>
    <style:style style:name="T298" style:parent-style-name="Domyślnaczcionkaakapitu" style:family="text">
      <style:text-properties fo:font-style="italic" style:font-style-asian="italic"/>
    </style:style>
    <style:style style:name="T299" style:parent-style-name="Domyślnaczcionkaakapitu" style:family="text">
      <style:text-properties fo:font-style="italic" style:font-style-asian="italic"/>
    </style:style>
    <style:style style:name="T300" style:parent-style-name="TeksttreściPogrubienie" style:family="text">
      <style:text-properties style:font-name-asian="Calibri" fo:font-size="12pt" style:font-size-asian="12pt" style:font-size-complex="12pt"/>
    </style:style>
    <style:style style:name="P301" style:parent-style-name="Normalny" style:family="paragraph">
      <style:paragraph-properties fo:text-align="justify" fo:text-indent="0.25in"/>
    </style:style>
    <style:style style:name="P302" style:parent-style-name="Normalny" style:family="paragraph">
      <style:paragraph-properties fo:text-align="justify" fo:text-indent="0.4916in"/>
    </style:style>
    <style:style style:name="P303" style:parent-style-name="Tekstpodstawowy31" style:family="paragraph">
      <style:paragraph-properties fo:text-indent="0.4916in"/>
    </style:style>
    <style:style style:name="T304" style:parent-style-name="Domyślnaczcionkaakapitu" style:family="text">
      <style:text-properties style:font-size-complex="12pt" style:language-complex="pl" style:country-complex="PL"/>
    </style:style>
    <style:style style:name="T305" style:parent-style-name="Domyślnaczcionkaakapitu" style:family="text">
      <style:text-properties style:font-size-complex="12pt" style:language-complex="pl" style:country-complex="PL"/>
    </style:style>
    <style:style style:name="T306" style:parent-style-name="Domyślnaczcionkaakapitu" style:family="text">
      <style:text-properties style:font-size-complex="12pt" style:language-complex="pl" style:country-complex="PL"/>
    </style:style>
    <style:style style:name="T307" style:parent-style-name="Domyślnaczcionkaakapitu" style:family="text">
      <style:text-properties style:font-size-complex="12pt" style:language-complex="pl" style:country-complex="PL"/>
    </style:style>
    <style:style style:name="T308" style:parent-style-name="Domyślnaczcionkaakapitu" style:family="text">
      <style:text-properties style:font-size-complex="12pt" style:language-complex="pl" style:country-complex="PL"/>
    </style:style>
    <style:style style:name="T309" style:parent-style-name="Domyślnaczcionkaakapitu" style:family="text">
      <style:text-properties fo:color="#70AD47" style:font-size-complex="12pt" style:language-complex="pl" style:country-complex="PL"/>
    </style:style>
    <style:style style:name="T310" style:parent-style-name="Domyślnaczcionkaakapitu" style:family="text">
      <style:text-properties style:font-size-complex="12pt" style:language-complex="pl" style:country-complex="PL"/>
    </style:style>
    <style:style style:name="P311" style:parent-style-name="Tekstpodstawowy31" style:family="paragraph">
      <style:paragraph-properties fo:text-align="center"/>
      <style:text-properties fo:color="#70AD47" style:font-size-complex="12pt" style:language-complex="pl" style:country-complex="PL"/>
    </style:style>
    <style:style style:name="P312" style:parent-style-name="Tekstpodstawowy31" style:family="paragraph">
      <style:paragraph-properties fo:text-align="center" fo:margin-top="0.1666in"/>
      <style:text-properties fo:font-weight="bold" style:font-weight-asian="bold" style:font-size-complex="12pt" style:text-underline-type="single" style:text-underline-style="solid" style:text-underline-width="auto" style:text-underline-mode="continuous" style:language-complex="pl" style:country-complex="PL"/>
    </style:style>
    <style:style style:name="P313" style:parent-style-name="Normalny" style:family="paragraph">
      <style:paragraph-properties fo:text-align="justify" fo:margin-top="0.1666in" fo:text-indent="0.4916in"/>
      <style:text-properties style:font-name-asian="Lucida Sans Unicode" style:language-complex="pl" style:country-complex="PL"/>
    </style:style>
    <style:style style:name="P314" style:parent-style-name="Normalny" style:family="paragraph">
      <style:paragraph-properties fo:text-align="justify" fo:text-indent="0.4916in"/>
      <style:text-properties style:font-name-asian="Lucida Sans Unicode" style:language-complex="pl" style:country-complex="PL"/>
    </style:style>
    <style:style style:name="P315" style:parent-style-name="Normalny" style:family="paragraph">
      <style:paragraph-properties fo:text-align="justify" fo:text-indent="0.4916in"/>
      <style:text-properties style:font-name-asian="Lucida Sans Unicode" style:language-complex="pl" style:country-complex="PL"/>
    </style:style>
    <style:style style:name="P316" style:parent-style-name="Normalny" style:family="paragraph">
      <style:paragraph-properties fo:text-align="justify" fo:text-indent="0.4916in"/>
    </style:style>
    <style:style style:name="T317" style:parent-style-name="Domyślnaczcionkaakapitu" style:family="text">
      <style:text-properties style:font-name-asian="Lucida Sans Unicode" style:language-complex="pl" style:country-complex="PL"/>
    </style:style>
    <style:style style:name="T318" style:parent-style-name="Domyślnaczcionkaakapitu" style:family="text">
      <style:text-properties style:font-name-asian="Lucida Sans Unicode" style:language-complex="pl" style:country-complex="PL"/>
    </style:style>
    <style:style style:name="P319" style:parent-style-name="Normalny" style:family="paragraph">
      <style:text-properties style:font-name-asian="Lucida Sans Unicode" style:language-complex="pl" style:country-complex="PL"/>
    </style:style>
    <style:style style:name="P320" style:parent-style-name="Normalny" style:family="paragraph">
      <style:text-properties style:font-name-asian="Lucida Sans Unicode" style:language-complex="pl" style:country-complex="PL"/>
    </style:style>
    <style:style style:name="P321" style:parent-style-name="Normalny" style:family="paragraph">
      <style:text-properties style:font-name-asian="Lucida Sans Unicode" style:language-complex="pl" style:country-complex="PL"/>
    </style:style>
    <style:style style:name="P322" style:parent-style-name="Normalny" style:family="paragraph">
      <style:text-properties style:font-name-asian="Lucida Sans Unicode" style:language-complex="pl" style:country-complex="PL"/>
    </style:style>
    <style:style style:name="P323" style:parent-style-name="Normalny" style:family="paragraph">
      <style:text-properties style:font-name-asian="Lucida Sans Unicode" style:language-complex="pl" style:country-complex="PL"/>
    </style:style>
    <style:style style:name="P324" style:parent-style-name="Normalny" style:family="paragraph">
      <style:text-properties style:font-name-asian="Lucida Sans Unicode" style:language-complex="pl" style:country-complex="PL"/>
    </style:style>
    <style:style style:name="P325" style:parent-style-name="Normalny" style:family="paragraph">
      <style:text-properties fo:font-size="10pt" style:font-size-asian="10pt" style:font-size-complex="10pt"/>
    </style:style>
    <style:style style:name="P326" style:parent-style-name="Normalny" style:family="paragraph">
      <style:text-properties fo:font-size="10pt" style:font-size-asian="10pt" style:font-size-complex="10pt"/>
    </style:style>
    <style:style style:name="P327" style:parent-style-name="Normalny" style:family="paragraph">
      <style:text-properties fo:font-size="10pt" style:font-size-asian="10pt" style:font-size-complex="10pt"/>
    </style:style>
    <style:style style:name="P328" style:parent-style-name="Normalny" style:family="paragraph">
      <style:text-properties fo:font-size="10pt" style:font-size-asian="10pt" style:font-size-complex="10pt"/>
    </style:style>
    <style:style style:name="P329" style:parent-style-name="Normalny" style:family="paragraph">
      <style:text-properties fo:font-size="10pt" style:font-size-asian="10pt" style:font-size-complex="10pt"/>
    </style:style>
    <style:style style:name="P330" style:parent-style-name="Normalny" style:family="paragraph">
      <style:text-properties fo:font-size="10pt" style:font-size-asian="10pt" style:font-size-complex="10pt"/>
    </style:style>
    <style:style style:name="P331"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332" style:parent-style-name="Normalny" style:family="paragraph">
      <style:text-properties fo:font-size="10pt" style:font-size-asian="10pt" style:font-size-complex="10pt"/>
    </style:style>
    <style:style style:name="P333" style:parent-style-name="Normalny" style:family="paragraph">
      <style:text-properties fo:font-size="10pt" style:font-size-asian="10pt" style:font-size-complex="10pt"/>
    </style:style>
    <style:style style:name="P334" style:parent-style-name="Normalny" style:family="paragraph">
      <style:text-properties fo:font-size="10pt" style:font-size-asian="10pt" style:font-size-complex="10pt"/>
    </style:style>
    <style:style style:name="P335" style:parent-style-name="Normalny" style:family="paragraph">
      <style:text-properties fo:font-size="10pt" style:font-size-asian="10pt" style:font-size-complex="10pt"/>
    </style:style>
    <style:style style:name="P336" style:parent-style-name="Normalny" style:family="paragraph">
      <style:text-properties fo:font-size="10pt" style:font-size-asian="10pt" style:font-size-complex="10pt"/>
    </style:style>
    <style:style style:name="P337"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338"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339" style:parent-style-name="Akapitzlistą" style:list-style-name="LFO8"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340" style:parent-style-name="Akapitzlistą" style:family="paragraph">
      <style:paragraph-properties fo:margin-left="0.1972in">
        <style:tab-stops/>
      </style:paragraph-properties>
      <style:text-properties fo:font-size="10pt" style:font-size-asian="10pt" style:font-size-complex="10pt"/>
    </style:style>
    <style:style style:name="P341" style:parent-style-name="Akapitzlistą" style:family="paragraph">
      <style:paragraph-properties fo:margin-left="0.1972in">
        <style:tab-stops/>
      </style:paragraph-properties>
      <style:text-properties fo:font-size="10pt" style:font-size-asian="10pt" style:font-size-complex="10pt"/>
    </style:style>
    <style:style style:name="P342" style:parent-style-name="Akapitzlistą" style:family="paragraph">
      <style:paragraph-properties fo:margin-left="0.1972in">
        <style:tab-stops/>
      </style:paragraph-properties>
      <style:text-properties fo:font-size="10pt" style:font-size-asian="10pt" style:font-size-complex="10pt"/>
    </style:style>
    <style:style style:name="P343" style:parent-style-name="Normalny" style:family="paragraph">
      <style:text-properties fo:font-size="10pt" style:font-size-asian="10pt" style:font-size-complex="10pt"/>
    </style:style>
    <style:style style:name="P344" style:parent-style-name="Normalny" style:family="paragraph">
      <style:text-properties fo:font-size="10pt" style:font-size-asian="10pt" style:font-size-complex="10pt"/>
    </style:style>
    <style:style style:name="P345" style:parent-style-name="Normalny" style:family="paragraph">
      <style:paragraph-properties fo:text-indent="0.1972in"/>
      <style:text-properties fo:font-size="10pt" style:font-size-asian="10pt" style:font-size-complex="10pt"/>
    </style:style>
    <style:style style:name="P346" style:parent-style-name="Akapitzlistą" style:list-style-name="LFO9" style:family="paragraph">
      <style:paragraph-properties fo:margin-left="0.1972in" fo:text-indent="-0.1972in">
        <style:tab-stops>
          <style:tab-stop style:type="left" style:position="0.4013in"/>
          <style:tab-stop style:type="left" style:position="0.5in"/>
        </style:tab-stops>
      </style:paragraph-properties>
      <style:text-properties fo:font-size="10pt" style:font-size-asian="10pt" style:font-size-complex="10pt"/>
    </style:style>
    <style:style style:name="P347" style:parent-style-name="Akapitzlistą"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348" style:parent-style-name="Akapitzlistą"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349" style:parent-style-name="Akapitzlistą" style:family="paragraph">
      <style:paragraph-properties fo:margin-left="0in">
        <style:tab-stops>
          <style:tab-stop style:type="left" style:position="0.0986in"/>
          <style:tab-stop style:type="left" style:position="0.1972in"/>
        </style:tab-stops>
      </style:paragraph-properties>
    </style:style>
    <style:style style:name="T350" style:parent-style-name="Domyślnaczcionkaakapitu" style:family="text">
      <style:text-properties fo:font-size="10pt" style:font-size-asian="10pt" style:font-size-complex="10pt"/>
    </style:style>
    <style:style style:name="T351" style:parent-style-name="Domyślnaczcionkaakapitu" style:family="text">
      <style:text-properties fo:font-size="10pt" style:font-size-asian="10pt" style:font-size-complex="10pt"/>
    </style:style>
  </office:automatic-styles>
  <office:body>
    <office:text text:use-soft-page-breaks="true">
      <text:p text:style-name="P1">Łochów, 12.04.2022 r.</text:p>
      <text:p text:style-name="P3"><text:span text:style-name="T4">WGKI.6220.5.7.2021.2022.JM</text:span></text:p>
      <text:p text:style-name="P5"/>
      <text:p text:style-name="P6">DECYZJA</text:p>
      <text:p text:style-name="P7">O ŚRODOWISKOWYCH UWARUNKOWANIACH<text:s/></text:p>
      <text:p text:style-name="P8"/>
      <text:p text:style-name="P9">Na podstawie art. 104<text:s/><text:span text:style-name="T10">ustawy z dnia 14 czerwca 1960 r. Kodeks postępowania<text:s/></text:span><text:span text:style-name="T11">administracyjnego (Dz. U. z 2021 r., poz. 735)</text:span><text:s/>w związku z art. 71 ust 2. pkt. 2, art. 73 ust. 1, art. 75 ust. 1 pkt. 4, art. 80 ust. 2, art. 84, art. 85 ust. 1 i ust. 2 pkt. 2<text:s/><text:span text:style-name="T12">ustawy z dnia 3 października 2008 r. o udostępnianiu informacji o środowisku i<text:s/></text:span><text:span text:style-name="T13">jego ochronie, udziale społeczeństwa</text:span><text:span text:style-name="T14"><text:line-break/></text:span><text:span text:style-name="T15">w ochronie środowiska oraz o ocenach oddziaływania na środowisko (Dz. U. z 2021r. poz. 2373)</text:span>, a także zgodnie z § 3 ust. 1 pkt. 57 lit a<text:s/><text:span text:style-name="T16">Rozporządzenia Rady Ministrów z dnia 9 listopada 2010 r. w sprawie przedsięwzięć m</text:span><text:span text:style-name="T17">ogących znacząco oddziaływać na środowisko (Dz. U. z 2019 r., poz. 1839)</text:span><text:s/>po rozpatrzeniu wniosku z dnia 05.11.2021 r. (wpływ dnia 15.11.2021r.) złożonego przez Mazowiecki Zespół Parków Krajobrazowych ul. Sułkowskiego 11, 05-400 Otwock, w sprawie wydania decyzji o środowiskowych uwarunkowaniach dla przedsięwzięcia pod nazwą:<text:s/><text:span text:style-name="T18">„</text:span><text:span text:style-name="T19">Budowa ścieżki edukacyjno-przyrodniczej z obiektami towarzyszącymi i zagospodarowaniem terenu w obrębie siedziby zespołu ds. Nadbużańskiego Parku Krajobrazowego w Kaliskach oraz wymiany</text:span><text:span text:style-name="T20"><text:s/>elewacji budynku Pałacyku Paderewskich „Julin” wraz z budową i przebudową infrastruktury technicznej na działce o numerze ewidencji geodezyjnej 4/1 w obrębie miejscowości Kaliska, gmina Łochów, powiat węgrowski, woj. mazowieckie”</text:span><text:span text:style-name="T21"><text:s/></text:span>oraz<text:span text:style-name="T22"><text:s/></text:span>po dokonaniu uzgodnień z organami opiniującymi: Regionalnym Dyrektorem Ochrony Środowiska w Warszawie, Państwowym Powiatowym Inspektorem Sanitarnym w Węgrowie oraz Państwowym Gospodarstwem Wodnym Wody Polskie Zarządem Zlewni w Sokołowie Podlaskim<text:s/></text:p>
      <text:p text:style-name="P23"/>
      <text:p text:style-name="P24"><text:s text:c="10"/>orzekam, co następuje:<text:s/></text:p>
      <text:p text:style-name="P25"/>
      <text:list text:style-name="LFO1" text:continue-numbering="true">
        <text:list-item>
          <text:p text:style-name="P26"><text:span text:style-name="T27">Stwierdzam brak obowiązku przeprowadzenia oceny oddziaływania przedsięwzięcia na środowisko dla planowanego przedsięwzięcia pn.:<text:s/></text:span><text:span text:style-name="T28">„</text:span><text:span text:style-name="T29">Budowa ścieżki edukacyjno-przyrodniczej z obiektami towarzyszącymi</text:span><text:span text:style-name="T30"><text:line-break/></text:span><text:span text:style-name="T31">i zagospodarowaniem terenu w obrębie siedziby zespo</text:span><text:span text:style-name="T32">łu ds. Nadbużańskiego Parku Krajobrazowego w Kaliskach oraz wymiany elewacji budynku Pałacyku Paderewskich „Julin” wraz z budową i przebudową infrastruktury technicznej na działce o numerze ewidencji geodezyjnej 4/1 w obrębie miejscowości Kaliska, gmina Ło</text:span><text:span text:style-name="T33">chów, powiat węgrowski, woj. mazowieckie”</text:span></text:p>
        </text:list-item>
      </text:list>
      <text:p text:style-name="P34"/>
      <text:list text:style-name="LFO1" text:continue-numbering="true">
        <text:list-item>
          <text:p text:style-name="P35">Określam istotne warunki korzystania ze środowiska w fazie realizacji<text:line-break/>i eksploatacji lub użytkowania przedsięwzięcia:</text:p>
        </text:list-item>
      </text:list>
      <text:p text:style-name="P36"/>
      <text:list text:style-name="LFO1" text:continue-numbering="true">
        <text:list-item>
          <text:list>
            <text:list-item>
              <text:list>
                <text:list-item>
                  <text:list>
                    <text:list-item>
                      <text:p text:style-name="P37">Prace należy wykonywać pod stałym nadzorem przyrodniczym prowadzonym przez specjalistów<text:s/>posiadających wiedzę z zakresu: ornitologii, dendrologii oraz herpetologii.</text:p>
                    </text:list-item>
                    <text:list-item>
                      <text:p text:style-name="P38">Okres prac budowlanych ograniczyć do niezbędnego minimum.</text:p>
                    </text:list-item>
                    <text:list-item>
                      <text:p text:style-name="P39">Bezpośrednio przed realizacją prac ziemnych (odhumusowanie, wykopy) oraz ewentualnym usunięciem drzew i krzewów, dokonać lustracji terenu pod kątem występowania gatunków objętych ochroną i ich siedlisk oraz dokonać analizy przepisów z zakresu ochrony gatunkowej. W przypadku gdy zastosowanie będą miały przepisy derogacyjne, należy wystąpić do właściwego organu (Regionalny Dyrektor Ochrony Środowiska w Warszawie lub Generalny Dyrektor Ochrony Środowiska) <text:s/>z wnioskiem o wydanie decyzji zezwalającej na czynności podlegające zakazom.</text:p>
                    </text:list-item>
                    <text:list-item>
                      <text:p text:style-name="P40">W przypadku konieczności usuwania drzew oraz krzewów ograniczyć ją do niezbędnego minimum i prowadzić w terminie od początku września do końca lutego. Dopuszcza się przeprowadzenie wycinki w pozostałym okresie, gdy wyniki lustracji terenowej wykażą brak obecności czynnego (zasiedlonego) siedliska chronionych gatunków zwierząt w rejonie prowadzonych prac<text:s/>lub zgodnie z przepisami odrębnymi. Jako priorytet przyjąć zasadę umożliwienia osobnikom wyprowadzenia lęgów/młodych.</text:p>
                    </text:list-item>
                    <text:list-item>
                      <text:p text:style-name="P41">Drzewa i krzewy znajdujące się w obrębie oddziaływania inwestycji przeznaczone do adaptacji, zabezpieczyć przed uszkodzeniami mechanicznymi, przemarznięciem<text:line-break/>i przesuszeniem, zgodnie ze sztuką ogrodniczą. Szczególną uwagę należy zwrócić na drzewa wchodzące w skład pomnika przyrody. Zakazuje się składowania materiałów budowlanych w zasięgu koron drzew.</text:p>
                    </text:list-item>
                    <text:list-item>
                      <text:p text:style-name="P42">Z terenu istniejącego zbiornika wodnego<text:s/>odłowić wszystkie płazy i gady, a następnie przenieść je do najbliższych, odpowiadających biologii przenoszonego gatunku siedlisk,<text:line-break/>z zachowaniem przepisów z zakresu ochrony gatunkowej zwierząt.</text:p>
                    </text:list-item>
                    <text:list-item>
                      <text:p text:style-name="P43">Obszar prac budowlanych zabezpieczyć poprzez zastosowanie tymczasowych wygrodzeń chroniących przed dostaniem się płazów, gadów i małych ssaków na teren budowy. Wygrodzenie o wysokości 50 cm wykonać np. z siatki o wymiarach oczek 0,5 cm x 0,5 cm lub agrowłókniny, wyposażonych w przewieszkę (około 10 cm wygięcie na zewnątrz). Ogrodzenie powinno być stabilnie i szczelnie zakotwiczone w gruncie. Po zakończeniu prac ogrodzenie zdemontować.</text:p>
                    </text:list-item>
                    <text:list-item>
                      <text:p text:style-name="P44">Teren prac, szczególnie prac zmiennych (wykopów) regularnie monitorować pod kątem ewentualnego pojawienia się zwierząt objętych ochroną<text:s/>i w razie ich stwierdzenia dokonać przeniesienia poza teren budowy z zastosowaniem przepisów z zakresu ochrony gatunkowej.</text:p>
                    </text:list-item>
                    <text:list-item>
                      <text:p text:style-name="P45">Wydobywany materiał denny (urobek) należy kontrolować w zakresie obecności chronionych gatunków ryb i małż oraz hibernujących lub zimujących płazów. W przypadku stwierdzenia występowania w urobku zwierząt należy je zebrać do plastikowego naczynia wypełnionego wodą i przenieść do innych zbiorników wodnych.<text:s/></text:p>
                    </text:list-item>
                    <text:list-item>
                      <text:p text:style-name="P46">Prace związane z naruszeniem osadów dennych mogące powodować wzrost zamulenia należy realizować wyłącznie w dzień, tak by dać możliwość ucieczki ewentualnym przedstawicielom ichtiofauny. Prace w rowach wypełnionych wodą najlepiej przeprowadzić w okresie jesienno-zimowym po spadku temperatury wody poniżej 15<text:span text:style-name="T47"></text:span>C, a więc po okresie tarła<text:s/>i migracji ryb poprzez odpowiednią konstrukcję jazu.</text:p>
                    </text:list-item>
                    <text:list-item>
                      <text:p text:style-name="P48">Zaplecze budowy (park maszyn, miejsce składowania materiałów budowlanych) należy zlokalizować, na podłożu uszczelnionym materiałami izolacyjnymi, tj. zabezpieczonym przed niekontrolowanym wyciekiem smarów i substancji ropopochodnych.</text:p>
                    </text:list-item>
                    <text:list-item>
                      <text:p text:style-name="P49">Wierzchnią warstwę gleby (humus) z terenów trwale lub czasowo zajmowanych pod inwestycję należy zdjąć, zdeponować w sposób umożliwiający zachowanie jej właściwości, a następnie ponownie wykorzystać do kształtowania/odbudowy terenów biologicznie czynnych.</text:p>
                    </text:list-item>
                    <text:list-item>
                      <text:p text:style-name="P50">Urządzenia wodne, jeśli jest to technicznie możliwe, należy wykonać z naturalnych materiałów, takich jak: drewno, kamienie, faszyna, żwir i grunt mineralny.</text:p>
                    </text:list-item>
                  </text:list>
                </text:list-item>
              </text:list>
            </text:list-item>
          </text:list>
        </text:list-item>
      </text:list>
      <text:p text:style-name="P51"/>
      <text:list text:style-name="LFO1" text:continue-numbering="true">
        <text:list-item>
          <text:p text:style-name="P52">Charakterystykę przedsięwzięcia określa załącznik nr 1 stanowiący<text:s/>integralną część niniejszej decyzji.</text:p>
        </text:list-item>
      </text:list>
      <text:p text:style-name="P53"/>
      <text:p text:style-name="P54"/>
      <text:p text:style-name="P55"/>
      <text:p text:style-name="P56"/>
      <text:p text:style-name="P57"/>
      <text:p text:style-name="P58"/>
      <text:soft-page-break/>
      <text:p text:style-name="P59">UZASADNIENIE</text:p>
      <text:p text:style-name="P60"/>
      <text:p text:style-name="P61"/>
      <text:p text:style-name="P62">Mazowiecki Zespół Parków Krajobrazowych ul.<text:s/>Sułkowskiego 11, 05-400 Otwock wnioskiem z dnia 05.11.2021 r. zwrócił się do Burmistrza Łochowa o wydanie decyzji<text:line-break/>o środowiskowych uwarunkowaniach na<text:s/>realizację przedsięwzięcia pod nazwą:<text:s/><text:span text:style-name="T63">„</text:span><text:span text:style-name="T64">Budowa ścieżki edukacyjno-przyrodniczej z obiektami towarzyszącymi i zagospodarowaniem terenu w obrębie siedziby zespołu ds. Nadbużańskiego Parku Krajobrazowego<text:s/></text:span><text:span text:style-name="T65"><text:line-break/></text:span><text:span text:style-name="T66">w Kaliskach oraz wymiany elewacji budynku Pałacyku Pade</text:span><text:span text:style-name="T67">rewskich „Julin” wraz<text:s/></text:span><text:span text:style-name="T68"><text:line-break/></text:span><text:span text:style-name="T69">z budową i przebudową infrastruktury technicznej na działce o numerze ewidencji geodezyjnej 4/1 w obrębie miejscowości Kaliska, gmina Łochów, powiat węgrowski, woj. mazowieckie”.<text:s/></text:span>Do wniosku została załączona karta informacyjna przedsięwzięcia oraz wszystkie wymagane dokumenty zgodnie z art. 74 w/w ustawy.</text:p>
      <text:p text:style-name="P70">W dniu 24.11.2021r. Burmistrz Łochowa, obwieszczeniem znak <text:s/>WGKI.6220.5.2021.JM zawiadomił strony o wszczęciu postępowania w przedmiotowej sprawie dla ww. przedsięwzięcia. Podanie do<text:s/>publicznej wiadomości nastąpiło poprzez umieszczenie obwieszczenia na tablicach ogłoszeń w siedzibie Urzędu Miejskiego w Łochowie i w miejscowości Kaliska oraz na stronie BIP Urzędu Miejskiego w Łochowie.<text:s/></text:p>
      <text:p text:style-name="P71">Dnia 24.11.2021r. pismem znak sprawy WGKI.6220.5.2021.JM organ zwrócił się<text:s/><text:line-break/>z prośbą do Regionalnego Dyrektora Ochrony Środowiska w Warszawie, Państwowego Powiatowego Inspektora Sanitarnego w Węgrowie oraz Państwowego Gospodarstwa Wodnego Wody Polskie Zarządu Zlewni w Sokołowie Podlaskim, o wydanie opinii co do potrzeby przeprowadzenia oceny oddziaływania na środowisko dla realizacji powyższego przedsięwzięcia. Zgodnie z<text:s/><text:span text:style-name="T72">Rozporządzeniem Rady Ministrów z dnia 9 listopada 2010 r.<text:s/></text:span><text:span text:style-name="T73"><text:line-break/></text:span><text:span text:style-name="T74">w sprawie przedsięwzięć mogących znacząco oddziaływać na środowisko (Dz. U. z</text:span><text:span text:style-name="T75"><text:s/>2019 r., poz. 1839)</text:span>, planowane przedsięwzięcie zaliczane jest do przedsięwzięć mogących potencjalnie znacząco oddziaływać na środowisko na podstawie § 3 ust.1 pkt. 57 lit. a.</text:p>
      <text:p text:style-name="P76">Dnia 09.12.2021r. pismem znak WOOŚ-I.4220.1989.2021.MŚ Regionalny Dyrektor Ochrony Środowiska wezwał Burmistrza Łochowa do uzupełnienia dokumentacji<text:line-break/>o oświadczenie wraz z uzasadnieniem, czy wnioskodawca jest podmiotem zależnym od jednostki samorządu terytorialnego oraz do wyjaśnienia kwalifikacji przedsięwzięcia pod kątem<text:s/><text:span text:style-name="T77">Rozporządzen</text:span><text:span text:style-name="T78">ia Rady Ministrów z dnia 10 września 2019 r. w sprawie przedsięwzięć mogących znacząco oddziaływać na środowisko (Dz. U. z 2019r., poz. 1839)</text:span>, poprzez sprecyzowanie jaka powierzchnia ulegnie przekształceniu w wyniku planowanej inwestycji,<text:s/><text:line-break/>z uwzględnieniem<text:s/>tymczasowego przekształcenia terenu podczas prowadzenia prac budowlanych.</text:p>
      <text:p text:style-name="P79">W toku postępowania organy opiniujące wydały opinie:</text:p>
      <text:list text:style-name="LFO2" text:continue-numbering="true">
        <text:list-item>
          <text:p text:style-name="P80"><text:span text:style-name="T81">Państwowe Gospodarstwo Wodne Wody Polskie Zarząd Zlewni w Sokołowie Podlaskim Opinią znak sprawy LU.ZZŚ.2.4360.437.2021.KK z dni</text:span><text:span text:style-name="T82">a 08.12.2021r. nie stwierdza obowiązku przeprowadzenia oceny oddziaływania na środowisko dla planowanego przedsięwzięcia polegającego na<text:s/></text:span><text:span text:style-name="T83">„</text:span><text:span text:style-name="T84">Budowie ścieżki edukacyjno-przyrodniczej z obiektami towarzyszącymi i zagospodarowaniem terenu w obrębie siedziby zesp</text:span><text:span text:style-name="T85">ołu ds. Nadbużańskiego Parku Krajobrazowego w Kaliskach oraz wymiany elewacji budynku Pałacyku Paderewskich „Julin” wraz z budową i przebudową infrastruktury technicznej na działce o numerze ewidencji geodezyjnej 4/1 w obrębie miejscowości Kaliska, gmina Ł</text:span><text:span text:style-name="T86">ochów, powiat węgrowski, woj. mazowieckie”.</text:span></text:p>
        </text:list-item>
        <text:list-item>
          <text:p text:style-name="P87">Państwowy Powiatowy <text:s/>Inspektor Sanitarny w Węgrowie Opinią Sanitarną znak sprawy ZNS.4810.58.2021.1 z dnia 10.12.2021r. nie stwierdza obowiązku przeprowadzenia oceny oddziaływania na środowisko dla planowanego przedsięwzięcia.</text:p>
        </text:list-item>
      </text:list>
      <text:p text:style-name="P88"/>
      <text:p text:style-name="P89"/>
      <text:p text:style-name="P90">Nawiązując do ww. wezwania znak WOOŚ-I.4220.1989.2021.MŚ Burmistrz Łochowa pismem z dnia 20.12.2021r. znak WGKI.6220.5.1.2021.JM wezwał wnioskodawcę do wyjaśnienia kwalifikacji przedsięwzięcia pod kątem<text:s/><text:span text:style-name="T91">Rozporządzenia Rady Ministrów z dnia</text:span><text:span text:style-name="T92"><text:line-break/></text:span><text:span text:style-name="T93">10 września 2019 r. w sprawie przedsięwzięć mogących znacząco oddziaływać na środowisko (Dz. U. z 2019 r., poz. 1839)<text:s/></text:span>zgodnie z zakresem wskazanym do uzupełnienia w ww. piśmie tj.:<text:span text:style-name="T94"><text:s/></text:span>sprecyzowania jaka powierzchnia ulegnie przekształceniu w wyniku planowanej inwestycji uwzględniając definicję powierzchni zabudowy ujętą w § 1 ust. 2 pkt. 2 cyt. Rozporządzenia Rady Ministrów, w tym również tymczasowemu przekształceniu terenu podczas prowadzenia prac budowlanych, przez które należy rozumieć np.: organizację zaplecza budowlanego, parking samochodowy, skład materiałów czy też teren zajęty podczas magazynowania odpadów oraz warstw humusu i gleby pochodzących z wykopów. Do powierzchni przekształconej należy wliczyć, m. in.: powierzchnie parkingów, dróg dojazdowych,<text:s/>chodników, placów budowy, placów składowych, pojazdów, ramp, inne powierzchnie utwardzone czy płaty roślinności, które zostaną usunięte, a teren urządzony zgodnie z wolą inwestora (np.: usunięcie zadrzewień, zbiorowisk łąkowych, niwelacja terenu, odwodnienie, drenaż).</text:p>
      <text:p text:style-name="P95">Pismem z dnia 12.01.2022r. (wpłynęło dnia 13.01.2022r.) Mazowiecki Zespół Parków Krajobrazowych uzupełnił przedmiotową dokumentację o stosowne wyjaśnienia wskazane<text:s/><text:line-break/>w piśmie znak WGKI.6220.5.1.2021.JM.</text:p>
      <text:p text:style-name="P96">Burmistrz Łochowa w odpowiedzi na pismo WOOŚ-I.4220.1989.2021.MŚ pismem<text:s/><text:line-break/>z dnia 14.01.2022r. znak WGKI.6220.5.2.2021.JM przesłał stosowne uzupełnienie dokumentacji przedsięwzięcia wraz z oświadczeniem, czy wnioskodawca jest podmiotem zależnym od jednostki samorządu terytorialnego.</text:p>
      <text:p text:style-name="P97">Dnia 27.01.2022r. pismem znak WOOŚ-I.4220.1989.2021.MŚ.2 Regionalny Dyrektor Ochrony Środowiska wezwał Burmistrza Łochowa do uzupełnienia przedłożonej dokumentacji o następujące informacje:</text:p>
      <text:list text:style-name="LFO1" text:continue-numbering="true">
        <text:list-item>
          <text:list>
            <text:list-item>
              <text:list>
                <text:list-item>
                  <text:list>
                    <text:list-item>
                      <text:p text:style-name="P98">Opis elementów środowiska (charakterystyka elementów środowiska przyrodniczego) objętych ochroną na podstawie<text:s/><text:span text:style-name="T99">ustawy z dnia 16 kwietnia 2004 r. o ochronie przyrody</text:span><text:s/>występujących na terenie inwestycji;</text:p>
                    </text:list-item>
                    <text:list-item>
                      <text:p text:style-name="P100">Inne dane, na podstawie których dokonano opisu elementów przyrodniczych;</text:p>
                    </text:list-item>
                    <text:list-item>
                      <text:p text:style-name="P101">Należy wyjaśnić czy zmiana sposobu użytkowania części ww. działek określonych jako tereny leśne (Ls), spowoduje ich wylesienie o którym mowa w § 3 ust. 1 pkt. 88<text:s/><text:span text:style-name="T102">rozporządzenia Rady Ministrów z dnia 10 września 2019 r. w sprawie przedsięwzięć mogących znacząco oddziaływać na środowisko (Dz. U. z 2019 r., poz. 1839);</text:span></text:p>
                    </text:list-item>
                    <text:list-item>
                      <text:p text:style-name="P103">Należy określić wpływ inwestycji na przedmioty ochrony obszaru specjalnej ochrony ptaków Natura 2000 Dolina Liwca PLB140002 i siedliska specjalnego obszaru ochrony siedlisk Natura 2000 Ostoja Nadliwiecka PLH140032;</text:p>
                    </text:list-item>
                    <text:list-item>
                      <text:p text:style-name="P104">Czy w ramach planowanej inwestycji przewiduje się wycinkę drzew? Jeśli tak, należy wskazać termin planowanej wycinki drzew i krzewów, które znajdują się na działkach objętych planowanym przedsięwzięciem;</text:p>
                    </text:list-item>
                    <text:list-item>
                      <text:p text:style-name="P105">Czy realizacja inwestycji przyczyni się do utraty zniszczenia siedlisk przyrodniczych?</text:p>
                    </text:list-item>
                    <text:list-item>
                      <text:p text:style-name="P106">Na jakiej powierzchni i w jakim stopniu zostanie przekształcony teren w ramach realizacji przedsięwzięcia;</text:p>
                    </text:list-item>
                    <text:list-item>
                      <text:p text:style-name="P107">Należy przedstawić dokładną informację o występujących na omawianym terenie gatunków chronionych roślin i zwierząt oraz siedlisk przyrodniczych. Stanowiska<text:s/>stwierdzonych gatunków nanieść na mapę.</text:p>
                    </text:list-item>
                  </text:list>
                </text:list-item>
              </text:list>
            </text:list-item>
          </text:list>
        </text:list-item>
      </text:list>
      <text:p text:style-name="P108">Nawiązując do ww. wezwania znak WOOŚ-I.4220.1989.2021.MŚ.2 Burmistrz Łochowa pismem z dnia 02.02.2022r. znak WGKI.6220.5.3.2021.JM wezwał wnioskodawcę<text:s/><text:soft-page-break/>do uzupełnienia dokumentacji zgodnie z wskazaniami z wezwania Regionalnego Dyrektora Ochrony Środowiska.<text:s/></text:p>
      <text:p text:style-name="P109">Wnioskodawca pismem z dnia 08.02.2022 r. (wpłynęło dnia 11.02.2022 r.) uzupełnił dokumentację o wskazane informacje. Burmistrz Łochowa pismem z dnia 14.02.2022 r. znak WGKI.6220.5.4.2021.JM przesłał uzupełnienie dokumentacji przedsięwzięcia do Regionalnego Dyrektora Ochrony Środowiska.</text:p>
      <text:p text:style-name="P110">Po stosownych uzupełnieniach dokumentacji swoją opinię w przedmiotowej sprawie wyraził, również:</text:p>
      <text:list text:style-name="LFO3" text:continue-numbering="true">
        <text:list-item>
          <text:p text:style-name="P111"><text:span text:style-name="T112">Regionalny Dyrektor Ochrony Środowiska w Warszawie, Wydział Spraw Terenowych w Siedlca</text:span><text:span text:style-name="T113">ch Postanowieniem znak sprawy WOOŚ-I.4220.1989.2021.MŚ.3<text:s/></text:span><text:span text:style-name="T114"><text:line-break/></text:span><text:span text:style-name="T115">z dnia 07.03.2022r., wyraził opinię że dla przedsięwzięcia polegającego na<text:s/></text:span><text:span text:style-name="T116">„</text:span><text:span text:style-name="T117">Budowie ścieżki edukacyjno-przyrodniczej z obiektami towarzyszącymi i zagospodarowaniem terenu w obrębie siedziby zespołu<text:s/></text:span><text:span text:style-name="T118">ds. Nadbużańskiego Parku Krajobrazowego</text:span><text:span text:style-name="T119"><text:line-break/></text:span><text:span text:style-name="T120">w Kaliskach oraz wymiany elewacji budynku Pałacyku Paderewskich „Julin” wraz</text:span><text:span text:style-name="T121"><text:line-break/></text:span><text:span text:style-name="T122">z budową i przebudową infrastruktury technicznej na działce o numerze ewidencji geodezyjnej 4/1 w obrębie miejscowości Kaliska, gmina Łochó</text:span><text:span text:style-name="T123">w, powiat węgrowski, woj. mazowieckie” nie istnieje konieczność przeprowadzenia oceny oddziaływania na środowisko, jednak istnieje konieczność określenia w decyzji o środowiskowych uwarunkowaniach warunków lub wymagań, o których mowa w art. 82 ust. 1 pkt.<text:s/></text:span><text:span text:style-name="T124">1 lit b lub c ustawy z dnia 3 października 2008r. o udostępnianiu informacji o środowisku i jego ochronie, udziale społeczeństwa w ochronie środowiska oraz o ocenach oddziaływania na środowisko (Dz. U. z 2021r. poz. 2373), tj.:</text:span></text:p>
        </text:list-item>
      </text:list>
      <text:list text:style-name="LFO4" text:continue-numbering="true">
        <text:list-item>
          <text:list>
            <text:list-item>
              <text:list>
                <text:list-item>
                  <text:list>
                    <text:list-item>
                      <text:p text:style-name="P125">Prace należy wykonywać pod stałym nadzorem przyrodniczym prowadzonym przez specjalistów posiadających wiedzę z zakresu: ornitologii, dendrologii oraz herpetologii.</text:p>
                    </text:list-item>
                    <text:list-item>
                      <text:p text:style-name="P126">Okres prac budowlanych ograniczyć do niezbędnego minimum.</text:p>
                    </text:list-item>
                    <text:list-item>
                      <text:p text:style-name="P127">Bezpośrednio przed realizacją prac ziemnych (odhumusowanie, wykopy) oraz ewentualnym usunięciem drzew i krzewów, dokonać lustracji terenu pod kątem występowania gatunków objętych ochroną i ich siedlisk oraz dokonać analizy przepisów z zakresu ochrony gatunkowej. W przypadku gdy zastosowanie będą miały przepisy derogacyjne, należy wystąpić do właściwego organu ( Regionalny Dyrektor Ochrony Środowiska w Warszawie lub Generalny Dyrektor Ochrony Środowiska) <text:s/>z wnioskiem o wydanie decyzji zezwalającej na czynności podlegające zakazom.</text:p>
                    </text:list-item>
                    <text:list-item>
                      <text:p text:style-name="P128">W przypadku konieczności usuwania drzew oraz krzewów ograniczyć ją do niezbędnego minimum i prowadzić w terminie od początku września do końca lutego. Dopuszcza się przeprowadzenie wycinki w pozostałym okresie, gdy wyniki lustracji terenowej wykażą brak obecności czynnego (zasiedlonego) siedliska chronionych gatunków zwierząt w rejonie prowadzonych prac lub zgodnie z przepisami odrębnymi. Jako priorytet przyjąć zasadę umożliwienia osobnikom wyprowadzenia lęgów/młodych.</text:p>
                    </text:list-item>
                    <text:list-item>
                      <text:p text:style-name="P129">Drzewa i krzewy znajdujące się w obrębie oddziaływania inwestycji<text:s/>przeznaczone do adaptacji, zabezpieczyć przed uszkodzeniami mechanicznymi, przemarznięciem<text:line-break/>i przesuszeniem, zgodnie ze sztuką ogrodniczą. Szczególną uwagę należy zwrócić na drzewa wchodzące w skład pomnika przyrody. Zakazuje się składowania materiałów budowlanych w zasięgu koron drzew.</text:p>
                    </text:list-item>
                    <text:list-item>
                      <text:p text:style-name="P130">Z terenu istniejącego zbiornika wodnego odłowić wszystkie płazy i gady, a następnie przenieść je do najbliższych, odpowiadających biologii przenoszonego gatunku siedlisk,<text:line-break/>z zachowaniem przepisów z zakresu ochrony gatunkowej zwierząt.</text:p>
                    </text:list-item>
                    <text:list-item>
                      <text:p text:style-name="P131">Obszar prac budowlanych zabezpieczyć poprzez zastosowanie tymczasowych wygrodzeń chroniących przed dostaniem się płazów, gadów i małych ssaków na teren budowy. Wygrodzenie o wysokości 50 cm wykonać np. z siatki o wymiarach oczek 0,5 cm x 0,5 cm<text:s/><text:soft-page-break/>lub agrowłókniny, wyposażonych w przewieszkę (około 10 cm wygięcie na zewnątrz). Ogrodzenie powinno być stabilnie i szczelnie zakotwiczone w gruncie. Po zakończeniu prac ogrodzenie zdemontować.</text:p>
                    </text:list-item>
                    <text:list-item>
                      <text:p text:style-name="P132">Teren prac, szczególnie prac zmiennych (wykopów) regularnie monitorować pod kątem ewentualnego pojawienia się zwierząt objętych ochroną i w razie ich stwierdzenia dokonać przeniesienia poza teren budowy z zastosowaniem przepisów z zakresu ochrony gatunkowej.</text:p>
                    </text:list-item>
                    <text:list-item>
                      <text:p text:style-name="P133">Wydobywany materiał denny (urobek) należy kontrolować w zakresie obecności chronionych gatunków ryb i małż oraz hibernujących lub zimujących płazów. W przypadku stwierdzenia występowania w urobku zwierząt należy je zebrać do plastikowego naczynia wypełnionego wodą i przenieść do innych zbiorników wodnych.<text:s/></text:p>
                    </text:list-item>
                    <text:list-item>
                      <text:p text:style-name="P134">Prace<text:s/>związane z naruszeniem osadów dennych mogące powodować wzrost zamulenia należy realizować wyłącznie w dzień, tak by dać możliwość ucieczki ewentualnym przedstawicielom ichtiofauny. Prace w rowach wypełnionych wodą najlepiej przeprowadzić w okresie jesienno-zimowym po spadku temperatury wody poniżej 15<text:span text:style-name="T135"></text:span>C, a więc po okresie tarła i migracji ryb poprzez odpowiednią konstrukcję jazu.</text:p>
                    </text:list-item>
                    <text:list-item>
                      <text:p text:style-name="P136">Zaplecze budowy (park maszyn, miejsce składowania materiałów budowlanych) należy zlokalizować, na podłożu uszczelnionym materiałami izolacyjnymi, tj. zabezpieczonym przed niekontrolowanym wyciekiem smarów i substancji ropopochodnych.</text:p>
                    </text:list-item>
                    <text:list-item>
                      <text:p text:style-name="P137">Wierzchnią warstwę gleby (humus) z terenów trwale lub czasowo zajmowanych pod inwestycję należy zdjąć, zdeponować w sposób umożliwiający zachowanie jej<text:s/>właściwości, a następnie ponownie wykorzystać do kształtowania/odbudowy terenów biologicznie czynnych.</text:p>
                    </text:list-item>
                    <text:list-item>
                      <text:p text:style-name="P138">Urządzenia wodne, jeśli jest to technicznie możliwe, należy wykonać z naturalnych materiałów, takich jak: drewno, kamienie, faszyna, żwir i grunt mineralny.</text:p>
                    </text:list-item>
                  </text:list>
                </text:list-item>
              </text:list>
            </text:list-item>
          </text:list>
        </text:list-item>
      </text:list>
      <text:p text:style-name="P139">Obwieszczeniem z dnia 08.03.2022r. znak WGKI.6220.5.5.2021.2022.JM, Burmistrz Łochowa poinformował strony o zakończeniu postępowania dowodowego w sprawie wydania decyzji o środowiskowych uwarunkowaniach dla przedmiotowej inwestycji polegającej na<text:s/><text:span text:style-name="T140">„</text:span><text:span text:style-name="T141">Bud</text:span><text:span text:style-name="T142">owie ścieżki edukacyjno-przyrodniczej z obiektami towarzyszącymi</text:span><text:span text:style-name="T143"><text:line-break/></text:span><text:span text:style-name="T144">i zagospodarowaniem terenu w obrębie siedziby zespołu ds. Nadbużańskiego Parku Krajobrazowego w Kaliskach oraz wymiany elewacji budynku Pałacyku Paderewskich „Julin” wraz z budową i przebudow</text:span><text:span text:style-name="T145">ą infrastruktury technicznej na działce o numerze ewidencji geodezyjnej 4/1 w obrębie miejscowości Kaliska, gmina Łochów, powiat węgrowski, woj. mazowieckie”</text:span>, podając do publicznej wiadomości, poprzez umieszczenie na tablicy ogłoszeń w siedzibie urzędu oraz na stronie BIP Urzędu Miejskiego w Łochowie.</text:p>
      <text:p text:style-name="P146">Obwieszczeniem z dnia 17.03.2022 r. znak WGKI.6220.5.6.2021.2022.JM Burmistrz Łochowa sprostował oczywistą omyłkę pisarską w terminach wskazanych w obwieszczeniu znak WGKI.6220.5.5.2021.2022.JM z dnia 08.03.2022 r.</text:p>
      <text:p text:style-name="P147">Inwestycja zlokalizowana jest na obszarze objętym ochroną prawną na podstawie przepisów o ochronie dóbr kultury, obszarem objęty jest zabytkowy zespół willowy Heleny<text:s/><text:line-break/>i Ignacego Paderewskich z parkiem i aleją świerkową w Kaliskach. Inwestycja mieści<text:s/>się na terenie objętym miejscowym planem zagospodarowania przestrzennego gminy Łochów<text:line-break/>w zakresie wsi Kaliska i Barchów zatwierdzonym Uchwałą Nr XXVI/182/2012 Rady Miejskiej w Łochowie z 28 listopada 2012 r. Częściowo działka znajduje się na terenie usług celu publicznego, a w części na terenie leśnym.</text:p>
      <text:p text:style-name="P148">W ramach przedsięwzięcia planowane są: remont elewacji budynku edukacyjnego wraz z zakwaterowaniem zbiorowym oraz częścią administracyjno-biurową, budowa wiaty edukacyjno-integracyjnej, budowa wiaty na rowery,<text:s/>budowa wiaty na samochody, budowa mini siłowni zewnętrznej i placu zabaw dla dzieci, budowa zbiorników na nieczystości ciekłe, budowa osłony śmietnikowej, budowa ogrodzenia, masztów flagowych i tablic informacyjnych<text:s/><text:soft-page-break/>oraz ścieżki parkowej i edukacyjno-przyrodniczej z oświetleniem oraz odtworzenie stawu<text:line-break/>i budowa pomostu widokowego. Poszczególne elementy łącznie mają stanowić spójną całość odpowiadającą za realizację funkcji edukacyjnej i przyrodniczej.</text:p>
      <text:p text:style-name="P149"/>
      <text:p text:style-name="P150">W myśl art. 85 ust. 1 i ust. 2<text:s/><text:span text:style-name="T151">ustawy z dnia 3 paździer</text:span><text:span text:style-name="T152">nika 2008 r. o udostępnianiu informacji o środowisku i jego ochronie, udziale społeczeństwa w ochronie środowiska oraz</text:span><text:span text:style-name="T153"><text:line-break/></text:span><text:span text:style-name="T154">o ocenach oddziaływania na środowisko (Dz. U. z 2021r. poz. 2373)<text:s/></text:span>w przypadku, gdy nie została przeprowadzona ocena oddziaływania przedsięwzięcia na środowisko uzasadnienie decyzji o środowiskowych uwarunkowaniach powinno zawierać informacje o kryteriach,<text:s/><text:line-break/>o których mowa w art. 63 ust. 1, które zostały uwzględnione przy stwierdzaniu braku potrzeby przeprowadzenia takiej oceny. W związku z tym Burmistrz Łochowa mając na uwadze specyfikę realizacji i eksploatacji przedmiotowego przedsięwzięcia wziął pod uwagę poniższe kryteria.</text:p>
      <text:p text:style-name="P155"/>
      <text:p text:style-name="P156">1) Rodzaj i charakterystyka przedsięwzięcia, z uwzględnieniem:</text:p>
      <text:p text:style-name="P157"><text:span text:style-name="T158">a)</text:span><text:s/><text:span text:style-name="T159">skali przedsięwzięcia i wielkości zajmowanego tere</text:span><text:span text:style-name="T160">nu oraz ich wzajemnych proporcji:</text:span></text:p>
      <text:p text:style-name="P161">Planowane przedsięwzięcie realizowane będzie na działce o numerze ewidencyjnym 4/1 w miejscowości Kaliska, gmina Łochów, powiat węgrowski.</text:p>
      <text:p text:style-name="P162">W ramach realizacji przedsięwzięcia planowana jest budowa obiektów:</text:p>
      <text:p text:style-name="P163">- wiata integracyjno-edukacyjna o powierzchni zabudowy ok. 400 m<text:span text:style-name="T164">2</text:span>,<text:s/></text:p>
      <text:p text:style-name="P165">- ścieżka parkowa o pow. zabudowy ok. 450 m<text:span text:style-name="T166">2</text:span>,</text:p>
      <text:p text:style-name="P167">- ścieżka edukacyjno-przyrodnicza o pow. zabudowy ok. 2000m<text:span text:style-name="T168">2</text:span>,</text:p>
      <text:p text:style-name="P169">- pozostałe budowle i urządzenia towarzyszące tj. wiata na rowery, wiata na samochody, mini siłownia zewnętrzna, mini plac zabaw, osłona śmietnikowa, pomost widokowy oraz inne<text:s/><text:line-break/>o łącznej pow. zabudowy ok. 450 m<text:span text:style-name="T170">2</text:span>.</text:p>
      <text:p text:style-name="P171">Łączna powierzchnia zabudowy projektowanych budowli i urządzeń towarzyszących przewidzianych do realizacji przedmiotowego przedsięwzięcia<text:s/>wynosi ok. 3300,00 m<text:span text:style-name="T172">2</text:span>.</text:p>
      <text:p text:style-name="P173"/>
      <text:list text:style-name="LFO5" text:continue-numbering="true">
        <text:list-item>
          <text:list>
            <text:list-item>
              <text:p text:style-name="P174"><text:span text:style-name="T175">powiązań z innymi przedsięwzięciami, w szczególności kumulowania się oddziaływań przedsięwzięć znajdujących się na obszarze, na który będzie oddziaływać przedsięwzięcie:<text:s/></text:span></text:p>
            </text:list-item>
          </text:list>
        </text:list-item>
      </text:list>
      <text:p text:style-name="P176"><text:span text:style-name="T177"><text:tab/>R</text:span>ealizowane przedsięwzięcie polegające na:<text:s/><text:span text:style-name="T178">„</text:span>Budowie ścieżki<text:s/>edukacyjno-przyrodniczej z obiektami towarzyszącymi i zagospodarowaniem terenu w obrębie siedziby zespołu ds. Nadbużańskiego Parku Krajobrazowego w Kaliskach oraz wymiany elewacji budynku Pałacyku Paderewskich „Julin” wraz z budową i przebudową infrastruktury technicznej na działce o numerze ewidencji geodezyjnej 4/1 w obrębie miejscowości Kaliska, gmina Łochów, powiat węgrowski, woj. mazowieckie” nie przewiduje wystąpienia ponadnormatywnego kumulowania się oddziaływań z planowanym przedsięwzięciem.<text:s/></text:p>
      <text:list text:style-name="LFO5" text:continue-numbering="true">
        <text:list-item>
          <text:list>
            <text:list-item>
              <text:p text:style-name="P179"><text:span text:style-name="T180">wykorz</text:span><text:span text:style-name="T181">ystania zasobów naturalnych, surowców, paliw i energii:</text:span></text:p>
            </text:list-item>
          </text:list>
        </text:list-item>
      </text:list>
      <text:p text:style-name="P182">Na etapie realizacji będą wykorzystywane m.in. paliwo do samochodów transportujących materiały budowlane, czy kruszywo szutrowe, beton towarowy, drzewo, osprzęt i wyposażenie, paliwo do koparki oraz innych maszyn lekkich oraz energia elektryczna zapewniająca możliwość używania sprzętów do realizacji prac i woda do celów budowy. Realizacja przedsięwzięcia związana jest z wykorzystaniem materiałów budowlanych tj.: szutr grubości min. 80 mm, kruszywo łamane stabilizowane mechanicznie 4-30 mm grubości 15 cm, piasek zagęszczony – grubości 10 cm oraz drewno w różnych asortymentach i gatunkach. <text:s/></text:p>
      <text:soft-page-break/>
      <text:p text:style-name="P183">Na etapie eksploatacji przedsięwzięcia wykorzystywane będą zasoby wody oraz energia elektryczna.<text:s/></text:p>
      <text:list text:style-name="LFO5" text:continue-numbering="true">
        <text:list-item>
          <text:list>
            <text:list-item>
              <text:p text:style-name="P184"><text:span text:style-name="T185">emisji i występow</text:span><text:span text:style-name="T186">ania innych uciążliwości:</text:span></text:p>
            </text:list-item>
          </text:list>
        </text:list-item>
      </text:list>
      <text:p text:style-name="P187">Na etapie realizacji przedmiotowego przedsięwzięcia przewidywane oddziaływanie na środowisko będzie dotyczyło powietrza atmosferycznego, klimatu akustycznego, powierzchni ziemi, wód powierzchniowych i środowiska wodno-gruntowego,<text:s/>a także związane będzie<text:line-break/>z wytwarzaniem odpadów.</text:p>
      <text:p text:style-name="P188">Po zakończeniu procesu inwestycyjnego głównym źródłem zanieczyszczeń do powietrza atmosferycznego będzie ruch pojazdów osobowych i dostawczych na terenie obiektu. Zanieczyszczenie powietrza w tym obszarze może również pochodzić z ruchu samochodowego odbywającego się na sąsiadującej drodze powiatowej. Źródło hałasu do środowiska stanowić będzie funkcjonowanie ww. obiektu oraz ruch pojazdów na terenie obiektu, który będzie pomijalnie mały (średnio 10 aut na dobę).<text:s/></text:p>
      <text:p text:style-name="P189">Hałas generowany będzie także przez osoby korzystające ze ścieżki edukacyjno-przyrodniczej (dzieci i młodzież szkolna) oraz uczestników organizowanych imprez i spotkań pod wiatą (ogniska, biesiady itp.). Ograniczenie oddziaływania tego typu hałasu na tereny sąsiednie będzie polegało na odpowiedniej organizacji (pora dzienna), opiece nad dziećmi<text:line-break/>i młodzieżą ze strony opiekunów, czy sposobie używania aparatury nagłaśniającej.</text:p>
      <text:p text:style-name="P190"><text:span text:style-name="T191">e)</text:span><text:s/><text:span text:style-name="T192">ryzyka wystąpienia poważnej awarii, przy uwzględnieniu używanych substancji</text:span><text:span text:style-name="T193"><text:line-break/></text:span><text:span text:style-name="T194">i</text:span><text:span text:style-name="T195"><text:s/>stosowanych technologii:</text:span></text:p>
      <text:p text:style-name="P196">Przedmiotowe przedsięwzięcie nie zalicza się do zakładów będących potencjalnymi sprawcami poważnych awarii przemysłowych. Niemniej jednak na terenie inwestycji może dojść do zdarzeń awaryjnych tj.: pożar, zalanie wodą (awaria przyłącza), czy też awaria przyłącza kanalizacyjnego lub rozszczelnienie zbiorników na ścieki.</text:p>
      <text:p text:style-name="P197">W przypadku wystąpienia ewentualnych awaryjnych wycieków na terenie inwestycji nastąpi bezzwłoczne przystąpienie do usuwania skutków i przyczyn awarii zgodnie<text:line-break/>z opracowaną instrukcją postępowania zawartą w dokumentacji budowy. Miejsce wycieku będzie niezwłocznie zabezpieczone np. poprzez zastosowanie sorbentów, po czym wezwane zostaną odpowiednie służby do usunięcia skutków awarii. W przypadku wystąpienia ewentualnej<text:s/>awarii, której skutkiem byłoby zanieczyszczenie gleby lub gruntu, nastąpi zgłoszenie tego faktu odpowiednim organom.<text:s/></text:p>
      <text:p text:style-name="P198">Prowadzenie robót budowlanych zgodnie ze sztuką budowlaną oraz obowiązującymi przepisami ppoż. i bhp zminimalizuje możliwość wystąpienia poważnej awarii.</text:p>
      <text:list text:style-name="LFO6" text:continue-numbering="true">
        <text:list-item>
          <text:list>
            <text:list-item>
              <text:p text:style-name="P199">przewidywanych ilości i rodzaju wytwarzanych odpadów oraz ich wpływu na środowisko:</text:p>
            </text:list-item>
          </text:list>
        </text:list-item>
      </text:list>
      <text:p text:style-name="P200"><text:tab/><text:tab/>Na etapie realizacji przedsięwzięcia będą wytwarzane odpady związane z pracami budowlanymi na terenie inwestycji (odpady z grupy 17), odpady opakowaniowe,<text:s/>zanieczyszczone tkaniny i zniszczone ubrania ochronne (odpady z grupy 15) oraz odpady komunalne (odpady z grupy 20). Odpady będą głównie powstawały podczas budowy budowli i urządzeń oraz sprzątania placu budowy: odpady betonu i gruzu ceglanego, drewna, szkła<text:line-break/>i stali, resztki blachy trapezowej itp. Ilość powstałych w trakcie inwestycji odpadów jest trudna do określenia, ponieważ nie jest możliwe dokładne obliczenie strat materiałowych podczas budowy.</text:p>
      <text:p text:style-name="P201"><text:tab/><text:tab/>Wszystkie odpady powstające na etapie realizacji będą gromadzone w sposób selektywny i odbierane przez odpowiednią firmę. Odpady będą magazynowane na terenie obiektu w sposób zgodny z wymogami określonymi w ustawie o odpadach i przepisach<text:s/><text:soft-page-break/>szczegółowych, jak również zgodnie z regulaminem utrzymania czystości i<text:s/>porządku na terenie gminy Łochów. Generowane na przedmiotowej nieruchomości odpady będą gromadzone selektywnie, w zależności od rodzaju odpadów w wyznaczonych i przystosowanych miejscach. Odbywać się to będzie w warunkach zabezpieczających przed przedostaniem się do środowiska substancji szkodliwych, m.in. w szczelnych workach lub pojemnikach, przystosowanych pojemnościowo i konstrukcyjnie do odpowiednich rodzajów odpadów – oznaczonych odpowiednim kolorem. Wskazane miejsca będą odpowiednio zabezpieczone przed dostępem osób postronnych i zwierząt (głównie we wnętrzach budynków zlokalizowanych na terenie obiektu).<text:s/></text:p>
      <text:p text:style-name="P202"><text:tab/><text:tab/>Podczas realizacji inwestycji podejmowane będą zabiegi mające na celu ograniczenie ilości wytwarzanych odpadów tj.: stosowanie opakowań wielokrotnego użytku, prowadzenie prawidłowej eksploatacji urządzeń biurowych, dydaktycznych oraz dokonywanie regularnych przeglądów wraz z właściwą ich konserwacją.</text:p>
      <text:list text:style-name="LFO6" text:continue-numbering="true">
        <text:list-item>
          <text:list>
            <text:list-item>
              <text:p text:style-name="P203">zagrożenia dla zdrowia ludzi, w tym wynikającego z emisji:</text:p>
            </text:list-item>
          </text:list>
        </text:list-item>
      </text:list>
      <text:p text:style-name="P204"><text:tab/><text:tab/>Budowa ścieżki edukacyjno-przyrodniczej jest przedsięwzięciem, które na etapie eksploatacji nie będzie stanowić nadmiernego źródła emisji, jak również zagrożenia dla zdrowia ludzi.<text:s/></text:p>
      <text:p text:style-name="P205"><text:tab/><text:tab/>Wszelkie czynności eksploatacyjne wykonywane na terenie przedmiotowej nieruchomości będą bezpośrednio wpływały<text:s/>na poprawę bezpieczeństwa, a tym samym na warunki ochrony środowiska przyrodniczego oraz ochronę zdrowia i życia ludzi korzystających z efektu realizacji przedsięwzięcia.</text:p>
      <text:p text:style-name="P206"/>
      <text:p text:style-name="P207">2) Usytuowanie przedsięwzięcia, z uwzględnieniem możliwego zagrożenia dla środowiska,<text:line-break/>w szczególności przy istniejącym użytkowaniu terenu, zdolności samooczyszczania się środowiska i odnawiania się zasobów naturalnych, walorów przyrodniczych<text:s/><text:line-break/>i krajobrazowych oraz uwarunkowań miejscowych planów zagospodarowania przestrzennego uwzględniające:</text:p>
      <text:list text:style-name="LFO7" text:continue-numbering="true">
        <text:list-item>
          <text:list>
            <text:list-item>
              <text:list>
                <text:list-item>
                  <text:p text:style-name="P208"><text:span text:style-name="T209">obszary wodno-błotne oraz inne obszary o płytkim zaleganiu wód podziemnych, w tym siedlisk łęgowych oraz ujść rzek</text:span>:</text:p>
                </text:list-item>
              </text:list>
            </text:list-item>
          </text:list>
        </text:list-item>
      </text:list>
      <text:p text:style-name="P210">Prowadzone prace budowlane na terenie przedsięwzięcia nie będą miały wpływu na wody powierzchniowe, jak również nie przewiduje się poboru wód powierzchniowych ani odprowadzania do wód jakichkolwiek ścieków. Prace związane z odtworzeniem stawu oraz wszelkie prace w obrębie rzeki (pomost widokowy) przeprowadzone będą zgodnie<text:s/><text:line-break/>z pozwoleniem wodnoprawnym wydanym przez Wody Polskie.</text:p>
      <text:p text:style-name="P211">W pozostałym zakresie brak oddziaływań.</text:p>
      <text:list text:style-name="LFO7" text:continue-numbering="true">
        <text:list-item>
          <text:list>
            <text:list-item>
              <text:list>
                <text:list-item>
                  <text:p text:style-name="P212"><text:span text:style-name="T213">obszary wybrzeży:</text:span></text:p>
                </text:list-item>
              </text:list>
            </text:list-item>
          </text:list>
        </text:list-item>
      </text:list>
      <text:p text:style-name="P214">Przedmiotowe przedsięwzięcie leży poza obszarami wybrzeży, w związku<text:s/><text:line-break/>z powyższym - brak oddziaływania na wskazane obszary.</text:p>
      <text:list text:style-name="LFO7" text:continue-numbering="true">
        <text:list-item>
          <text:list>
            <text:list-item>
              <text:list>
                <text:list-item>
                  <text:p text:style-name="P215"><text:span text:style-name="T216">obszary górskie lub leśne:</text:span></text:p>
                </text:list-item>
              </text:list>
            </text:list-item>
          </text:list>
        </text:list-item>
      </text:list>
      <text:p text:style-name="P217">Planowana inwestycja położona jest poza obszarami górskimi i leśnymi, w związku<text:s/><text:line-break/>z powyższym - brak oddziaływania na wskazane obszary.</text:p>
      <text:p text:style-name="P218"/>
      <text:soft-page-break/>
      <text:list text:style-name="LFO7" text:continue-numbering="true">
        <text:list-item>
          <text:list>
            <text:list-item>
              <text:list>
                <text:list-item>
                  <text:p text:style-name="P219"><text:span text:style-name="T220">obszary objęte ochrona, w tym strefy ochronne ujęć wód i obszary ochronne zbiorników wód śródlądowych:</text:span></text:p>
                </text:list-item>
              </text:list>
            </text:list-item>
          </text:list>
        </text:list-item>
      </text:list>
      <text:p text:style-name="P221">Projektowane przedsięwzięcie znajduje się w granicach: Jednolitej części<text:s/>wód powierzchniowych o nazwie: Liwiec od dopł. z Zalesia do ujścia, inwestycja zlokalizowana jest także na obszarze dorzecza Wisły jednolita część wód podziemnych (JCWPd) <text:s/>PLGW200055. Celem spełnienia wymogu niepogarszania stanu części wód, dla części wód<text:s/>będących w co najmniej dobrym stanie chemicznym i ilościowym – a taki jest stan ww. wód, celem środowiskowym jest utrzymanie tego stanu, w związku z czym pobór wody odbywał się będzie wyłącznie z gminnej sieci wodociągowej, ścieki odprowadzane będą do 2-ch<text:s/>projektowanych zbiorników, a następnie wywożone do oczyszczalni ścieków, a wszystkie prace w obrębie rzeki Liwiec, stawu oraz innych terenów wodnych odbywały się będą na podstawie i zgodnie z pozwoleniem wodnoprawnym wydanym przez Wody Polskie.</text:p>
      <text:p text:style-name="P222"><text:span text:style-name="T223">e)</text:span><text:span text:style-name="T224">obszary<text:s/></text:span><text:span text:style-name="T225">wymagające specjalnej ochrony ze względu na występowanie gatunków roślin</text:span><text:span text:style-name="T226"><text:line-break/></text:span><text:span text:style-name="T227">i zwierząt lub ich siedlisk lub siedlisk przyrodniczych objętych ochrona, w tym obszary Natura 2000 oraz pozostałe formy ochrony przyrody:</text:span><text:s/></text:p>
      <text:p text:style-name="P228">Planowana inwestycja położona jest w granicach otuliny Nadbużańskiego Parku Krajobrazowego.<text:span text:style-name="T229"><text:s/></text:span>Znajduje się na obszarze specjalnej ochrony Natura 2000 – Dolina Liwca PLB140002 oraz <text:s/>na specjalnym obszarze ochrony siedlisk Natura 2000 - Ostoja Nadliwiecka PLH140032.</text:p>
      <text:p text:style-name="P230">Przedmiotowa inwestycja nie stwarza<text:s/>zagrożenia dla wskazanych obszarów ochrony.<text:line-break/>Biorąc pod uwagę charakter i lokalizację inwestycji stwierdza się, iż nie ma konieczności przeprowadzania oceny oddziaływania planowanego przedsięwzięcia na obszary chronione.</text:p>
      <text:list text:style-name="LFO8" text:continue-numbering="true">
        <text:list-item>
          <text:list>
            <text:list-item>
              <text:p text:style-name="P231"><text:span text:style-name="T232">obszary, na których standardy jakośc</text:span><text:span text:style-name="T233">i środowiska zostały przekroczone:</text:span></text:p>
            </text:list-item>
          </text:list>
        </text:list-item>
      </text:list>
      <text:p text:style-name="P234">Z przedłożonej dokumentacji wynika, iż w miejscu realizacji inwestycji oraz w jej pobliżu nie występują obszary, na których standardy jakości środowiska zostały przekroczone.</text:p>
      <text:list text:style-name="LFO8" text:continue-numbering="true">
        <text:list-item>
          <text:list>
            <text:list-item>
              <text:p text:style-name="P235"><text:span text:style-name="T236">obszary o krajobrazie mającym znaczenie histor</text:span><text:span text:style-name="T237">yczne, kulturowe lub archeologiczne:</text:span></text:p>
            </text:list-item>
          </text:list>
        </text:list-item>
      </text:list>
      <text:p text:style-name="P238">Przedsięwzięcie usytuowane jest na obszarze o krajobrazie mającym znaczenie historyczne, kulturowe lub <text:s/>archeologiczne. W miejscu jego realizacji zlokalizowane są obiekty uznane za zabytki tj. zabytkowy zespół willowy Heleny i Ignacego Paderewskich z parkiem<text:s/><text:line-break/>i aleją świerkową w Kaliskach.</text:p>
      <text:p text:style-name="P239">Lokalizacja przedsięwzięcia znajduje się na działce, która położona jest na obszarze objętym strefą ochrony konserwatorskiej „A”, dla której obowiązują określone zasady ochrony, dla zespołów wpisanych do rejestru zabytków tj.: pełna ochrona zasadniczych elementów historycznego rozplanowania – kompozycji; zachowanie zabytkowego układu ogrodów, zbiorników i cieków wodnych oraz kompozycji układów zieleni, uczytelnienie wnętrz parkowych i powiązań widokowych pomiędzy nimi, wyeksponowanie głównych osi kompozycyjnych, stworzenie warunków do ekspozycji obiektów zabytkowych; rewaloryzacja zachowanych obiektów z możliwością adaptacji do funkcji nieprowadzących do degradacji zachowanych walorów zabytkowych i kulturowych; możliwość odtworzenia zniszczonych obiektów wg. dokumentacji <text:s/>zabytku.<text:span text:style-name="T240">.</text:span></text:p>
      <text:list text:style-name="LFO8" text:continue-numbering="true">
        <text:list-item>
          <text:list>
            <text:list-item>
              <text:p text:style-name="P241"><text:span text:style-name="T242">gęstość zaludnienia:</text:span></text:p>
            </text:list-item>
          </text:list>
        </text:list-item>
      </text:list>
      <text:soft-page-break/>
      <text:p text:style-name="P243">Gęstość zaludnienia na terenie gminy Łochów według danych GUS na rok 2020 wynosi 91 os./km<text:span text:style-name="T244">2</text:span>.</text:p>
      <text:list text:style-name="LFO8" text:continue-numbering="true">
        <text:list-item>
          <text:list>
            <text:list-item>
              <text:p text:style-name="P245"><text:span text:style-name="T246">obszary przylegające do jezior:</text:span></text:p>
            </text:list-item>
          </text:list>
        </text:list-item>
      </text:list>
      <text:p text:style-name="P247">W zasięgu oddziaływania planowanej inwestycji i w jej najbliższej okolicy nie występują jeziora i inne naturalne zbiorniki wód stojących, w związku z powyższym - brak oddziaływania na wskazane obszary.</text:p>
      <text:p text:style-name="P248"><text:span text:style-name="T249">j)</text:span><text:s/><text:span text:style-name="T250">uzdrowiska i obszary ochrony uzdrowiskowej</text:span>:</text:p>
      <text:p text:style-name="P251">W rejonie realizacji<text:s/>przedsięwzięcia brak jest uzdrowisk i obszarów ochrony uzdrowiskowej, w związku z powyższym - brak oddziaływania na wskazane obszary.</text:p>
      <text:p text:style-name="P252"/>
      <text:p text:style-name="P253">3) Rodzaj i skala możliwego oddziaływania rozważanego w odniesieniu do uwarunkowań wymienionych w pkt 1 i 2 wynikające<text:s/>z:</text:p>
      <text:list text:style-name="LFO8" text:continue-numbering="true">
        <text:list-item>
          <text:list>
            <text:list-item>
              <text:list>
                <text:list-item>
                  <text:p text:style-name="P254"><text:span text:style-name="T255">zasięgu oddziaływania - obszaru geograficznego i liczby ludności, na która przedsięwzięcie może oddziaływać:</text:span></text:p>
                </text:list-item>
              </text:list>
            </text:list-item>
          </text:list>
        </text:list-item>
      </text:list>
      <text:p text:style-name="P256">Zasięg przestrzenny oddziaływania przedsięwzięcia ograniczy się do najbliższego otoczenia miejsca jego realizacji tj. maksymalnie do działek stanowiących bezpośrednie sąsiedztwo przedmiotowej nieruchomości, zlokalizowanych w obrębach Kaliska, Pogorzelec, Strachów, Iły.<text:s/></text:p>
      <text:p text:style-name="P257">Planowane przedsięwzięcie może powodować pogorszenie stanu środowiska<text:line-break/>w bezpośrednim sąsiedztwie planowanych robót, a mianowicie<text:s/>najbardziej w obszarze granic przedmiotowej nieruchomości. Wszelkie uciążliwości oraz niekorzystne oddziaływanie występujące podczas budowy inwestycji będą miały charakter lokalny oraz przemijający, występujący w pobliżu terenu aktualnie prowadzonych prac<text:s/>budowlanych.</text:p>
      <text:list text:style-name="LFO8" text:continue-numbering="true">
        <text:list-item>
          <text:list>
            <text:list-item>
              <text:list>
                <text:list-item>
                  <text:p text:style-name="P258"><text:span text:style-name="T259">transgranicznego charakteru oddziaływania przedsięwzięcia na poszczególne elementy<text:s/></text:span><text:span text:style-name="T260">przyrodnicze:</text:span></text:p>
                </text:list-item>
              </text:list>
            </text:list-item>
          </text:list>
        </text:list-item>
      </text:list>
      <text:p text:style-name="P261">Biorąc pod uwagę zakres przedsięwzięcia oraz miejsce jego usytuowania (ok. 110 km w linii prostej od wschodniej granicy państwa) nie wystąpi na tym obszarze transgraniczne oddziaływanie na środowisko.</text:p>
      <text:list text:style-name="LFO8" text:continue-numbering="true">
        <text:list-item>
          <text:list>
            <text:list-item>
              <text:list>
                <text:list-item>
                  <text:p text:style-name="P262"><text:span text:style-name="T263">wielkości i złożoności oddziaływania, z uwzględnieniem obciążenia istniejącej infrastruktury technicznej:</text:span></text:p>
                </text:list-item>
              </text:list>
            </text:list-item>
          </text:list>
        </text:list-item>
      </text:list>
      <text:p text:style-name="P264">Obszar oddziaływania projektowanego przedsięwzięcia ograniczy się do niezbędnego minimum, przez<text:s/>co realizowana inwestycja nie<text:span text:style-name="T265"><text:s/></text:span>będzie znacząco oddziaływać na środowisko<text:line-break/>i powodować nadmiernego obciążenia istniejącej infrastruktury technicznej.</text:p>
      <text:list text:style-name="LFO8" text:continue-numbering="true">
        <text:list-item>
          <text:list>
            <text:list-item>
              <text:list>
                <text:list-item>
                  <text:p text:style-name="P266"><text:span text:style-name="T267">prawdopodobieństwa oddziaływania</text:span>:</text:p>
                </text:list-item>
              </text:list>
            </text:list-item>
          </text:list>
        </text:list-item>
      </text:list>
      <text:p text:style-name="P268">Informacje zawarte w przedłożonej dokumentacji potwierdzają wystąpienie oddziaływań na etapie realizacji i częściowo eksploatacji przedsięwzięcia. Z uwagi na skalę<text:line-break/>i charakter przedsięwzięcia bezpośrednie oddziaływania tj.: zanieczyszczenia powietrza, emisja hałasu, czy też generowane odpady, będą miały jedynie zasięg lokalny, małoznaczący<text:line-break/>i związany głównie z czasem trwania budowy. Oddziaływania te ograniczą się do najbliższego terenu lokalizacji przedsięwzięcia objętego wnioskiem.</text:p>
      <text:soft-page-break/>
      <text:list text:style-name="LFO8" text:continue-numbering="true">
        <text:list-item>
          <text:list>
            <text:list-item>
              <text:list>
                <text:list-item>
                  <text:p text:style-name="P269"><text:span text:style-name="T270">czasu trwania, częstotliwości i odwracalności oddziaływania:</text:span></text:p>
                </text:list-item>
              </text:list>
            </text:list-item>
          </text:list>
        </text:list-item>
      </text:list>
      <text:p text:style-name="P271">Oddziaływania powstałe na etapie realizacji przedsięwzięcia będą krótkotrwałe - związane z prowadzeniem prac budowlanych i odwracalne tj. w znacznej mierze ustąpią po zakończeniu budowy. Koniec realizacji prac budowlanych spowoduje zakończenie okresu zwiększonego oddziaływania i uciążliwości<text:s/>spowodowanych ruchem pojazdów i maszyn wykorzystywanych do prac.<text:s/></text:p>
      <text:p text:style-name="P272">Podczas eksploatacji przedsięwzięcie nie będzie źródłem nadmiernej emisji zanieczyszczeń do środowiska.</text:p>
      <text:list text:style-name="LFO8" text:continue-numbering="true">
        <text:list-item>
          <text:list>
            <text:list-item>
              <text:list>
                <text:list-item>
                  <text:p text:style-name="P273"><text:span text:style-name="T274">powiązań z innymi przedsięwzięciami, w szczególności kumulowania się oddziaływań<text:s/></text:span><text:span text:style-name="T275">przedsięwzięć realizowanych i zrealizowanych, dla których została wydana<text:s/></text:span><text:span text:style-name="T276">decyzja</text:span><text:span text:style-name="T277"><text:line-break/></text:span><text:span text:style-name="T278"><text:s/>o środowiskowych uwarunkowaniach, znajdujących się na terenie, na którym planuje się</text:span><text:span text:style-name="T279"><text:line-break/></text:span><text:span text:style-name="T280">realizację przedsięwzięcia, oraz w obszarze oddziaływania przedsięwzięcia lub których<text:s/></text:span><text:span text:style-name="T281"><text:line-break/></text:span><text:span text:style-name="T282">od</text:span><text:span text:style-name="T283">działywania mieszczą się w obszarze oddziaływania planowanego przedsięwzięcia –<text:s/></text:span><text:span text:style-name="T284"><text:line-break/></text:span><text:span text:style-name="T285">w zakresie, w jakim ich oddziaływania mogą prowadzić do skumulowania oddziaływań</text:span><text:span text:style-name="T286"><text:line-break/></text:span><text:span text:style-name="T287">z planowanym przedsięwzięciem:</text:span></text:p>
                </text:list-item>
              </text:list>
            </text:list-item>
          </text:list>
        </text:list-item>
      </text:list>
      <text:p text:style-name="P288">Biorąc pod uwagę skale przedmiotowego przedsięwzięcia nie przewiduje się by<text:s/><text:line-break/>realizacja inwestycji mogła prowadzić do skumulowania oddziaływań z innymi przedsięwzięciami.</text:p>
      <text:list text:style-name="LFO8" text:continue-numbering="true">
        <text:list-item>
          <text:list>
            <text:list-item>
              <text:list>
                <text:list-item>
                  <text:p text:style-name="P289">możliwości ograniczenia oddziaływania:</text:p>
                </text:list-item>
              </text:list>
            </text:list-item>
          </text:list>
        </text:list-item>
      </text:list>
      <text:p text:style-name="P290">Po zakończeniu prac budowlanych zakończy się okres wzmożonego oddziaływania przedsięwzięcia. Ewentualne<text:s/>uciążliwości spowodowane mogą być ruchem pojazdów oraz emisją hałasu związaną z użytkowaniem ścieżki edukacyjno-przyrodniczej.</text:p>
      <text:p text:style-name="P291"/>
      <text:p text:style-name="P292">Przedmiotowe przedsięwzięcie Burmistrz Łochowa zaliczył do przedsięwzięć mogących potencjalnie znacząco oddziaływać na środowisko określonych w § 3 ust. 1 pkt. 57 lit a<text:s/><text:span text:style-name="T293">Rozporządzenia Rady Ministrów z dnia 9 listopada 2010 r. w sprawie przedsięwzięć mogących znacząco oddziaływać na środowisko (Dz. U. z 2019 r., poz. 1839)</text:span>, dla których wymagane jest uzyskanie decyzji o środowiskowych uwarunkowaniach.</text:p>
      <text:p text:style-name="P294"><text:tab/>W toku postępowania nie została przeprowadzona ocena oddziaływania przedsięwzięcia na środowisko, z uwagi na powyższe, w związku z art. 84 ust. 1<text:span text:style-name="T295"><text:s/></text:span><text:span text:style-name="T296">ustawy z dnia 3 października 2008 r. o udostępnianiu informacji o środowisku i jego ochron</text:span><text:span text:style-name="T297">ie, udziale społeczeństwa w ochronie środowiska oraz o ocenach oddziaływania na środowisko (Dz. U.</text:span><text:span text:style-name="T298"><text:line-break/></text:span><text:span text:style-name="T299">z 2021r. poz. 2373)</text:span>, w niniejszej decyzji stwierdzono brak potrzeby przeprowadzenia oceny oddziaływania przedsięwzięcia<text:s/><text:span text:style-name="T300">„</text:span>Budowa ścieżki edukacyjno-przyrodniczej z obiektami towarzyszącymi i zagospodarowaniem terenu w obrębie siedziby zespołu ds. Nadbużańskiego Parku Krajobrazowego w Kaliskach oraz wymiany elewacji budynku Pałacyku Paderewskich „Julin” wraz z budową i przebudową infrastruktury technicznej na działce o numerze ewidencji geodezyjnej 4/1 w obrębie miejscowości Kaliska, gmina Łochów, powiat węgrowski, woj. mazowieckie” na środowisko.</text:p>
      <text:p text:style-name="P301"><text:tab/>W związku z odstąpieniem od obowiązku przeprowadzenia oceny oddziaływania przedsięwzięcia na środowisko, postępowanie w przedmiotowej sprawie nie wymagało zapewnienia możliwości udziału społeczeństwa, a w toku postępowania nie zostały zgłoszone uwagi i wnioski przez strony postępowania.</text:p>
      <text:p text:style-name="P302">Głównym i priorytetowym celem utworzenia ww. ścieżki edukacyjno-przyrodniczej jest edukacja. Zaznaczyć należy, że planowana inwestycja pozwoli uczniom i młodzieży na zbliżenie się do przyrody i najbliższego otoczenia. Zdobywanie wiedzy i umiejętności przyrodniczych będzie mogło odbywać się drogą doświadczeń i bezpośredniej obserwacji<text:s/><text:soft-page-break/>poprzez możliwość zajęć w terenie. Ścieżki uwrażliwiają na piękno przyrody, rozwijają<text:line-break/>i stanowią doskonałe pole do praktycznego nauczania, naturalną pomoc dydaktyczną oraz laboratorium natury. W związku z powyższym park krajobrazowy jest idealnym miejscem dla<text:s/>lokalizacji ścieżek edukacyjno-przyrodniczych ze względu na stan zachowania środowiska naturalnego nieskażonego nadmiernie wpływami cywilizacyjnymi.<text:s/></text:p>
      <text:p text:style-name="P303"><text:span text:style-name="T304">Po przeanalizowaniu stanowisk organów opiniujących oraz informacji zawartych</text:span><text:span text:style-name="T305"><text:line-break/></text:span><text:span text:style-name="T306">w karcie informacyjnej przeds</text:span><text:span text:style-name="T307">ięwzięcia<text:s/></text:span><text:span text:style-name="T308">(KIP), kierując się skalą przedsięwzięcia, jego usytuowaniem z uwzględnieniem możliwego zagrożenia dla środowiska oraz rodzajem i skalą możliwego oddziaływania, w</text:span><text:span text:style-name="T309"><text:s/></text:span><text:span text:style-name="T310">związku z powyższym orzeczono jak w sentencji.</text:span></text:p>
      <text:p text:style-name="P311"/>
      <text:p text:style-name="P312">Pouczenie</text:p>
      <text:p text:style-name="P313">Od niniejszej decyzji służy odwołanie do Samorządowego Kolegium Odwoławczego<text:line-break/>w Siedlcach za pośrednictwem Burmistrza Łochowa, w terminie 14 dni od daty jej doręczenia.</text:p>
      <text:p text:style-name="P314">W trakcie biegu terminu do wniesienia odwołania strona może zrzec się prawa do wniesienia <text:s/>odwołania, składając stosowne oświadczenie organowi, który decyzję wydał, nie później niż w terminie 14 dni od dnia doręczenia decyzji (art. 127a § 1 k.p.a.).</text:p>
      <text:p text:style-name="P315">Z dniem doręczenia organowi administracji publicznej oświadczenia o zrzeczeniu się prawa do wniesienia odwołania przez<text:s/>ostatnią ze stron postepowania, decyzja staje się ostateczna i prawomocna.</text:p>
      <text:p text:style-name="P316"><text:span text:style-name="T317">Decyzja podlega wykonaniu przed upływem terminu do wniesienia odwołania, jeżeli jest zgodna z żądaniem wszystkich stron lub jeżeli wszystkie strony zrzekły się prawa do wniesienia o</text:span><text:span text:style-name="T318">dwołania ( art. 130 § 4 k.p.a.).</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Otrzymują:</text:p>
      <text:p text:style-name="P332">1. <text:s/>Mazowiecki Zespół Parków Krajobrazowych</text:p>
      <text:p text:style-name="P333"><text:s text:c="5"/>ul. Sułkowskiego 11</text:p>
      <text:p text:style-name="P334"><text:s text:c="5"/>05-400 Otwock</text:p>
      <text:p text:style-name="P335">2. Strony postępowania zawiadamiane w trybie art. 49 k.p.a.</text:p>
      <text:p text:style-name="P336">3. a/a</text:p>
      <text:p text:style-name="P337"/>
      <text:p text:style-name="P338">Do wiadomości:</text:p>
      <text:list text:style-name="LFO8" text:continue-numbering="true">
        <text:list-item>
          <text:list>
            <text:list-item>
              <text:list>
                <text:list-item>
                  <text:list>
                    <text:list-item>
                      <text:p text:style-name="P339">Generalny Dyrektor Ochrony<text:s/>Środowiska w Warszawie</text:p>
                    </text:list-item>
                  </text:list>
                </text:list-item>
              </text:list>
            </text:list-item>
          </text:list>
        </text:list-item>
      </text:list>
      <text:p text:style-name="P340">Wydział Spraw Terenowych w Siedlcach</text:p>
      <text:p text:style-name="P341">ul. Kazimierzowska 9</text:p>
      <text:p text:style-name="P342">08-110 Siedlce</text:p>
      <text:p text:style-name="P343">2. <text:s/>Państwowy Powiatowy Inspektor Sanitarny w Węgrowie</text:p>
      <text:p text:style-name="P344"><text:s text:c="5"/>ul. S.K. Wyszyńskiego 3</text:p>
      <text:p text:style-name="P345">07-100 Węgrów</text:p>
      <text:list text:style-name="LFO9" text:continue-numbering="true">
        <text:list-item>
          <text:list>
            <text:list-item>
              <text:list>
                <text:list-item>
                  <text:list>
                    <text:list-item>
                      <text:p text:style-name="P346">Państwowe Gospodarstwo Wodne Wody Polskie</text:p>
                    </text:list-item>
                  </text:list>
                </text:list-item>
              </text:list>
            </text:list-item>
          </text:list>
        </text:list-item>
      </text:list>
      <text:p text:style-name="P347"><text:tab/><text:tab/>Zarząd Zlewni w<text:s/>Sokołowie Podlaskim</text:p>
      <text:p text:style-name="P348"><text:tab/><text:tab/>ul. Repkowska 49</text:p>
      <text:p text:style-name="P349"><text:span text:style-name="T350"><text:tab/></text:span><text:span text:style-name="T351"><text:tab/>08-300 Sokołów Podla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treści4" style:display-name="Tekst treści (4)"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4Gulim11ptBezpogrubienia" style:display-name="Tekst treści (4) + Gulim;11 pt;Bez pogrubienia" style:family="text" style:parent-style-name="Domyślnaczcionkaakapitu">
      <style:text-properties style:font-name="Gulim" style:font-name-asian="Gulim" style:font-name-complex="Gulim"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Teksttreści" style:display-name="Tekst treści"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3" style:display-name="Tekst treści (3)"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Teksttreści310pt" style:display-name="Tekst treści (3) + 10 pt"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widows="0" fo:orphans="0" style:punctuation-wrap="simple" style:text-autospace="none" fo:text-align="justify"/>
      <style:text-properties style:font-name-asian="Lucida Sans Unicode" style:letter-kerning="true"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treściPogrubienie" style:display-name="Tekst treści + Pogrubienie" style:family="text" style:parent-style-name="Domyślnaczcionkaakapitu">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p2" style:display-name="p2" style:family="paragraph" style:parent-style-name="Normalny">
      <style:paragraph-properties style:vertical-align="auto" fo:margin-top="0.0694in" fo:margin-bottom="0.0694in"/>
      <style:text-properties fo:hyphenate="true"/>
    </style:style>
    <style:style style:name="highlight" style:display-name="highlight" style:family="text" style:parent-style-name="Domyślnaczcionkaakapitu"/>
    <style:style style:name="p0" style:display-name="p0" style:family="paragraph" style:parent-style-name="Normalny">
      <style:paragraph-properties style:vertical-align="auto" fo:margin-top="0.0694in" fo:margin-bottom="0.0694in"/>
      <style:text-properties fo:hyphenate="tru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4"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4" style:family="text">
      <style:text-properties fo:font-weight="normal" style:font-weight-asian="normal"/>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8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8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8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8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6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7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8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9LV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atarkowska</meta:initial-creator>
    <dc:creator>j.moscicka</dc:creator>
    <meta:creation-date>2022-03-17T12:47:00Z</meta:creation-date>
    <dc:date>2022-04-12T08:16:00Z</dc:date>
    <meta:print-date>2022-04-12T07:02:00Z</meta:print-date>
    <meta:template xlink:href="Normal" xlink:type="simple"/>
    <meta:editing-cycles>29</meta:editing-cycles>
    <meta:editing-duration>PT81780S</meta:editing-duration>
    <meta:document-statistic meta:page-count="13" meta:paragraph-count="82" meta:word-count="5915" meta:character-count="41325" meta:row-count="295" meta:non-whitespace-character-count="35492"/>
  </office:meta>
</office:document-meta>
</file>