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868in" text:min-label-width="0.25in"/>
        <style:text-properties style:font-name="Symbol"/>
      </text:list-level-style-bullet>
      <text:list-level-style-bullet text:level="2" text:style-name="WW_CharLFO3LVL2" text:bullet-char="o">
        <style:list-level-properties text:space-before="1.0868in" text:min-label-width="0.25in"/>
        <style:text-properties style:font-name="Courier New"/>
      </text:list-level-style-bullet>
      <text:list-level-style-bullet text:level="3" text:style-name="WW_CharLFO3LVL3" text:bullet-char="">
        <style:list-level-properties text:space-before="1.5868in" text:min-label-width="0.25in"/>
        <style:text-properties style:font-name="Wingdings"/>
      </text:list-level-style-bullet>
      <text:list-level-style-bullet text:level="4" text:style-name="WW_CharLFO3LVL4" text:bullet-char="">
        <style:list-level-properties text:space-before="2.0868in" text:min-label-width="0.25in"/>
        <style:text-properties style:font-name="Symbol"/>
      </text:list-level-style-bullet>
      <text:list-level-style-bullet text:level="5" text:style-name="WW_CharLFO3LVL5" text:bullet-char="o">
        <style:list-level-properties text:space-before="2.5868in" text:min-label-width="0.25in"/>
        <style:text-properties style:font-name="Courier New"/>
      </text:list-level-style-bullet>
      <text:list-level-style-bullet text:level="6" text:style-name="WW_CharLFO3LVL6" text:bullet-char="">
        <style:list-level-properties text:space-before="3.0868in" text:min-label-width="0.25in"/>
        <style:text-properties style:font-name="Wingdings"/>
      </text:list-level-style-bullet>
      <text:list-level-style-bullet text:level="7" text:style-name="WW_CharLFO3LVL7" text:bullet-char="">
        <style:list-level-properties text:space-before="3.5868in" text:min-label-width="0.25in"/>
        <style:text-properties style:font-name="Symbol"/>
      </text:list-level-style-bullet>
      <text:list-level-style-bullet text:level="8" text:style-name="WW_CharLFO3LVL8" text:bullet-char="o">
        <style:list-level-properties text:space-before="4.0868in" text:min-label-width="0.25in"/>
        <style:text-properties style:font-name="Courier New"/>
      </text:list-level-style-bullet>
      <text:list-level-style-bullet text:level="9" text:style-name="WW_CharLFO3LVL9" text:bullet-char="">
        <style:list-level-properties text:space-before="4.5868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style:text-properties style:font-name="Times New Roman"/>
      </text:list-level-style-bullet>
      <text:list-level-style-number text:level="2" text:style-name="WW_CharLFO5LVL2" style:num-suffix=")" style:num-format="a" style:num-letter-sync="true" text:start-value="6">
        <style:list-level-properties/>
      </text:list-level-style-number>
      <text:list-level-style-number text:level="3" text:style-name="WW_CharLFO5LVL3" style:num-suffix=")" style:num-format="a" style:num-letter-sync="true">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01, 02, 03, ..." text:start-value="7">
        <style:list-level-properties text:space-before="0in" text:min-label-width="0.4062in"/>
      </text:list-level-style-number>
      <text:list-level-style-number text:level="2" style:num-format="1" text:display-levels="2" text:start-value="100">
        <style:list-level-properties text:space-before="0.1972in" text:min-label-width="0.4062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0.75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in"/>
      </text:list-level-style-number>
    </text:list-style>
    <text:list-style style:name="LFO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left="4.425in">
        <style:tab-stops/>
      </style:paragraph-properties>
    </style:style>
    <style:style style:name="P3" style:parent-style-name="Normalny" style:family="paragraph">
      <style:text-properties fo:font-weight="bold" style:font-weight-asian="bold" fo:font-size="13pt" style:font-size-asian="13pt" style:font-size-complex="13pt"/>
    </style:style>
    <style:style style:name="P4" style:parent-style-name="Normalny" style:family="paragraph">
      <style:paragraph-properties fo:text-align="center"/>
      <style:text-properties fo:font-weight="bold" style:font-weight-asian="bold" fo:font-size="13pt" style:font-size-asian="13pt" style:font-size-complex="13pt"/>
    </style:style>
    <style:style style:name="P5" style:parent-style-name="Normalny" style:family="paragraph">
      <style:paragraph-properties fo:text-align="center"/>
      <style:text-properties fo:font-weight="bold" style:font-weight-asian="bold" fo:font-size="13pt" style:font-size-asian="13pt" style:font-size-complex="13pt"/>
    </style:style>
    <style:style style:name="P6" style:parent-style-name="Normalny" style:family="paragraph">
      <style:paragraph-properties fo:text-align="center" fo:margin-left="0.9833in">
        <style:tab-stops/>
      </style:paragraph-properties>
      <style:text-properties fo:font-weight="bold" style:font-weight-asian="bold" fo:font-size="14pt" style:font-size-asian="14pt" style:font-size-complex="14pt"/>
    </style:style>
    <style:style style:name="P7" style:parent-style-name="Normalny" style:family="paragraph">
      <style:paragraph-properties fo:text-align="justify" fo:text-indent="0.4916in"/>
    </style:style>
    <style:style style:name="T8" style:parent-style-name="Domyślnaczcionkaakapitu" style:family="text">
      <style:text-properties fo:font-style="italic" style:font-style-asian="italic"/>
    </style:style>
    <style:style style:name="T9" style:parent-style-name="Domyślnaczcionkaakapitu" style:family="text">
      <style:text-properties fo:font-style="italic" style:font-style-asian="italic"/>
    </style:style>
    <style:style style:name="T10" style:parent-style-name="Domyślnaczcionkaakapitu" style:family="text">
      <style:text-properties fo:font-style="italic" style:font-style-asian="italic"/>
    </style:style>
    <style:style style:name="T11" style:parent-style-name="Domyślnaczcionkaakapitu" style:family="text">
      <style:text-properties fo:font-style="italic" style:font-style-asian="italic"/>
    </style:style>
    <style:style style:name="T12" style:parent-style-name="Domyślnaczcionkaakapitu" style:family="text">
      <style:text-properties fo:font-style="italic" style:font-style-asian="italic"/>
    </style:style>
    <style:style style:name="T13" style:parent-style-name="Domyślnaczcionkaakapitu" style:family="text">
      <style:text-properties fo:font-style="italic" style:font-style-asian="italic"/>
    </style:style>
    <style:style style:name="T14" style:parent-style-name="TeksttreściPogrubienie" style:family="text">
      <style:text-properties style:font-name-asian="Calibri"/>
    </style:style>
    <style:style style:name="T15" style:parent-style-name="TeksttreściPogrubienie" style:family="text">
      <style:text-properties style:font-name-asian="Calibri" fo:font-weight="normal" style:font-weight-asian="normal" fo:font-size="12pt" style:font-size-asian="12pt" style:font-size-complex="12pt"/>
    </style:style>
    <style:style style:name="P16" style:parent-style-name="Normalny" style:family="paragraph">
      <style:paragraph-properties fo:text-align="justify" fo:text-indent="0.25in"/>
    </style:style>
    <style:style style:name="P17" style:parent-style-name="Normalny" style:family="paragraph">
      <style:paragraph-properties fo:margin-left="1.475in" fo:text-indent="0.4916in">
        <style:tab-stops/>
      </style:paragraph-properties>
      <style:text-properties fo:font-weight="bold" style:font-weight-asian="bold" fo:font-size="13pt" style:font-size-asian="13pt" style:font-size-complex="13pt"/>
    </style:style>
    <style:style style:name="P18" style:parent-style-name="Normalny" style:family="paragraph">
      <style:paragraph-properties fo:text-align="center"/>
      <style:text-properties fo:font-weight="bold" style:font-weight-asian="bold"/>
    </style:style>
    <style:style style:name="P19" style:parent-style-name="Akapitzlistą" style:list-style-name="LFO1" style:family="paragraph">
      <style:paragraph-properties fo:text-align="justify"/>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TeksttreściPogrubienie" style:family="text">
      <style:text-properties style:font-name-asian="Calibri"/>
    </style:style>
    <style:style style:name="P23" style:parent-style-name="Akapitzlistą" style:family="paragraph">
      <style:paragraph-properties fo:text-align="justify"/>
      <style:text-properties fo:font-weight="bold" style:font-weight-asian="bold"/>
    </style:style>
    <style:style style:name="P24" style:parent-style-name="Akapitzlistą" style:list-style-name="LFO1" style:family="paragraph">
      <style:paragraph-properties fo:text-align="justify"/>
      <style:text-properties fo:font-weight="bold" style:font-weight-asian="bold"/>
    </style:style>
    <style:style style:name="P25" style:parent-style-name="Akapitzlistą" style:family="paragraph">
      <style:text-properties fo:font-weight="bold" style:font-weight-asian="bold"/>
    </style:style>
    <style:style style:name="P26" style:parent-style-name="Akapitzlistą" style:list-style-name="LFO1" style:family="paragraph">
      <style:paragraph-properties fo:text-align="justify" fo:margin-left="0.1972in" fo:text-indent="-0.1972in">
        <style:tab-stops/>
      </style:paragraph-properties>
    </style:style>
    <style:style style:name="P27" style:parent-style-name="Akapitzlistą" style:list-style-name="LFO1" style:family="paragraph">
      <style:paragraph-properties fo:text-align="justify" fo:margin-left="0.1972in" fo:text-indent="-0.1972in">
        <style:tab-stops/>
      </style:paragraph-properties>
    </style:style>
    <style:style style:name="P28" style:parent-style-name="Akapitzlistą" style:list-style-name="LFO1" style:family="paragraph">
      <style:paragraph-properties fo:text-align="justify" fo:margin-left="0.1972in" fo:text-indent="-0.1972in">
        <style:tab-stops/>
      </style:paragraph-properties>
    </style:style>
    <style:style style:name="P29" style:parent-style-name="Normalny" style:family="paragraph">
      <style:paragraph-properties fo:text-align="justify"/>
    </style:style>
    <style:style style:name="P30" style:parent-style-name="Normalny" style:family="paragraph">
      <style:paragraph-properties fo:text-align="justify"/>
    </style:style>
    <style:style style:name="P31" style:parent-style-name="Normalny" style:family="paragraph">
      <style:paragraph-properties fo:text-align="justify"/>
    </style:style>
    <style:style style:name="P32" style:parent-style-name="Normalny" style:family="paragraph">
      <style:paragraph-properties fo:text-align="justify"/>
    </style:style>
    <style:style style:name="P33" style:parent-style-name="Akapitzlistą" style:family="paragraph">
      <style:paragraph-properties fo:text-align="justify" fo:margin-left="0.1972in">
        <style:tab-stops/>
      </style:paragraph-properties>
    </style:style>
    <style:style style:name="P34" style:parent-style-name="Akapitzlistą" style:list-style-name="LFO1" style:family="paragraph">
      <style:paragraph-properties fo:text-align="justify"/>
      <style:text-properties fo:font-weight="bold" style:font-weight-asian="bold"/>
    </style:style>
    <style:style style:name="P35" style:parent-style-name="Akapitzlistą" style:family="paragraph">
      <style:paragraph-properties fo:text-align="justify"/>
      <style:text-properties fo:font-weight="bold" style:font-weight-asian="bold"/>
    </style:style>
    <style:style style:name="P36" style:parent-style-name="Normalny" style:family="paragraph">
      <style:text-properties fo:font-weight="bold" style:font-weight-asian="bold" fo:letter-spacing="0.0006in"/>
    </style:style>
    <style:style style:name="P37" style:parent-style-name="Normalny" style:family="paragraph">
      <style:paragraph-properties fo:margin-left="1.9666in" fo:text-indent="0.4916in">
        <style:tab-stops/>
      </style:paragraph-properties>
    </style:style>
    <style:style style:name="T38" style:parent-style-name="Domyślnaczcionkaakapitu" style:family="text">
      <style:text-properties fo:font-weight="bold" style:font-weight-asian="bold" fo:font-size="14pt" style:font-size-asian="14pt" style:font-size-complex="14pt"/>
    </style:style>
    <style:style style:name="P39" style:parent-style-name="Normalny" style:family="paragraph">
      <style:paragraph-properties fo:text-align="justify" fo:margin-left="0.25in">
        <style:tab-stops/>
      </style:paragraph-properties>
    </style:style>
    <style:style style:name="P40" style:parent-style-name="Normalny" style:family="paragraph">
      <style:paragraph-properties style:text-autospace="none" fo:text-align="justify" fo:text-indent="0.4916in"/>
    </style:style>
    <style:style style:name="T41" style:parent-style-name="TeksttreściPogrubienie" style:family="text">
      <style:text-properties style:font-name-asian="Calibri"/>
    </style:style>
    <style:style style:name="P42" style:parent-style-name="Normalny" style:family="paragraph">
      <style:paragraph-properties style:text-autospace="none" fo:text-align="justify" fo:text-indent="0.4916in"/>
    </style:style>
    <style:style style:name="P43" style:parent-style-name="Normalny" style:family="paragraph">
      <style:paragraph-properties style:text-autospace="none" fo:text-align="justify" fo:text-indent="0.4916in"/>
    </style:style>
    <style:style style:name="P44" style:parent-style-name="Normalny" style:family="paragraph">
      <style:paragraph-properties style:text-autospace="none" fo:text-align="justify" fo:text-indent="0.4916in"/>
    </style:style>
    <style:style style:name="P45" style:parent-style-name="Normalny" style:family="paragraph">
      <style:paragraph-properties style:text-autospace="none" fo:text-align="justify" fo:text-indent="0.4916in"/>
    </style:style>
    <style:style style:name="P46" style:parent-style-name="Normalny" style:family="paragraph">
      <style:paragraph-properties style:text-autospace="none" fo:text-align="justify" fo:text-indent="0.4916in"/>
    </style:style>
    <style:style style:name="P47" style:parent-style-name="Normalny" style:family="paragraph">
      <style:paragraph-properties fo:text-align="justify"/>
    </style:style>
    <style:style style:name="P48" style:parent-style-name="Normalny" style:family="paragraph">
      <style:paragraph-properties fo:text-align="justify" fo:text-indent="0.4916in"/>
    </style:style>
    <style:style style:name="P49" style:parent-style-name="Normalny" style:family="paragraph">
      <style:paragraph-properties fo:text-align="justify" fo:text-indent="0.4916in"/>
    </style:style>
    <style:style style:name="P50" style:parent-style-name="Normalny" style:family="paragraph">
      <style:paragraph-properties fo:text-align="justify" fo:text-indent="0.4916in"/>
    </style:style>
    <style:style style:name="P51" style:parent-style-name="Normalny" style:family="paragraph">
      <style:paragraph-properties fo:text-align="justify"/>
    </style:style>
    <style:style style:name="P52" style:parent-style-name="Akapitzlistą" style:list-style-name="LFO2" style:family="paragraph">
      <style:paragraph-properties fo:text-align="justify" fo:line-height="0.1777in" fo:margin-left="0in" fo:margin-right="0.0416in" fo:text-indent="0.0909in">
        <style:tab-stops/>
      </style:paragraph-properties>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TeksttreściPogrubienie" style:family="text">
      <style:text-properties style:font-name-asian="Calibri"/>
    </style:style>
    <style:style style:name="T56" style:parent-style-name="Domyślnaczcionkaakapitu" style:family="text">
      <style:text-properties fo:font-weight="bold" style:font-weight-asian="bold"/>
    </style:style>
    <style:style style:name="P57" style:parent-style-name="Akapitzlistą" style:family="paragraph">
      <style:paragraph-properties fo:text-align="justify" fo:line-height="0.1777in" fo:margin-left="0.0909in" fo:margin-right="0.0416in">
        <style:tab-stops/>
      </style:paragraph-properties>
      <style:text-properties fo:font-weight="bold" style:font-weight-asian="bold"/>
    </style:style>
    <style:style style:name="P58" style:parent-style-name="Akapitzlistą" style:list-style-name="LFO2" style:family="paragraph">
      <style:paragraph-properties fo:text-align="justify" fo:line-height="0.1777in" fo:margin-left="0in" fo:margin-right="0.0416in" fo:text-indent="0.0909in">
        <style:tab-stops/>
      </style:paragraph-properties>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TeksttreściPogrubienie" style:family="text">
      <style:text-properties style:font-name-asian="Calibri"/>
    </style:style>
    <style:style style:name="T62" style:parent-style-name="TeksttreściPogrubienie" style:family="text">
      <style:text-properties style:font-name-asian="Calibri"/>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style>
    <style:style style:name="T65" style:parent-style-name="Domyślnaczcionkaakapitu" style:family="text">
      <style:text-properties fo:font-weight="bold" style:font-weight-asian="bold"/>
    </style:style>
    <style:style style:name="P66" style:parent-style-name="Normalny" style:family="paragraph">
      <style:paragraph-properties fo:text-align="justify" fo:text-indent="0.25in"/>
      <style:text-properties fo:color="#FF0000"/>
    </style:style>
    <style:style style:name="P67" style:parent-style-name="Akapitzlistą" style:list-style-name="LFO2" style:family="paragraph">
      <style:paragraph-properties fo:text-align="justify" fo:margin-left="0in" fo:text-indent="0.0986in">
        <style:tab-stops/>
      </style:paragraph-properties>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weight="bold" style:font-weight-asian="bold"/>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style:style>
    <style:style style:name="T78" style:parent-style-name="Domyślnaczcionkaakapitu" style:family="text">
      <style:text-properties fo:font-weight="bold" style:font-weight-asian="bold"/>
    </style:style>
    <style:style style:name="T79" style:parent-style-name="Domyślnaczcionkaakapitu" style:family="text">
      <style:text-properties fo:font-weight="bold" style:font-weight-asian="bold"/>
    </style:style>
    <style:style style:name="P80" style:parent-style-name="Normalny" style:family="paragraph">
      <style:paragraph-properties fo:text-align="justify"/>
    </style:style>
    <style:style style:name="P81" style:parent-style-name="Akapitzlistą" style:list-style-name="LFO1" style:family="paragraph">
      <style:paragraph-properties fo:text-align="justify" fo:margin-left="0.1972in" fo:text-indent="-0.1972in">
        <style:tab-stops/>
      </style:paragraph-properties>
    </style:style>
    <style:style style:name="P82" style:parent-style-name="Akapitzlistą" style:list-style-name="LFO1" style:family="paragraph">
      <style:paragraph-properties fo:text-align="justify" fo:margin-left="0.1972in" fo:text-indent="-0.1972in">
        <style:tab-stops/>
      </style:paragraph-properties>
    </style:style>
    <style:style style:name="P83" style:parent-style-name="Akapitzlistą" style:list-style-name="LFO1" style:family="paragraph">
      <style:paragraph-properties fo:text-align="justify" fo:margin-left="0.1972in" fo:text-indent="-0.1972in">
        <style:tab-stops/>
      </style:paragraph-properties>
    </style:style>
    <style:style style:name="P84" style:parent-style-name="Normalny" style:family="paragraph">
      <style:paragraph-properties fo:text-align="justify" fo:text-indent="0.4916in"/>
    </style:style>
    <style:style style:name="P85" style:parent-style-name="Normalny" style:family="paragraph">
      <style:paragraph-properties fo:text-align="justify" fo:text-indent="0.4916in"/>
    </style:style>
    <style:style style:name="T86" style:parent-style-name="TeksttreściPogrubienie" style:family="text">
      <style:text-properties style:font-name-asian="Calibri"/>
    </style:style>
    <style:style style:name="P87" style:parent-style-name="Normalny" style:family="paragraph">
      <style:paragraph-properties fo:text-align="justify"/>
    </style:style>
    <style:style style:name="P88" style:parent-style-name="Normalny" style:family="paragraph">
      <style:paragraph-properties fo:text-align="justify" fo:text-indent="0.4916in"/>
    </style:style>
    <style:style style:name="P89" style:parent-style-name="Normalny" style:family="paragraph">
      <style:paragraph-properties fo:text-align="justify" fo:margin-left="0.4916in">
        <style:tab-stops/>
      </style:paragraph-properties>
    </style:style>
    <style:style style:name="P90" style:parent-style-name="Normalny" style:family="paragraph">
      <style:paragraph-properties fo:text-align="justify" fo:margin-left="0.4916in">
        <style:tab-stops/>
      </style:paragraph-properties>
    </style:style>
    <style:style style:name="P91" style:parent-style-name="Normalny" style:family="paragraph">
      <style:paragraph-properties fo:text-align="justify" fo:margin-left="0.4916in">
        <style:tab-stops/>
      </style:paragraph-properties>
    </style:style>
    <style:style style:name="P92" style:parent-style-name="Normalny" style:family="paragraph">
      <style:paragraph-properties fo:margin-left="0.2951in">
        <style:tab-stops/>
      </style:paragraph-properties>
    </style:style>
    <style:style style:name="P93" style:parent-style-name="Normalny" style:family="paragraph">
      <style:paragraph-properties fo:margin-left="0.2951in">
        <style:tab-stops/>
      </style:paragraph-properties>
    </style:style>
    <style:style style:name="P94" style:parent-style-name="Normalny" style:family="paragraph">
      <style:paragraph-properties fo:margin-left="0.2951in">
        <style:tab-stops/>
      </style:paragraph-properties>
    </style:style>
    <style:style style:name="P95" style:parent-style-name="Normalny" style:family="paragraph">
      <style:paragraph-properties fo:margin-left="0.2951in">
        <style:tab-stops/>
      </style:paragraph-properties>
    </style:style>
    <style:style style:name="P96" style:parent-style-name="Normalny" style:family="paragraph">
      <style:paragraph-properties fo:text-align="justify" fo:margin-left="0.2951in">
        <style:tab-stops/>
      </style:paragraph-properties>
    </style:style>
    <style:style style:name="P97" style:parent-style-name="Normalny" style:family="paragraph">
      <style:paragraph-properties fo:margin-left="0.2951in">
        <style:tab-stops/>
      </style:paragraph-properties>
    </style:style>
    <style:style style:name="P98" style:parent-style-name="Normalny" style:family="paragraph">
      <style:paragraph-properties fo:margin-left="0.2951in">
        <style:tab-stops/>
      </style:paragraph-properties>
    </style:style>
    <style:style style:name="P99" style:parent-style-name="Normalny" style:family="paragraph">
      <style:paragraph-properties fo:margin-left="0.2951in">
        <style:tab-stops/>
      </style:paragraph-properties>
    </style:style>
    <style:style style:name="P100" style:parent-style-name="Normalny" style:family="paragraph">
      <style:paragraph-properties fo:margin-left="0.2951in">
        <style:tab-stops/>
      </style:paragraph-properties>
    </style:style>
    <style:style style:name="P101" style:parent-style-name="Normalny" style:family="paragraph">
      <style:paragraph-properties fo:text-align="justify" fo:margin-left="0.2951in">
        <style:tab-stops/>
      </style:paragraph-properties>
    </style:style>
    <style:style style:name="P102" style:parent-style-name="Normalny" style:family="paragraph">
      <style:paragraph-properties fo:text-align="justify" fo:margin-left="0.2951in">
        <style:tab-stops/>
      </style:paragraph-properties>
    </style:style>
    <style:style style:name="P103" style:parent-style-name="Normalny" style:family="paragraph">
      <style:paragraph-properties fo:text-align="justify" fo:margin-left="0.2951in">
        <style:tab-stops/>
      </style:paragraph-properties>
    </style:style>
    <style:style style:name="P104" style:parent-style-name="Normalny" style:family="paragraph">
      <style:paragraph-properties fo:text-align="justify" fo:margin-bottom="0.1666in"/>
      <style:text-properties style:font-weight-complex="bold"/>
    </style:style>
    <style:style style:name="P105" style:parent-style-name="Normalny" style:family="paragraph">
      <style:paragraph-properties fo:text-align="justify" fo:margin-bottom="0.1666in"/>
    </style:style>
    <style:style style:name="T106" style:parent-style-name="Domyślnaczcionkaakapitu" style:family="text">
      <style:text-properties fo:color="#FF0000"/>
    </style:style>
    <style:style style:name="P107" style:parent-style-name="Normalny" style:family="paragraph">
      <style:paragraph-properties>
        <style:tab-stops>
          <style:tab-stop style:type="left" style:position="0.5458in"/>
        </style:tab-stops>
      </style:paragraph-properties>
    </style:style>
    <style:style style:name="T108" style:parent-style-name="Domyślnaczcionkaakapitu" style:family="text">
      <style:text-properties style:text-position="super 66.6%"/>
    </style:style>
    <style:style style:name="P109" style:parent-style-name="Normalny" style:list-style-name="LFO3" style:family="paragraph">
      <style:paragraph-properties style:text-autospace="none" fo:text-align="justify" style:vertical-align="auto"/>
      <style:text-properties fo:hyphenate="true"/>
    </style:style>
    <style:style style:name="T110" style:parent-style-name="Domyślnaczcionkaakapitu" style:family="text">
      <style:text-properties style:text-position="super 66.6%"/>
    </style:style>
    <style:style style:name="P111" style:parent-style-name="Normalny" style:list-style-name="LFO3" style:family="paragraph">
      <style:paragraph-properties style:text-autospace="none" fo:text-align="justify" style:vertical-align="auto"/>
      <style:text-properties fo:hyphenate="true"/>
    </style:style>
    <style:style style:name="T112" style:parent-style-name="Domyślnaczcionkaakapitu" style:family="text">
      <style:text-properties style:text-position="super 66.6%"/>
    </style:style>
    <style:style style:name="P113" style:parent-style-name="Normalny" style:list-style-name="LFO3" style:family="paragraph">
      <style:paragraph-properties style:text-autospace="none" fo:text-align="justify" style:vertical-align="auto"/>
      <style:text-properties fo:hyphenate="true"/>
    </style:style>
    <style:style style:name="T114" style:parent-style-name="Domyślnaczcionkaakapitu" style:family="text">
      <style:text-properties style:text-position="super 66.6%"/>
    </style:style>
    <style:style style:name="P115" style:parent-style-name="Normalny" style:list-style-name="LFO3" style:family="paragraph">
      <style:paragraph-properties style:text-autospace="none" fo:text-align="justify" style:vertical-align="auto"/>
      <style:text-properties fo:hyphenate="true"/>
    </style:style>
    <style:style style:name="T116" style:parent-style-name="Domyślnaczcionkaakapitu" style:family="text">
      <style:text-properties style:text-position="super 66.6%"/>
    </style:style>
    <style:style style:name="P117" style:parent-style-name="Normalny" style:list-style-name="LFO3" style:family="paragraph">
      <style:paragraph-properties style:text-autospace="none" fo:text-align="justify" style:vertical-align="auto"/>
      <style:text-properties fo:hyphenate="true"/>
    </style:style>
    <style:style style:name="T118" style:parent-style-name="Domyślnaczcionkaakapitu" style:family="text">
      <style:text-properties style:text-position="super 66.6%"/>
    </style:style>
    <style:style style:name="P119" style:parent-style-name="Normalny" style:family="paragraph">
      <style:paragraph-properties>
        <style:tab-stops>
          <style:tab-stop style:type="left" style:position="0.5458in"/>
        </style:tab-stops>
      </style:paragraph-properties>
    </style:style>
    <style:style style:name="P120" style:parent-style-name="Normalny" style:family="paragraph">
      <style:paragraph-properties>
        <style:tab-stops>
          <style:tab-stop style:type="left" style:position="0.5458in"/>
        </style:tab-stops>
      </style:paragraph-properties>
    </style:style>
    <style:style style:name="P121" style:parent-style-name="Normalny" style:family="paragraph">
      <style:paragraph-properties fo:keep-with-next="always" fo:keep-together="always" fo:text-align="justify" fo:margin-bottom="0.1666in"/>
    </style:style>
    <style:style style:name="P122" style:parent-style-name="Normalny" style:family="paragraph">
      <style:paragraph-properties fo:text-align="justify" fo:margin-bottom="0.1666in"/>
    </style:style>
    <style:style style:name="P123" style:parent-style-name="Normalny" style:family="paragraph">
      <style:paragraph-properties fo:text-align="justify" fo:margin-bottom="0.1666in"/>
    </style:style>
    <style:style style:name="P124" style:parent-style-name="Normalny" style:family="paragraph">
      <style:paragraph-properties fo:text-align="justify" fo:margin-bottom="0.1666in"/>
    </style:style>
    <style:style style:name="P125" style:parent-style-name="Normalny" style:family="paragraph">
      <style:paragraph-properties fo:text-align="justify" fo:margin-bottom="0.1666in"/>
    </style:style>
    <style:style style:name="T126" style:parent-style-name="Domyślnaczcionkaakapitu" style:family="text">
      <style:text-properties fo:color="#FF0000"/>
    </style:style>
    <style:style style:name="P127" style:parent-style-name="Normalny" style:family="paragraph">
      <style:paragraph-properties fo:text-align="justify" fo:margin-bottom="0.1666in"/>
    </style:style>
    <style:style style:name="P128" style:parent-style-name="Normalny" style:family="paragraph">
      <style:paragraph-properties fo:text-align="justify" fo:margin-bottom="0.1666in"/>
    </style:style>
    <style:style style:name="P129" style:parent-style-name="Normalny" style:family="paragraph">
      <style:paragraph-properties fo:text-align="justify" fo:margin-bottom="0.1666in"/>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style:font-weight-complex="bold"/>
    </style:style>
    <style:style style:name="P132" style:parent-style-name="Normalny" style:family="paragraph">
      <style:paragraph-properties fo:text-align="justify" fo:margin-bottom="0.1666in"/>
    </style:style>
    <style:style style:name="P133" style:parent-style-name="Normalny" style:family="paragraph">
      <style:paragraph-properties fo:text-align="justify" fo:margin-bottom="0.1666in"/>
    </style:style>
    <style:style style:name="P134" style:parent-style-name="Normalny" style:family="paragraph">
      <style:paragraph-properties fo:text-align="justify">
        <style:tab-stops>
          <style:tab-stop style:type="left" style:position="0.5458in"/>
        </style:tab-stops>
      </style:paragraph-properties>
    </style:style>
    <style:style style:name="P135" style:parent-style-name="Normalny" style:family="paragraph">
      <style:paragraph-properties fo:text-align="justify"/>
      <style:text-properties fo:color="#FF0000"/>
    </style:style>
    <style:style style:name="P136" style:parent-style-name="Normalny" style:family="paragraph">
      <style:paragraph-properties fo:text-align="justify" fo:text-indent="0.4916in"/>
    </style:style>
    <style:style style:name="T137" style:parent-style-name="TeksttreściPogrubienie" style:family="text">
      <style:text-properties style:font-name-asian="Calibri"/>
    </style:style>
    <style:style style:name="T138" style:parent-style-name="TeksttreściPogrubienie" style:family="text">
      <style:text-properties style:font-name-asian="Calibri"/>
    </style:style>
    <style:style style:name="P139" style:parent-style-name="Normalny" style:family="paragraph">
      <style:paragraph-properties fo:text-align="justify" fo:text-indent="0.4916in"/>
    </style:style>
    <style:style style:name="P140" style:parent-style-name="Normalny" style:family="paragraph">
      <style:paragraph-properties fo:text-align="justify" fo:text-indent="0.4916in"/>
    </style:style>
    <style:style style:name="P141" style:parent-style-name="Normalny" style:family="paragraph">
      <style:paragraph-properties fo:text-align="justify" fo:margin-bottom="0.1666in"/>
    </style:style>
    <style:style style:name="P142" style:parent-style-name="Normalny" style:family="paragraph">
      <style:paragraph-properties fo:text-align="justify" fo:background-color="#FFFFFF"/>
    </style:style>
    <style:style style:name="T143" style:parent-style-name="Domyślnaczcionkaakapitu" style:family="text">
      <style:text-properties fo:font-size="11pt" style:font-size-asian="11pt"/>
    </style:style>
    <style:style style:name="T144" style:parent-style-name="Domyślnaczcionkaakapitu" style:family="text">
      <style:text-properties fo:background-color="#FFFFFF"/>
    </style:style>
    <style:style style:name="T145" style:parent-style-name="Domyślnaczcionkaakapitu" style:family="text">
      <style:text-properties fo:background-color="#FFFFFF"/>
    </style:style>
    <style:style style:name="T146" style:parent-style-name="Domyślnaczcionkaakapitu" style:family="text">
      <style:text-properties fo:background-color="#FFFFFF"/>
    </style:style>
    <style:style style:name="T147" style:parent-style-name="Domyślnaczcionkaakapitu" style:family="text">
      <style:text-properties fo:background-color="#FFFFFF"/>
    </style:style>
    <style:style style:name="T148" style:parent-style-name="Domyślnaczcionkaakapitu" style:family="text">
      <style:text-properties fo:background-color="#FFFFFF"/>
    </style:style>
    <style:style style:name="T149" style:parent-style-name="Domyślnaczcionkaakapitu" style:family="text">
      <style:text-properties fo:background-color="#FFFFFF"/>
    </style:style>
    <style:style style:name="T150" style:parent-style-name="Domyślnaczcionkaakapitu" style:family="text">
      <style:text-properties fo:background-color="#FFFF00"/>
    </style:style>
    <style:style style:name="T151" style:parent-style-name="Domyślnaczcionkaakapitu" style:family="text">
      <style:text-properties fo:background-color="#FFFFFF"/>
    </style:style>
    <style:style style:name="P152" style:parent-style-name="Normalny" style:family="paragraph">
      <style:paragraph-properties fo:text-align="justify" fo:text-indent="0.4916in"/>
    </style:style>
    <style:style style:name="P153" style:parent-style-name="Normalny" style:family="paragraph">
      <style:paragraph-properties fo:text-align="justify" fo:text-indent="0.4916in"/>
    </style:style>
    <style:style style:name="P154" style:parent-style-name="Normalny" style:family="paragraph">
      <style:paragraph-properties fo:text-align="justify" fo:text-indent="0.4916in"/>
    </style:style>
    <style:style style:name="P155" style:parent-style-name="Normalny" style:family="paragraph">
      <style:paragraph-properties fo:text-align="justify" fo:text-indent="0.4916in"/>
    </style:style>
    <style:style style:name="T156" style:parent-style-name="Teksttreści" style:family="text">
      <style:text-properties fo:font-size="12pt" style:font-size-asian="12pt" style:font-size-complex="12pt" style:text-underline-type="none"/>
    </style:style>
    <style:style style:name="P157" style:parent-style-name="Normalny" style:family="paragraph">
      <style:paragraph-properties fo:text-align="justify" fo:text-indent="0.25in"/>
      <style:text-properties fo:color="#FF0000"/>
    </style:style>
    <style:style style:name="P158" style:parent-style-name="Normalny" style:family="paragraph">
      <style:paragraph-properties fo:text-align="justify" fo:text-indent="0.25in"/>
    </style:style>
    <style:style style:name="T159" style:parent-style-name="Domyślnaczcionkaakapitu" style:family="text">
      <style:text-properties fo:color="#FF0000"/>
    </style:style>
    <style:style style:name="P160" style:parent-style-name="Normalny" style:family="paragraph">
      <style:paragraph-properties fo:text-align="justify" fo:text-indent="0.25in"/>
    </style:style>
    <style:style style:name="T161" style:parent-style-name="Domyślnaczcionkaakapitu" style:family="text">
      <style:text-properties fo:color="#FF0000"/>
    </style:style>
    <style:style style:name="T162" style:parent-style-name="TeksttreściPogrubienie" style:family="text">
      <style:text-properties style:font-name-asian="Calibri"/>
    </style:style>
    <style:style style:name="P163" style:parent-style-name="Normalny" style:family="paragraph">
      <style:paragraph-properties fo:text-align="justify" fo:text-indent="0.25in"/>
    </style:style>
    <style:style style:name="P164" style:parent-style-name="Normalny" style:family="paragraph">
      <style:paragraph-properties fo:text-align="justify" fo:text-indent="0.4916in"/>
    </style:style>
    <style:style style:name="P165" style:parent-style-name="Tekstpodstawowy31" style:family="paragraph">
      <style:paragraph-properties fo:text-indent="0.4916in"/>
    </style:style>
    <style:style style:name="T166" style:parent-style-name="Domyślnaczcionkaakapitu" style:family="text">
      <style:text-properties style:font-size-complex="12pt" style:language-complex="pl" style:country-complex="PL"/>
    </style:style>
    <style:style style:name="T167" style:parent-style-name="Domyślnaczcionkaakapitu" style:family="text">
      <style:text-properties style:font-size-complex="12pt" style:language-complex="pl" style:country-complex="PL"/>
    </style:style>
    <style:style style:name="T168" style:parent-style-name="Domyślnaczcionkaakapitu" style:family="text">
      <style:text-properties style:font-size-complex="12pt" style:language-complex="pl" style:country-complex="PL"/>
    </style:style>
    <style:style style:name="T169" style:parent-style-name="Domyślnaczcionkaakapitu" style:family="text">
      <style:text-properties style:font-size-complex="12pt" style:language-complex="pl" style:country-complex="PL"/>
    </style:style>
    <style:style style:name="T170" style:parent-style-name="Domyślnaczcionkaakapitu" style:family="text">
      <style:text-properties fo:color="#70AD47" style:font-size-complex="12pt" style:language-complex="pl" style:country-complex="PL"/>
    </style:style>
    <style:style style:name="T171" style:parent-style-name="Domyślnaczcionkaakapitu" style:family="text">
      <style:text-properties style:font-size-complex="12pt" style:language-complex="pl" style:country-complex="PL"/>
    </style:style>
    <style:style style:name="T172" style:parent-style-name="Domyślnaczcionkaakapitu" style:family="text">
      <style:text-properties style:font-size-complex="12pt" style:language-complex="pl" style:country-complex="PL"/>
    </style:style>
    <style:style style:name="T173" style:parent-style-name="Domyślnaczcionkaakapitu" style:family="text">
      <style:text-properties style:font-size-complex="12pt" style:language-complex="pl" style:country-complex="PL"/>
    </style:style>
    <style:style style:name="P174" style:parent-style-name="Tekstpodstawowy31" style:family="paragraph">
      <style:paragraph-properties fo:text-align="center" fo:margin-top="0.1666in"/>
      <style:text-properties fo:font-weight="bold" style:font-weight-asian="bold" style:font-size-complex="12pt" style:text-underline-type="single" style:text-underline-style="solid" style:text-underline-width="auto" style:text-underline-mode="continuous" style:language-complex="pl" style:country-complex="PL"/>
    </style:style>
    <style:style style:name="P175" style:parent-style-name="Normalny" style:family="paragraph">
      <style:paragraph-properties fo:text-align="justify" fo:margin-top="0.1666in" fo:text-indent="0.4916in"/>
      <style:text-properties style:font-name-asian="Lucida Sans Unicode" style:language-complex="pl" style:country-complex="PL"/>
    </style:style>
    <style:style style:name="P176" style:parent-style-name="Normalny" style:family="paragraph">
      <style:paragraph-properties fo:text-align="justify" fo:text-indent="0.4916in"/>
    </style:style>
    <style:style style:name="T177" style:parent-style-name="Domyślnaczcionkaakapitu" style:family="text">
      <style:text-properties style:font-name-asian="Lucida Sans Unicode" style:language-complex="pl" style:country-complex="PL"/>
    </style:style>
    <style:style style:name="T178" style:parent-style-name="Domyślnaczcionkaakapitu" style:family="text">
      <style:text-properties style:font-name-asian="Lucida Sans Unicode" style:language-complex="pl" style:country-complex="PL"/>
    </style:style>
    <style:style style:name="P179" style:parent-style-name="Normalny" style:family="paragraph">
      <style:text-properties style:font-name-asian="Lucida Sans Unicode" style:font-size-complex="10pt" style:language-complex="pl" style:country-complex="PL"/>
    </style:style>
    <style:style style:name="P180" style:parent-style-name="Normalny" style:family="paragraph">
      <style:text-properties style:font-name-asian="Lucida Sans Unicode" style:font-size-complex="10pt" style:language-complex="pl" style:country-complex="PL"/>
    </style:style>
    <style:style style:name="P181" style:parent-style-name="Normalny" style:family="paragraph">
      <style:text-properties style:font-name-asian="Lucida Sans Unicode" style:font-size-complex="10pt" style:language-complex="pl" style:country-complex="PL"/>
    </style:style>
    <style:style style:name="P182" style:parent-style-name="Normalny" style:family="paragraph">
      <style:text-properties style:font-name-asian="Lucida Sans Unicode" style:font-size-complex="10pt" style:language-complex="pl" style:country-complex="PL"/>
    </style:style>
    <style:style style:name="P183" style:parent-style-name="Normalny" style:family="paragraph">
      <style:text-properties style:font-name-asian="Lucida Sans Unicode" style:font-size-complex="10pt" style:language-complex="pl" style:country-complex="PL"/>
    </style:style>
    <style:style style:name="P184" style:parent-style-name="Normalny" style:family="paragraph">
      <style:text-properties style:font-name-asian="Lucida Sans Unicode" style:font-size-complex="10pt" style:language-complex="pl" style:country-complex="PL"/>
    </style:style>
    <style:style style:name="P185" style:parent-style-name="Normalny" style:family="paragraph">
      <style:text-properties style:font-name-asian="Lucida Sans Unicode" style:font-size-complex="10pt" style:language-complex="pl" style:country-complex="PL"/>
    </style:style>
    <style:style style:name="P186" style:parent-style-name="Normalny" style:family="paragraph">
      <style:text-properties style:font-name-asian="Lucida Sans Unicode" style:font-size-complex="10pt" style:language-complex="pl" style:country-complex="PL"/>
    </style:style>
    <style:style style:name="P187" style:parent-style-name="Normalny" style:family="paragraph">
      <style:text-properties style:font-name-asian="Lucida Sans Unicode" style:font-size-complex="10pt" style:language-complex="pl" style:country-complex="PL"/>
    </style:style>
    <style:style style:name="P188" style:parent-style-name="Normalny" style:family="paragraph">
      <style:text-properties style:font-name-asian="Lucida Sans Unicode" style:font-size-complex="10pt" style:language-complex="pl" style:country-complex="PL"/>
    </style:style>
    <style:style style:name="P189" style:parent-style-name="Normalny" style:family="paragraph">
      <style:text-properties style:font-name-asian="Lucida Sans Unicode" style:font-size-complex="10pt" style:language-complex="pl" style:country-complex="PL"/>
    </style:style>
    <style:style style:name="P190" style:parent-style-name="Normalny" style:family="paragraph">
      <style:text-properties style:font-name-asian="Lucida Sans Unicode" style:font-size-complex="10pt" style:language-complex="pl" style:country-complex="PL"/>
    </style:style>
    <style:style style:name="P191" style:parent-style-name="Normalny" style:family="paragraph">
      <style:text-properties style:font-name-asian="Lucida Sans Unicode" style:font-size-complex="10pt" style:language-complex="pl" style:country-complex="PL"/>
    </style:style>
    <style:style style:name="P192" style:parent-style-name="Normalny" style:family="paragraph">
      <style:text-properties style:font-name-asian="Lucida Sans Unicode" style:font-size-complex="10pt" style:language-complex="pl" style:country-complex="PL"/>
    </style:style>
    <style:style style:name="P193" style:parent-style-name="Normalny" style:family="paragraph">
      <style:text-properties style:font-name-asian="Lucida Sans Unicode" style:font-size-complex="10pt" style:language-complex="pl" style:country-complex="PL"/>
    </style:style>
    <style:style style:name="P194" style:parent-style-name="Normalny" style:family="paragraph">
      <style:text-properties style:font-name-asian="Lucida Sans Unicode" style:font-size-complex="10pt" style:language-complex="pl" style:country-complex="PL"/>
    </style:style>
    <style:style style:name="P195" style:parent-style-name="Normalny" style:family="paragraph">
      <style:text-properties style:font-name-asian="Lucida Sans Unicode" style:font-size-complex="10pt" style:language-complex="pl" style:country-complex="PL"/>
    </style:style>
    <style:style style:name="P196" style:parent-style-name="Normalny" style:family="paragraph">
      <style:text-properties style:font-name-asian="Lucida Sans Unicode" style:font-size-complex="10pt" style:language-complex="pl" style:country-complex="PL"/>
    </style:style>
    <style:style style:name="P197" style:parent-style-name="Normalny" style:family="paragraph">
      <style:text-properties style:font-name-asian="Lucida Sans Unicode" style:font-size-complex="10pt" style:language-complex="pl" style:country-complex="PL"/>
    </style:style>
    <style:style style:name="P198" style:parent-style-name="Normalny" style:family="paragraph">
      <style:text-properties style:font-name-asian="Lucida Sans Unicode" style:font-size-complex="10pt" style:language-complex="pl" style:country-complex="PL"/>
    </style:style>
    <style:style style:name="P199" style:parent-style-name="Normalny" style:family="paragraph">
      <style:text-properties style:font-name-asian="Lucida Sans Unicode" style:font-size-complex="10pt" style:language-complex="pl" style:country-complex="PL"/>
    </style:style>
    <style:style style:name="P200" style:parent-style-name="Normalny" style:family="paragraph">
      <style:text-properties style:font-name-asian="Lucida Sans Unicode" style:font-size-complex="10pt" style:language-complex="pl" style:country-complex="PL"/>
    </style:style>
    <style:style style:name="P201" style:parent-style-name="Normalny" style:family="paragraph">
      <style:text-properties style:font-name-asian="Lucida Sans Unicode" style:font-size-complex="10pt" style:language-complex="pl" style:country-complex="PL"/>
    </style:style>
    <style:style style:name="P202" style:parent-style-name="Normalny" style:family="paragraph">
      <style:text-properties style:font-name-asian="Lucida Sans Unicode" style:font-size-complex="10pt" style:language-complex="pl" style:country-complex="PL"/>
    </style:style>
    <style:style style:name="P203" style:parent-style-name="Normalny" style:family="paragraph">
      <style:text-properties style:font-name-asian="Lucida Sans Unicode" style:font-size-complex="10pt" style:language-complex="pl" style:country-complex="PL"/>
    </style:style>
    <style:style style:name="P204" style:parent-style-name="Normalny" style:family="paragraph">
      <style:text-properties fo:font-style="italic" style:font-style-asian="italic" fo:font-size="10pt" style:font-size-asian="10pt" style:font-size-complex="10pt"/>
    </style:style>
    <style:style style:name="P205" style:parent-style-name="Normalny" style:family="paragraph">
      <style:text-properties fo:font-style="italic" style:font-style-asian="italic" fo:font-size="10pt" style:font-size-asian="10pt" style:font-size-complex="10pt"/>
    </style:style>
    <style:style style:name="P206" style:parent-style-name="Normalny" style:family="paragraph">
      <style:text-properties fo:font-style="italic" style:font-style-asian="italic" fo:font-size="10pt" style:font-size-asian="10pt" style:font-size-complex="10pt"/>
    </style:style>
    <style:style style:name="P207" style:parent-style-name="Normalny" style:family="paragraph">
      <style:text-properties fo:font-style="italic" style:font-style-asian="italic" fo:font-size="10pt" style:font-size-asian="10pt" style:font-size-complex="10pt"/>
    </style:style>
    <style:style style:name="P208" style:parent-style-name="Akapitzlistą" style:list-style-name="LFO4" style:family="paragraph">
      <style:paragraph-properties fo:margin-left="0.1972in" fo:text-indent="-0.1972in">
        <style:tab-stops/>
      </style:paragraph-properties>
      <style:text-properties fo:font-style="italic" style:font-style-asian="italic" fo:font-size="10pt" style:font-size-asian="10pt" style:font-size-complex="10pt"/>
    </style:style>
    <style:style style:name="P209" style:parent-style-name="Normalny" style:family="paragraph">
      <style:text-properties fo:font-size="10pt" style:font-size-asian="10pt" style:font-size-complex="10pt"/>
    </style:style>
    <style:style style:name="P210" style:parent-style-name="Normalny" style:family="paragraph">
      <style:text-properties fo:font-style="italic" style:font-style-asian="italic" fo:font-size="10pt" style:font-size-asian="10pt" style:font-size-complex="10pt"/>
    </style:style>
    <style:style style:name="P211" style:parent-style-name="Akapitzlistą" style:list-style-name="LFO5" style:family="paragraph">
      <style:paragraph-properties fo:margin-left="0.1972in" fo:text-indent="-0.1972in">
        <style:tab-stops/>
      </style:paragraph-properties>
      <style:text-properties fo:font-style="italic" style:font-style-asian="italic" fo:font-size="10pt" style:font-size-asian="10pt" style:font-size-complex="10pt"/>
    </style:style>
    <style:style style:name="P212" style:parent-style-name="Normalny" style:family="paragraph">
      <style:paragraph-properties fo:text-indent="0.1972in"/>
      <style:text-properties fo:font-style="italic" style:font-style-asian="italic" fo:font-size="10pt" style:font-size-asian="10pt" style:font-size-complex="10pt"/>
    </style:style>
    <style:style style:name="P213" style:parent-style-name="Normalny" style:family="paragraph">
      <style:paragraph-properties fo:text-indent="0.1972in"/>
      <style:text-properties fo:font-style="italic" style:font-style-asian="italic" fo:font-size="10pt" style:font-size-asian="10pt" style:font-size-complex="10pt"/>
    </style:style>
    <style:style style:name="P214" style:parent-style-name="Normalny" style:family="paragraph">
      <style:paragraph-properties fo:text-indent="0.1972in"/>
      <style:text-properties fo:font-style="italic" style:font-style-asian="italic" fo:font-size="10pt" style:font-size-asian="10pt" style:font-size-complex="10pt"/>
    </style:style>
    <style:style style:name="P215" style:parent-style-name="Normalny" style:family="paragraph">
      <style:text-properties fo:font-style="italic" style:font-style-asian="italic" fo:font-size="10pt" style:font-size-asian="10pt" style:font-size-complex="10pt"/>
    </style:style>
    <style:style style:name="P216" style:parent-style-name="Normalny" style:family="paragraph">
      <style:text-properties fo:font-style="italic" style:font-style-asian="italic" fo:font-size="10pt" style:font-size-asian="10pt" style:font-size-complex="10pt"/>
    </style:style>
    <style:style style:name="P217" style:parent-style-name="Akapitzlistą" style:list-style-name="LFO6" style:family="paragraph">
      <style:text-properties fo:font-style="italic" style:font-style-asian="italic" fo:font-size="10pt" style:font-size-asian="10pt" style:font-size-complex="10pt"/>
    </style:style>
    <style:style style:name="P218" style:parent-style-name="Akapitzlistą" style:list-style-name="LFO7" style:family="paragraph">
      <style:paragraph-properties fo:margin-left="0.1972in" fo:text-indent="-0.1972in">
        <style:tab-stops/>
      </style:paragraph-properties>
      <style:text-properties fo:font-style="italic" style:font-style-asian="italic" fo:font-size="10pt" style:font-size-asian="10pt" style:font-size-complex="10pt"/>
    </style:style>
    <style:style style:name="P219" style:parent-style-name="Akapitzlistą" style:family="paragraph">
      <style:paragraph-properties fo:margin-left="0.1972in">
        <style:tab-stops/>
      </style:paragraph-properties>
      <style:text-properties fo:font-style="italic" style:font-style-asian="italic" fo:font-size="10pt" style:font-size-asian="10pt" style:font-size-complex="10pt"/>
    </style:style>
    <style:style style:name="P220" style:parent-style-name="Akapitzlistą" style:family="paragraph">
      <style:paragraph-properties fo:margin-left="0.1972in">
        <style:tab-stops/>
      </style:paragraph-properties>
      <style:text-properties fo:font-style="italic" style:font-style-asian="italic" fo:font-size="10pt" style:font-size-asian="10pt" style:font-size-complex="10pt"/>
    </style:style>
    <style:style style:name="P221" style:parent-style-name="Akapitzlistą" style:family="paragraph">
      <style:paragraph-properties fo:margin-left="0.1972in">
        <style:tab-stops/>
      </style:paragraph-properties>
      <style:text-properties fo:font-style="italic" style:font-style-asian="italic" fo:font-size="10pt" style:font-size-asian="10pt" style:font-size-complex="10pt"/>
    </style:style>
  </office:automatic-styles>
  <office:body>
    <office:text text:use-soft-page-breaks="true">
      <text:p text:style-name="P1">Łochów, 25.04.2022 r.</text:p>
      <text:p text:style-name="Normalny">WGKI.6220.6.4.2021.2022.JM</text:p>
      <text:p text:style-name="P3"/>
      <text:p text:style-name="P4">DECYZJA</text:p>
      <text:p text:style-name="P5">O ŚRODOWISKOWYCH UWARUNKOWANIACH</text:p>
      <text:p text:style-name="P6"/>
      <text:p text:style-name="P7">Na podstawie art. 104<text:s/><text:span text:style-name="T8">ustawy z dnia 14 czerwca 1960 r. Kodeks postępowania administracyjnego</text:span><text:span text:style-name="T9"><text:s/>(Dz. U. z 2021 r., poz. 735</text:span>) w związku z art. 71 ust 2. pkt. 2, art. 73 ust. 1, art. 75 ust. 1 pkt. 4, art. 80 ust. 2, art. 84, art. 85 ust. 1 i ust. 2 pkt. 2<text:s/><text:span text:style-name="T10">ustawy z dnia 3 października 2008 r. o udostępnianiu informacji o środowisku i jego ochronie, ud</text:span><text:span text:style-name="T11">ziale społeczeństwa w ochronie środowiska oraz o ocenach oddziaływania na środowisko (Dz. U. z 2021r. poz. 2373)</text:span>, a także zgodnie z § 3 ust. 1 pkt. 62<text:s/><text:span text:style-name="T12">Rozporządzenia Rady Ministrów z dnia 9 listopada 2010 r. w sprawie przedsięwzięć mogących znacząco oddzia</text:span><text:span text:style-name="T13">ływać na środowisko (Dz. U. z 2019 r., poz. 1839)</text:span><text:s/>po rozpatrzeniu wniosku z dnia 29.12.2021 r. (wpływ: 30.12.2021 r.) złożonego przez Zarząd Powiatu Węgrowskiego ul. Przemysłowa 5, 07-100 Węgrów za <text:s/>pośrednictwem pełnomocnika działającego w imieniu firmy DROMACC <text:s/>Macieja Białoszewskiego ul. Goworowska 31a/5, 07-410 Ostrołęka w sprawie wydania decyzji o środowiskowych uwarunkowaniach dla przedsięwzięcia pn.:<text:s/><text:span text:style-name="T14">„Rozbudowa drogi powiatowej nr 4209W Jerzyska - Ogrodniki - Grabowiec”<text:s/></text:span><text:span text:style-name="T15">p</text:span>o dokonaniu uzgodnień<text:s/><text:line-break/>z organami opiniującymi: Regionalnym Dyrektorem Ochrony Środowiska w Warszawie, Państwowym Powiatowym Inspektorem Sanitarnym w Węgrowie oraz Państwowym Gospodarstwem Wodnym Wody Polskie Zarządem Zlewni w Sokołowie Podlaskim<text:s/></text:p>
      <text:p text:style-name="P16"/>
      <text:p text:style-name="P17">orzekam, co następuje:</text:p>
      <text:p text:style-name="P18"/>
      <text:list text:style-name="LFO1" text:continue-numbering="true">
        <text:list-item>
          <text:p text:style-name="P19"><text:span text:style-name="T20">Stwierdzam b</text:span><text:span text:style-name="T21">rak obowiązku przeprowadzenia oceny oddziaływania przedsięwzięcia na środowisko dla planowanego przedsięwzięcia pn.:<text:s/></text:span><text:span text:style-name="T22">„Rozbudowa drogi powiatowej nr 4209W Jerzyska - Ogrodniki - Grabowiec”.</text:span></text:p>
        </text:list-item>
      </text:list>
      <text:p text:style-name="P23"/>
      <text:list text:style-name="LFO1" text:continue-numbering="true">
        <text:list-item>
          <text:p text:style-name="P24">Określam istotne warunki korzystania ze środowiska w fazie realizacji<text:line-break/>i eksploatacji lub użytkowania przedsięwzięcia:</text:p>
        </text:list-item>
      </text:list>
      <text:p text:style-name="P25"/>
      <text:list text:style-name="LFO1" text:continue-numbering="true">
        <text:list-item>
          <text:list>
            <text:list-item>
              <text:list>
                <text:list-item>
                  <text:list>
                    <text:list-item>
                      <text:p text:style-name="P26">Przed przystąpieniem do prac dokonać oględzin terenu pod kątem występowania gatunków chronionych, a także analizy przepisów z zakresu ochrony gatunkowej.</text:p>
                    </text:list-item>
                    <text:list-item>
                      <text:p text:style-name="P27">Drzewa i krzewy znajdujące się w obrębie<text:s/>oddziaływania inwestycji przeznaczone do adaptacji, zabezpieczyć przed uszkodzeniami mechanicznymi, przemarznięciem<text:line-break/>i przesuszeniem, zgodnie ze sztuką ogrodniczą. Nie należy składować materiałów budowlanych w zasięgu koron drzew.</text:p>
                    </text:list-item>
                    <text:list-item>
                      <text:p text:style-name="P28">Usuwanie drzew oraz krzewów ograniczyć do niezbędnego minimum i prowadzić<text:line-break/>w terminie od początku września do końca lutego. Dopuszcza się przeprowadzenie usuwania w pozostałym okresie, gdy wyniki lustracji terenowej wykażą brak obecności czynnego (zasiedlonego) siedliska chronionych<text:s/>gatunków zwierząt w rejonie prowadzonych prac lub zgodnie z przepisami odrębnymi. Jako priorytet przyjąć zasadę umożliwienia osobnikom wyprowadzenia lęgów/młodych.</text:p>
                    </text:list-item>
                  </text:list>
                </text:list-item>
              </text:list>
            </text:list-item>
          </text:list>
        </text:list-item>
      </text:list>
      <text:p text:style-name="P29"/>
      <text:p text:style-name="P30"/>
      <text:p text:style-name="P31"/>
      <text:p text:style-name="P32"/>
      <text:p text:style-name="P33"/>
      <text:soft-page-break/>
      <text:list text:style-name="LFO1" text:continue-numbering="true">
        <text:list-item>
          <text:p text:style-name="P34">Charakterystykę przedsięwzięcia określa załącznik nr 1 stanowiący integralną część niniejszej decyzji.</text:p>
        </text:list-item>
      </text:list>
      <text:p text:style-name="P35"/>
      <text:p text:style-name="P36"/>
      <text:p text:style-name="P37"><text:span text:style-name="T38">UZASADNIENIE</text:span></text:p>
      <text:p text:style-name="P39"/>
      <text:p text:style-name="P40">Zarząd Powiatu Węgrowskiego ul. Przemysłowa 5, 07-100 Węgrów wnioskiem z dnia 30.12.2021 r. zwrócił się do Burmistrza Łochowa za <text:s/>pośrednictwem pełnomocnika działającego w imieniu firmy DROMACC <text:s/>Macieja Białoszewskiego ul.<text:s/>Goworowska 31a/5, 07-410 Ostrołęka o wydanie decyzji o środowiskowych uwarunkowaniach dla przedsięwzięcia pn.:<text:s/><text:span text:style-name="T41">„Rozbudowa drogi powiatowej nr 4209W Jerzyska - Ogrodniki - Grabowiec”.<text:s/></text:span>Do wniosku została załączona karta informacyjna przedsięwzięcia.</text:p>
      <text:p text:style-name="P42">W dniu 05.01.2022 r. Burmistrz Łochowa wezwał stronę do uzupełnienie wniosku poprzez określenie właściwej klasyfikacji przedsięwzięcia, przedstawienie wykazu działek, na których prowadzone będą prace polegające na wycince drzew i krzewów oraz wskazanie,<text:s/><text:line-break/>o którą decyzję z wymienionych w art. 72 ust. 1 ustawy z dnia 3 października 2008 r.<text:s/><text:line-break/>o udostępnieniu informacji o środowisku i jego ochronie, udziale społeczeństwa w ochronie środowiska oraz ocenach oddziaływania na środowisko (Dz.U. z 2021 r. poz. 2373) inwestor<text:s/>będzie się ubiegał.<text:s/></text:p>
      <text:p text:style-name="P43">W dniu 13.01.2022 r. Inwestor złożył uzupełnienie wniosku i dokumentacja została uznana za kompletną zgodnie z art. 74 w/w ustawy.</text:p>
      <text:p text:style-name="P44">W dniu 17.01.2022 r. Burmistrz Łochowa, obwieszczeniem znak <text:s/>WGKI.6220.6.2.2021.JM zawiadomił strony o wszczęciu postępowania w przedmiotowej sprawie dla ww. przedsięwzięcia oraz podał do publicznej wiadomości, poprzez umieszczenie na tablicach ogłoszeń w siedzibie Urzędu Miejskiego w Łochowie, we wsiach Ogrodniki<text:s/><text:line-break/>i Jerzyska oraz na stronie BIP Urzędu Miejskiego w Łochowie.<text:s/></text:p>
      <text:p text:style-name="P45">Dnia 17.01.2022 r. <text:s/>pismem znak sprawy WGKI. 6220.6.1.2021.JM organ zwrócił się<text:s/><text:line-break/>z prośbą do Regionalnego Dyrektora Ochrony Środowiska w Warszawie, Państwowego Powiatowego Inspektora Sanitarnego w Węgrowie oraz Państwowego Gospodarstwa Wodnego Wody Polskie Zarządu Zlewni w Sokołowie Podlaskim, o wydanie opinii<text:s/><text:line-break/>o potrzebie przeprowadzenia oceny oddziaływania na środowisko dla realizacji powyższego przedsięwzięcia. Zgodnie z Rozporządzeniem Rady Ministrów z dnia 9 listopada 2010 r.<text:s/><text:line-break/>w sprawie przedsięwzięć mogących znacząco oddziaływać na środowisko (Dz. U. z 2019 r., poz. 1839), planowane przedsięwzięcie zaliczane jest do przedsięwzięć mogących potencjalnie znacząco oddziaływać na środowisko na podstawie § 3 ust.1 pkt. 62– drogi<text:s/><text:line-break/>o nawierzchni twardej o całkowitej długości przedsięwzięcia powyżej 1 km inne niż wymienione w § 2 ust. 1 pkt 31 i 32 lub obiekty mostowe w ciągu drogi o nawierzchni twardej, z wyłączeniem przebudowy dróg lub obiektów mostowych, służących do obsługi stacji elektroenergetycznych i zlokalizowanych poza obszarami objętymi formami ochrony przyrody, o których mowa w art. 6 ust. 1 pkt 1–5, 8 i 9 ustawy z dnia 16 kwietnia 2004 r.<text:s/><text:line-break/>o ochronie przyrody.<text:s/></text:p>
      <text:p text:style-name="P46">Dnia 15.02.2022 r. pismem znak WOOŚ-I.4220.99.2022.MŚ Regionalny Dyrektor Ochrony Środowiska wezwał Burmistrza Łochowa do uzupełnienia dokumentacji<text:line-break/>o oświadczenie wraz z uzasadnieniem, czy wnioskodawca jest podmiotem zależnym od jednostki samorządu terytorialnego. W dniu 16.02.2022 wyjaśniono telefonicznie, że wezwanie jest bezpodstawne, dokumenty zostały dołączone do pisma skierowanego dnia 17.01.2022 do Regionalnego Dyrektora Ochrony Środowiska. <text:s/></text:p>
      <text:p text:style-name="P47"/>
      <text:p text:style-name="P48"/>
      <text:p text:style-name="P49"/>
      <text:soft-page-break/>
      <text:p text:style-name="P50">Organy te wydały opinie:</text:p>
      <text:p text:style-name="P51"/>
      <text:list text:style-name="LFO2" text:continue-numbering="true">
        <text:list-item>
          <text:p text:style-name="P52"><text:span text:style-name="T53">Państwowy Powiatowy <text:s/>Inspektor Sanitarny w Węgrowie wydał Opinię Sanitarną znak sprawy ZNS.7040.5.4.</text:span><text:span text:style-name="T54">2022.1 z dnia 04.02.2022r. nie stwierdzając obowiązku przeprowadzenia oceny oddziaływania na środowisko dla planowanego przedsięwzięcia polegającego na „</text:span><text:span text:style-name="T55">rozbudowie drogi powiatowej nr 4209W Jerzyska - Ogrodniki - Grabowiec</text:span><text:span text:style-name="T56">”.</text:span></text:p>
        </text:list-item>
      </text:list>
      <text:p text:style-name="P57"/>
      <text:list text:style-name="LFO2" text:continue-numbering="true">
        <text:list-item>
          <text:p text:style-name="P58"><text:span text:style-name="T59">Państwowe Gospodarstwo Wodne W</text:span><text:span text:style-name="T60">ody Polskie Zarząd zlewni w Sokołowie Podlaskim Opinią znak sprawy LU.ZZŚ.2.4360.20.2022.JB z dnia 03.02.2022r. nie stwierdzając obowiązku przeprowadzenia oceny oddziaływania na środowisko dla planowanego przedsięwzięcia polegającego na „R</text:span><text:span text:style-name="T61">ozbudowie drogi<text:s/></text:span><text:span text:style-name="T62">powiatowej nr 4209W Jerzyska - Ogrodniki - Grabowiec</text:span><text:span text:style-name="T63">” ze względu na brak negatywnego wpływu tego przedsięwzięcia na możliwość osiągnięcia celów środowiskowych, o których mowa<text:s/></text:span><text:span text:style-name="T64"><text:line-break/></text:span><text:span text:style-name="T65">w ustawie Prawo Wodne.</text:span></text:p>
        </text:list-item>
      </text:list>
      <text:p text:style-name="P66"/>
      <text:list text:style-name="LFO2" text:continue-numbering="true">
        <text:list-item>
          <text:p text:style-name="P67"><text:span text:style-name="T68">Regionalny Dyrektor Ochrony Środowiska w Warszawie, Wydz</text:span><text:span text:style-name="T69">iał Spraw Terenowych w Siedlcach Postanowieniem znak sprawy WOOŚ-I.4220.99.2022.MŚ.<text:s/></text:span><text:span text:style-name="T70"><text:line-break/></text:span><text:span text:style-name="T71">z dnia 23 lutego 2022 r., wyraził opinię że dla w/w przedsięwzięcia nie ma konieczności przeprowadzenia oceny oddziaływania na środowisko, jednak istnieje konieczność okre</text:span><text:span text:style-name="T72">ślenia w decyzji o środowiskowych uwarunkowaniach warunków lub wymagań,</text:span><text:span text:style-name="T73"><text:line-break/></text:span><text:span text:style-name="T74">o których mowa w art. 82 ust. 1 pkt. 1 lit b lub c ustawy z dnia 3 października 2008r.</text:span><text:span text:style-name="T75"><text:line-break/></text:span><text:span text:style-name="T76">o udostępnianiu informacji o środowisku i jego ochronie, udziale społeczeństwa</text:span><text:span text:style-name="T77"><text:line-break/></text:span><text:span text:style-name="T78">w ochronie środowi</text:span><text:span text:style-name="T79">ska oraz o ocenach oddziaływania na środowisko (Dz. U. z 2021r. poz. 2373), tj.:</text:span></text:p>
        </text:list-item>
      </text:list>
      <text:p text:style-name="P80"/>
      <text:list text:style-name="LFO1" text:continue-numbering="true">
        <text:list-item>
          <text:list>
            <text:list-item>
              <text:list>
                <text:list-item>
                  <text:list>
                    <text:list-item>
                      <text:p text:style-name="P81">Przed przystąpieniem do prac dokonać oględzin terenu pod kątem występowania gatunków chronionych, a także analizy przepisów z zakresu ochrony gatunkowej.</text:p>
                    </text:list-item>
                    <text:list-item>
                      <text:p text:style-name="P82">Drzewa i krzewy znajdujące się w obrębie oddziaływania inwestycji przeznaczone do adaptacji, zabezpieczyć przed uszkodzeniami mechanicznymi, przemarznięciem<text:line-break/>i przesuszeniem, zgodnie ze sztuką ogrodniczą. Nie należy składować materiałów budowlanych w zasięgu koron drzew.</text:p>
                    </text:list-item>
                    <text:list-item>
                      <text:p text:style-name="P83">Usuwanie drzew oraz krzewów ograniczyć do niezbędnego minimum i prowadzić<text:line-break/>w terminie od początku września do końca lutego. Dopuszcza się przeprowadzenie usuwania w pozostałym okresie, gdy wyniki lustracji terenowej wykażą brak obecności czynnego (zasiedlonego)<text:s/>siedliska chronionych gatunków zwierząt w rejonie prowadzonych prac lub zgodnie z przepisami odrębnymi. Jako priorytet przyjąć zasadę umożliwienia osobnikom wyprowadzenia lęgów/młodych.</text:p>
                    </text:list-item>
                  </text:list>
                </text:list-item>
              </text:list>
            </text:list-item>
          </text:list>
        </text:list-item>
      </text:list>
      <text:p text:style-name="P84"/>
      <text:p text:style-name="P85">Obwieszczeniem z dnia 02.03.2022r. Burmistrz Łochowa poinformował strony<text:line-break/>o zakończeniu postępowania administracyjnego w sprawie wydania decyzji<text:s/><text:line-break/>o środowiskowych uwarunkowaniach dla przedmiotowej inwestycji polegającej na „<text:span text:style-name="T86">Rozbudowie drogi powiatowej nr 4209W Jerzyska - Ogrodniki - Grabowiec</text:span>”, podając do publicznej wiadomości, poprzez umieszczenie na tablicy ogłoszeń we wsiach Ogrodniki<text:s/><text:line-break/>i Jerzyska, w siedzibie urzędu oraz na stronie BIP Urzędu Miejskiego w Łochowie.</text:p>
      <text:p text:style-name="P87"/>
      <text:p text:style-name="P88">Planowane przedsięwzięcie realizowane będzie na terenie gminy Łochów, a swoim zakresem obejmuje rozbudowę i<text:s/>budowę drogi powiatowej nr 4209W o łącznej długości około 5,00 km, tj.: drogi Jerzyska-Ogrodniki-Grabowiec.</text:p>
      <text:p text:style-name="P89"/>
      <text:p text:style-name="P90"/>
      <text:soft-page-break/>
      <text:p text:style-name="P91">Inwestycja obejmować będzie:</text:p>
      <text:p text:style-name="P92">- rozbudowę drogi powiatowej nr 4209W o nawierzchni asfaltowej, długości ok. 5,00 km, szerokości jezdni ok. 6,0 m,<text:s/></text:p>
      <text:p text:style-name="P93">-<text:s/>budowę poboczy z kruszywa łamanego o szerokości ok. 1,0 m,</text:p>
      <text:p text:style-name="P94">- budowę chodników z kostki betonowej o szerokości ok. 2,0 m (w świetle),</text:p>
      <text:p text:style-name="P95">- budowę rowów odkrytych wraz z przepustami,</text:p>
      <text:p text:style-name="P96">- budowę zjazdów indywidualnych z kostki betonowej na działki przyległe do drogi w terenie zabudowanym oraz z kruszywa łamanego poza terenami zabudowy,</text:p>
      <text:p text:style-name="P97">- zagospodarowanie zieleni w granicach pasa drogowego,</text:p>
      <text:p text:style-name="P98">- ew. budowę doświetlenia przejść dla pieszych, skrzyżowań,</text:p>
      <text:p text:style-name="P99">- przebudowę istniejącej infrastruktury,</text:p>
      <text:p text:style-name="P100">- usunięcie ewentualnych<text:s/>kolizji sieci uzbrojenia terenu,</text:p>
      <text:p text:style-name="P101">- budowę kanalizacji deszczowej w postaci drenaży rozsączających lub zrzutów<text:s/><text:line-break/>z wpustów do rowów przykanalikami, czy też bodowa typowej kanalizacji deszczowej grawitacyjnej,</text:p>
      <text:p text:style-name="P102">- budowę kanału technologicznego wraz z elementami towarzyszącymi (studnie) na całym odcinku rozbudowy.</text:p>
      <text:p text:style-name="P103"/>
      <text:p text:style-name="P104">W związku z realizacją przedsięwzięcia przewiduje się wycinkę drzew oraz krzewów na całym odcinku inwestycji jednak w minimalnym stopniu. Wszystkie drzewa i krzewy przewidziane do usunięcia kolidują z rozbudową planowanego odcinka.<text:s/></text:p>
      <text:p text:style-name="P105">Rozbudowywana droga przebiega częściowo przez tereny z zabudową mieszkaniową o charakterze mieszanym, grunty wykorzystywane do produkcji roślinnej (użytki rolne), głównie łąki, pastwiska i grunty orne oraz tereny leśne. Wzdłuż drogi powiatowej nr 4209W znajdują się niewielkie fragmenty obszarów leśnych oraz liczne zadrzewienia. W odległości ok. 4,5 km – 10,0 km na północny-zachód od rozbudowywanego odcinka drogi przepływa rzeka Bug.<text:span text:style-name="T106"><text:s/></text:span>Planowana inwestycja przecina cieki wodne:<text:s/>Dopływ z Łosiewic w km ok. 0+662 oraz w km ok. 2+978, Dopływ spod Kopanej Góry w km ok. 3+575.<text:s/></text:p>
      <text:p text:style-name="P107"><text:tab/></text:p>
      <text:p text:style-name="Normalny">Całkowita powierzchnia pasa drogowego odcinka objętego opracowaniem wynosi ok. 72 726 <text:s/>m<text:span text:style-name="T108">2</text:span>, w tym:</text:p>
      <text:list text:style-name="LFO3" text:continue-numbering="true">
        <text:list-item>
          <text:p text:style-name="P109">powierzchnia jezdni o naw. asfaltowej: ok. 31 413 m<text:span text:style-name="T110">2</text:span>,</text:p>
        </text:list-item>
        <text:list-item>
          <text:p text:style-name="P111">powierzchnia poboczy z kruszywa łamanego: ok. 5 885 m<text:span text:style-name="T112">2</text:span>,</text:p>
        </text:list-item>
        <text:list-item>
          <text:p text:style-name="P113">powierzchnia chodników: ok. 8 338 m<text:span text:style-name="T114">2</text:span>,</text:p>
        </text:list-item>
        <text:list-item>
          <text:p text:style-name="P115">powierzchnia zjazdów z kostki betonowej: ok. 1 839 m<text:span text:style-name="T116">2</text:span>,</text:p>
        </text:list-item>
        <text:list-item>
          <text:p text:style-name="P117">powierzchnia rowów przydrożnych ok. 12 405 m<text:span text:style-name="T118">2</text:span>.</text:p>
        </text:list-item>
      </text:list>
      <text:p text:style-name="P119"/>
      <text:p text:style-name="P120"/>
      <text:p text:style-name="P121">Dotychczasowy sposób wykorzystania drogi powiatowej, jako drogi<text:s/>publicznej nie ulegnie zmianie. Przedmiotowa droga obsługuje głównie ruch lokalny. Umożliwia dojazd mieszkańców do posesji oraz dojazd właścicieli do gruntów użytkowanych rolnie. Jednocześnie zapewnia połączenie komunikacyjne pomiędzy miejscowościami Jerzyska – Ogrodniki – Grabowiec.</text:p>
      <text:p text:style-name="P122">Jezdnia drogi ma szerokość ok. 5,0 m – 5,5 m. Droga posiada jezdnię o nawierzchni asfaltowej z licznymi spękaniami i ubytkami. Zjazdy indywidualne są utwardzone nawierzchnią asfaltową lub kostką brukową. Powierzchnia zajmowanego terenu ulegnie zmianie (miejscowe poszerzenia pasa drogowego).</text:p>
      <text:soft-page-break/>
      <text:p text:style-name="P123">Przebudowa drogi nie zmieni układu komunikacyjnego sieci drogowej, nie obejmuje przedłużenia drogi, zmiany przebiegu drogi. Droga po przebudowie nadal będzie funkcjonować w drogowym układzie<text:s/>lokalnym. Źródłem wpływającym na wzrost natężenia ruchu są skrzyżowania, węzły i sieci dróg zamiejskich, które w obecnej rozbudowie nie przybędą. Lokalizacja drogi powiatowej nie jest alternatywą dla innego, podobnego szlaku komunikacyjnego – dotyczy to również struktury rodzajowej ruchu, w związku z czym można wnioskować, że nie wzrośnie znacząco natężenie ruchu po rozbudowywanej drodze. Poprawa stanu technicznego nawierzchni oraz jezdni może skutkować zwiększeniem prędkości miarodajnej pomimo, że najistotniejsze czynniki wpływające na prędkość nie zmienią się (m.in. krętość drogi, wartości promieni łuków, kąt zwrotu trasy).</text:p>
      <text:p text:style-name="P124">Rozbudowywany odcinek drogi o charakterze lokalnym umożliwia dojazd mieszkańców do posesji prywatnych oraz gruntów rolnych i leśnych<text:s/>znajdujących się przy drodze.</text:p>
      <text:p text:style-name="P125">Przedsięwzięcie polega na rozbudowie istniejącej drogi powiatowej poprzez budowę nowej nawierzchni jezdni z betonu asfaltowego, budowę chodników, budowę zjazdów do posesji, budowę pobocza z kruszywa łamanego, budowę rowów otwartych, budowę kanału technologicznego, budowę<text:span text:style-name="T126"><text:s/></text:span>odwodnienia (wpust z  przykanalikiem ze zrzutem<text:s/><text:line-break/>do projektowanych rowów oraz drenaże rozsączające lub system typowego odwodnienia poprzez sieć kanalizacji deszczowej), doświetlenie przejść dla pieszych,<text:s/>przebudowę sieci niskiego napięcia, przebudowę sieci średniego napięcia, wodociągu lub sieci orange. Przy rozbudowywanej drodze znajdują się zarówno tereny leśne jak i tereny o zabudowie mieszkaniowej mieszanej oraz użytki rolne dla których droga ta stanowi jedyną drogę dojazdową. Inwestycja nie zmieni funkcji drogi, a spowoduje poprawę komfortu jazdy, zmniejszy hałas komunikacyjny, zmniejszy zapylenie wynikające z ruchu pojazdów po zniszczonej nawierzchni oraz wpłynie na poprawę ruchu pojazdowego i pieszego.</text:p>
      <text:p text:style-name="P127">Przedmiotowa droga powiatowa spełnia swoje podstawowe zadanie, a mianowicie obsługuje ruch lokalny, umożliwia dojazd do posesji oraz użytków rolnych i terenów leśnych znajdujących się w jej sąsiedztwie. Przebudowa istniejącej drogi ma na celu poprawę jej stanu technicznego, ograniczenie hałasu, ograniczenie emisji spalin oraz podniesienie jej standardu. Ze względu na przyjętą nieinwazyjną technologię prowadzenia robót budowlanych nie nastąpi wzrost szkodliwych dla środowiska oddziaływań.</text:p>
      <text:p text:style-name="P128">Wykonanie przebudowy istniejącej nawierzchni, ze względu na zły jej stan techniczny wpłynie na: zmniejszenie zapylenia, dzięki obniżeniu oporów toczenia pojazdów nastąpi ograniczenie emisji spalin i poprawa komfortu jazdy oraz bezpieczeństwo ruchu pojazdów samochodowych.<text:s/>Nastąpi istotne ograniczenie hałasu, drgań i zapylenia środowiska w czasie eksploatacji drogi po przebudowie. Wykonanie wzmocnienia konstrukcji nawierzchni jezdni wpłynie na zmniejszenie przedostawania się substancji nieprzyjaznych środowisku do gruntu.</text:p>
      <text:p text:style-name="P129">Roboty będą wykonywane w obrębie istniejącego pasa drogowego, w trakcie realizacji inwestycji<text:span text:style-name="T130"><text:s/></text:span><text:span text:style-name="T131">przewiduje się wycinki drzew</text:span>. W związku z realizacją inwestycji nie nastąpi pogorszenie się stanu naturalnego środowiska, a zmiany oraz uciążliwości w trakcie budowy będą krótkotrwałe i mają charakter odwracalny. Emisja hałasu może krótkotrwale oddziaływać na środowisko w trakcie wykonywania robót budowlanych po tym okresie emisja hałasu będzie w granicach normatywnych, a w odniesieniu do stanu pierwotnego ulegnie zmniejszeniu.</text:p>
      <text:p text:style-name="P132">Zaplecze budowy zostanie zlokalizowane w możliwie jak największej odległości od obszarów gęstej zabudowy, cieków wodnych oraz obszarów nieprzekształconych antropogenicznie<text:s/><text:line-break/><text:soft-page-break/>a drogi techniczne zostaną zorganizowane w sposób zapewniający oszczędne korzystanie<text:s/><text:line-break/>z terenu i minimalne przekształcenie jego powierzchni, a po zakończeniu prac teren zostanie przywrócony do stanu pierwotnego. Obszar zaplecza zostanie ograniczony do koniecznych rozmiarów, by umożliwić prowadzenie właściwej gospodarki materiałowej. Maszyny robocze i samochody na zapleczu budowy będą lokalizowane na utwardzonym placu, w przypadku braku utwardzonego podłoża, miejsce ich postoju wyścielone zostanie materiałami izolacyjnymi. Prowadzona będzie codzienna kontrola szczelności przewodów paliwowych maszyn i urządzeń.</text:p>
      <text:p text:style-name="P133">Podczas wykonywania robót drogowych powstawać będą głównie odpady budowlane takie jak tworzywa sztuczne, drewno, ścinki metalowe, puste opakowania itp. Mogą wystąpić odpady niebezpieczne, np. puszki zawierające resztki farb używanych do malowania konstrukcji elementów wsporczych lub rozebrane fragmenty smołowych nawierzchni drogowych. Powstałe na terenie budowy odpady związane z realizacją budowy oraz obecnością pracowników budowlanych (ścieki socjalno – bytowe) należy utylizować zgodnie z wymaganiami określonymi w aktualnie obowiązujących przepisach. Wszystkie wytwarzane w trakcie realizacji inwestycji rodzaje odpadów będą przekazywane wyłącznie uprawnionym podmiotom, które posiadają zezwolenia na odzysk, zbieranie lub unieszkodliwianie odpadów.<text:s/></text:p>
      <text:p text:style-name="P134">Prowadzenie robót budowlanych dla planowanego przedsięwzięcia będzie zgodnie ze sztuką budowlaną oraz obowiązującymi przepisami ppoż. i bhp, co przyczyni się do zminimalizowania możliwości wystąpienia poważnej awarii, a tym samym <text:s/>zmniejszenia zagrożenia dla zdrowia ludzi.</text:p>
      <text:p text:style-name="P135"/>
      <text:p text:style-name="P136">Przedsięwzięcie polegające na<text:s/><text:span text:style-name="T137">„</text:span>„<text:span text:style-name="T138">Rozbudowie drogi powiatowej nr 4209W Jerzyska - Ogrodniki - Grabowiec</text:span>”” zlokalizowane jest w obszarze Nadbużańskiego Parku Krajobrazowego. Planowane przedsięwzięcie częściowo znajduje się w obszarze korytarza ekologicznego Dolina Dolnego Bugu GKPnC-4 będącego częścią Korytarza Północno-Centralnego (KPnC). Inwestycja zlokalizowana jest poza obszarami wybrzeży i obszarami górskimi. Biorąc pod uwagę otrzymane wnioski, oddziaływania przebudowanego układu drogowego na środowisko, na obecnym etapie nie zachodzi potrzeba ustanowienia obszaru ograniczonego użytkowania. Należy podkreślić, że dotrzymane będą standardy jakości środowiska poza terenem do którego inwestor ma tytuł prawny.</text:p>
      <text:p text:style-name="P139"><text:line-break/>Tereny<text:s/>przez które przebiega planowana inwestycja znajdują się poza obszarem szczególnego zagrożenia powodzią.</text:p>
      <text:p text:style-name="P140"/>
      <text:p text:style-name="P141">Realizacja planowanego zamierzenia inwestycyjnego w stosunku do stanu istniejącego nie pogorszy i nie wywrze znaczącego oddziaływania na elementy przyrodnicze, w tym<text:s/><text:line-break/>na powierzchnię ziemi, kopaliny, wody, powietrze, krajobraz, klimat czy pozostałe elementy różnorodności biologicznej, nie będzie również wpływać na zdrowie, warunki życia i pracy człowieka. Przedsięwzięcie nie należy do inwestycji szczególnie szkodliwych dla środowiska. Planowana do zastosowania technologia jest powszechnie stosowana dla budownictwa drogowego. Realizacja i eksploatacja planowanej inwestycji w warunkach właściwej organizacji i sprawności systemu rozwiązań prowadzenia robót wykonawczych, a także gospodarowania odpadami nie będzie wpływać negatywnie na komponenty środowiska. Ingerencja przedsięwzięcia w stan środowiska, po wprowadzeniu zalecanych rozwiązań będzie na tyle nieznaczna, że nie nastąpią jakiekolwiek znaczące negatywne i trwałe zmiany w środowisku. Zmiany te również nie będą się kumulować ani powiększać w czasie.</text:p>
      <text:soft-page-break/>
      <text:p text:style-name="P142"><text:span text:style-name="T143">W</text:span><text:s/>sąsiedztwie pasa drogowego nie występują:<text:span text:style-name="T144"><text:s/></text:span><text:span text:style-name="T145">uzdrowisk</text:span><text:span text:style-name="T146">a ani</text:span><text:span text:style-name="T147"><text:s/>obszar</text:span><text:span text:style-name="T148">y</text:span><text:span text:style-name="T149"><text:s/>ochrony</text:span><text:span text:style-name="T150"><text:s/></text:span><text:span text:style-name="T151">uzdrowiskowej,<text:s/></text:span>obszary wodno-błotne,<text:s/>obszary wybrzeży,<text:s/>strefy ochronne lub obszary chronione zbiorników wód śródlądowych. W obszarze<text:s/>drogi nie występuje ujmowanie lub przemieszenie wód powierzchniowych oraz niezanieczyszczonych wód powierzchniowych, w celu zwiększenia zasobów wodnych innych cieków naturalnych, kanałów, jezior oraz innych zbiorników wodnych.</text:p>
      <text:p text:style-name="P152">Zasięg przestrzenny oddziaływania przedsięwzięcia ograniczy się do najbliższego otoczenia miejsca jego realizacji. Ze względu na rodzaj planowanej inwestycji oraz jej lokalizację nie wystąpi transgraniczne oddziaływanie na środowisko.</text:p>
      <text:p text:style-name="P153">Na podstawie przedłożonej dokumentacji można stwierdzić, że w związku z realizacją przedsięwzięcia nie wystąpią oddziaływania o znacznej wielkości lub złożoności. Planowane przedsięwzięcie nie będzie znacząco oddziaływać na środowisko.</text:p>
      <text:p text:style-name="P154">Informacje zawarte w przedłożonej dokumentacji potwierdzają wystąpienie oddziaływań na etapie realizacji i eksploatacji przedsięwzięcia. Z uwagi na skalę i charakter przedsięwzięcia bezpośrednie oddziaływania będą miały jedynie zasięg lokalny i ograniczą się do najbliższego terenu jego lokalizacji.</text:p>
      <text:p text:style-name="P155"><text:span text:style-name="T156">Zakres o</text:span>ddziaływań powstałych na etapie realizacji przedsięwzięcia będzie miał charakter krótkotrwały i odwracalny, a te powstałe na etapie eksploatacji będą miały charakter ciągły, skorelowany swoją wielkością i czasem trwania z natężeniem ruchu samochodowego na drogach. W związku<text:s/>z tym, iż roboty budowlane będą odbywały się etapami, uciążliwości związane z rozbudową drogi oraz infrastruktury towarzyszącej będą miały charakter tymczasowy i ustąpią w momencie ukończenia prac budowlanych.</text:p>
      <text:p text:style-name="P157"/>
      <text:p text:style-name="P158"><text:span text:style-name="T159"><text:tab/></text:span>Przedmiotowe przedsięwzięcie Burmistrz Łochowa zaliczył do przedsięwzięć mogących potencjalnie znacząco oddziaływać na środowisko określonych w § 3 ust. 1 pkt. 62 Rozporządzenia Rady Ministrów z dnia 9 listopada 2010 r. w sprawie przedsięwzięć mogących znacząco oddziaływać na środowisko (Dz. U. z 2019 r., poz. 1839), dla których wymagane jest uzyskanie decyzji o środowiskowych uwarunkowaniach.</text:p>
      <text:p text:style-name="P160"><text:tab/>W toku postępowania nie została przeprowadzona ocena oddziaływania przedsięwzięcia na środowisko, z uwagi na powyższe, w związku z art. 84 ust. 1<text:span text:style-name="T161"><text:s/></text:span>ustawy z dnia 3 października 2008 r. o udostępnianiu informacji o środowisku i jego ochronie, udziale społeczeństwa w ochronie środowiska oraz o ocenach oddziaływania na środowisko (Dz. U.<text:line-break/>z 2021r. poz. 2373), w niniejszej decyzji stwierdzono brak potrzeby przeprowadzenia oceny oddziaływania przedsięwzięcia „<text:span text:style-name="T162">Rozbudowie drogi powiatowej nr 4209W Jerzyska - Ogrodniki - Grabowiec</text:span>” na środowisko.</text:p>
      <text:p text:style-name="P163"><text:tab/>W związku z odstąpieniem od obowiązku przeprowadzenia oceny oddziaływania przedsięwzięcia na środowisko, postępowanie w przedmiotowej sprawie nie wymagało zapewnienia możliwości udziału społeczeństwa, a w toku postępowania nie zostały zgłoszone uwagi i wnioski przez strony postępowania.</text:p>
      <text:p text:style-name="P164">Zaznaczyć należy, że planowana inwestycja przyczyni się nie tylko do poprawy warunków komunikacyjnych na terenie gminy Łochów, zmniejszenia zagrożenia wypadkowego oraz komfortu użytkowego na przedmiotowej drodze. Dzięki poprawie rozwiązań komunikacyjnych nastąpi zwiększenie płynności ruchu samochodowego, a tym samym ograniczenie zużycia paliwa, zredukowanie emisji i toksyczności spalin oraz zmniejszenie emisji hałasu generowanego przez ruch drogowy.</text:p>
      <text:p text:style-name="P165"><text:span text:style-name="T166">Po przeanalizowaniu stanowisk organów opiniujących oraz informacji zawartych</text:span><text:span text:style-name="T167"><text:line-break/></text:span><text:span text:style-name="T168">w karcie informacyjnej przedsięwzięcia (KIP), kierując się skalą przedsięwz</text:span><text:span text:style-name="T169">ięcia, powiązaniami z innymi przedsięwzięciami, jego usytuowaniem z uwzględnieniem możliwego zagrożenia dla środowiska oraz rodzajem i skalą możliwego oddziaływania, w</text:span><text:span text:style-name="T170"><text:s/></text:span><text:span text:style-name="T171">związku</text:span><text:span text:style-name="T172"><text:line-break/></text:span><text:span text:style-name="T173">z powyższym orzeczono jak w sentencji.</text:span></text:p>
      <text:soft-page-break/>
      <text:p text:style-name="P174">Pouczenie</text:p>
      <text:p text:style-name="P175">Od niniejszej decyzji służy<text:s/>odwołanie do Samorządowego Kolegium Odwoławczego<text:line-break/>w Siedlcach za pośrednictwem Burmistrza Łochowa, w terminie 14 dni od daty jej doręczenia.</text:p>
      <text:p text:style-name="P176"><text:span text:style-name="T177">Od niniejszej decyzji służy prawo do zrzeczenia się odwołania wobec organu administracji publicznej, który wydał dec</text:span><text:span text:style-name="T178">yzję. Z dniem doręczenia organowi administracji publicznej oświadczenia o zrzeczeniu się prawa do wniesienia odwołania przez ostatnią ze stron postepowania, decyzja staje się ostateczna i prawomocna.</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Otrzymują:</text:p>
      <text:p text:style-name="P205">1. <text:s/>Zarząd Powiatu<text:s/>Węgrowskiego</text:p>
      <text:p text:style-name="P206"><text:s text:c="5"/>Ul. Przemysłowa 5</text:p>
      <text:p text:style-name="P207"><text:s text:c="5"/>07-100 Węgrów</text:p>
      <text:list text:style-name="LFO4" text:continue-numbering="true">
        <text:list-item>
          <text:p text:style-name="P208">a/a</text:p>
        </text:list-item>
      </text:list>
      <text:p text:style-name="P209"/>
      <text:p text:style-name="P210">Do wiadomości:</text:p>
      <text:list text:style-name="LFO5" text:continue-numbering="true">
        <text:list-item>
          <text:list>
            <text:list-item>
              <text:list>
                <text:list-item>
                  <text:list>
                    <text:list-item>
                      <text:p text:style-name="P211">Regionalny Dyrektor Ochrony Środowiska w Warszawie</text:p>
                    </text:list-item>
                  </text:list>
                </text:list-item>
              </text:list>
            </text:list-item>
          </text:list>
        </text:list-item>
      </text:list>
      <text:p text:style-name="P212">Wydział Spraw Terenowych w Siedlcach</text:p>
      <text:p text:style-name="P213">ul. Kazimierzowska 9</text:p>
      <text:p text:style-name="P214">08-110 Siedlce</text:p>
      <text:p text:style-name="P215">2. <text:s/>Państwowy Powiatowy Inspektor Sanitarny w Węgrowie</text:p>
      <text:p text:style-name="P216"><text:s text:c="2"/><text:s text:c="3"/>ul. S.K. Wyszyńskiego 3</text:p>
      <text:list text:style-name="LFO6" text:continue-numbering="true">
        <text:list-item>
          <text:list>
            <text:list-item>
              <text:p text:style-name="P217">Węgrów</text:p>
            </text:list-item>
          </text:list>
        </text:list-item>
      </text:list>
      <text:list text:style-name="LFO7" text:continue-numbering="true">
        <text:list-item>
          <text:p text:style-name="P218">Państwowe Gospodarstwo Wodne Wody Polskie</text:p>
        </text:list-item>
      </text:list>
      <text:p text:style-name="P219">Zarząd Zlewni w Sokołowie Podlaskim</text:p>
      <text:p text:style-name="P220">ul. Repkowska 49</text:p>
      <text:p text:style-name="P221">08-300 Sokołów Podlaski</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ulim" svg:font-family="Gulim" style:font-family-generic="roman" style:font-pitch="fixed" svg:panose-1="2 11 6 0 0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treści4" style:display-name="Tekst treści (4)"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4Gulim11ptBezpogrubienia" style:display-name="Tekst treści (4) + Gulim;11 pt;Bez pogrubienia" style:family="text" style:parent-style-name="Domyślnaczcionkaakapitu">
      <style:text-properties style:font-name="Gulim" style:font-name-asian="Gulim" style:font-name-complex="Gulim" fo:font-weight="bold" style:font-weight-asian="bold" style:font-weight-complex="bold" fo:font-style="normal" style:font-style-asian="normal" style:font-style-complex="normal" style:text-line-through-type="none" fo:letter-spacing="normal" fo:font-size="11pt" style:font-size-asian="11pt" style:font-size-complex="11pt"/>
    </style:style>
    <style:style style:name="Teksttreści" style:display-name="Tekst treści"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treści3" style:display-name="Tekst treści (3)"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1.5pt" style:font-size-asian="11.5pt" style:font-size-complex="11.5pt" style:text-underline-type="single" style:text-underline-style="solid" style:text-underline-width="auto" style:text-underline-mode="continuous" style:text-underline-color="font-color"/>
    </style:style>
    <style:style style:name="Teksttreści310pt" style:display-name="Tekst treści (3) + 10 pt"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widows="0" fo:orphans="0" style:punctuation-wrap="simple" style:text-autospace="none" fo:text-align="justify"/>
      <style:text-properties style:font-name-asian="Lucida Sans Unicode" style:letter-kerning="true"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treściPogrubienie" style:display-name="Tekst treści + Pogrubienie" style:family="text" style:parent-style-name="Domyślnaczcionkaakapitu">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2"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3"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868in" text:min-label-width="0.25in"/>
        <style:text-properties style:font-name="Symbol"/>
      </text:list-level-style-bullet>
      <text:list-level-style-bullet text:level="2" text:style-name="WW_CharLFO3LVL2" text:bullet-char="o">
        <style:list-level-properties text:space-before="1.0868in" text:min-label-width="0.25in"/>
        <style:text-properties style:font-name="Courier New"/>
      </text:list-level-style-bullet>
      <text:list-level-style-bullet text:level="3" text:style-name="WW_CharLFO3LVL3" text:bullet-char="">
        <style:list-level-properties text:space-before="1.5868in" text:min-label-width="0.25in"/>
        <style:text-properties style:font-name="Wingdings"/>
      </text:list-level-style-bullet>
      <text:list-level-style-bullet text:level="4" text:style-name="WW_CharLFO3LVL4" text:bullet-char="">
        <style:list-level-properties text:space-before="2.0868in" text:min-label-width="0.25in"/>
        <style:text-properties style:font-name="Symbol"/>
      </text:list-level-style-bullet>
      <text:list-level-style-bullet text:level="5" text:style-name="WW_CharLFO3LVL5" text:bullet-char="o">
        <style:list-level-properties text:space-before="2.5868in" text:min-label-width="0.25in"/>
        <style:text-properties style:font-name="Courier New"/>
      </text:list-level-style-bullet>
      <text:list-level-style-bullet text:level="6" text:style-name="WW_CharLFO3LVL6" text:bullet-char="">
        <style:list-level-properties text:space-before="3.0868in" text:min-label-width="0.25in"/>
        <style:text-properties style:font-name="Wingdings"/>
      </text:list-level-style-bullet>
      <text:list-level-style-bullet text:level="7" text:style-name="WW_CharLFO3LVL7" text:bullet-char="">
        <style:list-level-properties text:space-before="3.5868in" text:min-label-width="0.25in"/>
        <style:text-properties style:font-name="Symbol"/>
      </text:list-level-style-bullet>
      <text:list-level-style-bullet text:level="8" text:style-name="WW_CharLFO3LVL8" text:bullet-char="o">
        <style:list-level-properties text:space-before="4.0868in" text:min-label-width="0.25in"/>
        <style:text-properties style:font-name="Courier New"/>
      </text:list-level-style-bullet>
      <text:list-level-style-bullet text:level="9" text:style-name="WW_CharLFO3LVL9" text:bullet-char="">
        <style:list-level-properties text:space-before="4.5868in" text:min-label-width="0.25in"/>
        <style:text-properties style:font-name="Wingdings"/>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style:text-properties style:font-name="Times New Roman"/>
      </text:list-level-style-bullet>
      <text:list-level-style-number text:level="2" text:style-name="WW_CharLFO5LVL2" style:num-suffix=")" style:num-format="a" style:num-letter-sync="true" text:start-value="6">
        <style:list-level-properties/>
      </text:list-level-style-number>
      <text:list-level-style-number text:level="3" text:style-name="WW_CharLFO5LVL3" style:num-suffix=")" style:num-format="a" style:num-letter-sync="true">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01, 02, 03, ..." text:start-value="7">
        <style:list-level-properties text:space-before="0in" text:min-label-width="0.4062in"/>
      </text:list-level-style-number>
      <text:list-level-style-number text:level="2" style:num-format="1" text:display-levels="2" text:start-value="100">
        <style:list-level-properties text:space-before="0.1972in" text:min-label-width="0.4062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0.75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in"/>
      </text:list-level-style-number>
    </text:list-style>
    <text:list-style style:name="LFO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tarkowska</meta:initial-creator>
    <dc:creator>b.mech</dc:creator>
    <meta:creation-date>2022-04-22T10:52:00Z</meta:creation-date>
    <dc:date>2022-04-25T07:11:00Z</dc:date>
    <meta:template xlink:href="Normal" xlink:type="simple"/>
    <meta:editing-cycles>6</meta:editing-cycles>
    <meta:editing-duration>PT6120S</meta:editing-duration>
    <meta:document-statistic meta:page-count="8" meta:paragraph-count="47" meta:word-count="3380" meta:character-count="23619" meta:row-count="169" meta:non-whitespace-character-count="20286"/>
  </office:meta>
</office:document-meta>
</file>