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roman" style:font-pitch="fixed" svg:panose-1="2 11 6 0 0 1 1 1 1 1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3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5LVL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6LVL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4.425in">
        <style:tab-stops/>
      </style:paragraph-properties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" style:parent-style-name="Normalny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 fo:margin-left="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>
        <style:tab-stops>
          <style:tab-stop style:type="left" style:position="2.4236in"/>
        </style:tab-stops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letter-spacing="0.0006i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>
        <style:tab-stops>
          <style:tab-stop style:type="left" style:position="2.4236in"/>
        </style:tab-stops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Akapitzlistą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" style:parent-style-name="Akapitzlistą" style:list-style-name="LFO1" style:family="paragraph">
      <style:paragraph-properties fo:text-align="justify" fo:margin-top="0.1666in" fo:margin-bottom="0.1666in"/>
      <style:text-properties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margin-top="0.1666in" fo:margin-bottom="0.1666in" fo:margin-left="1.9666in" fo:text-indent="0.4916in">
        <style:tab-stops/>
      </style:paragraph-properties>
      <style:text-properties fo:font-weight="bold" style:font-weight-asian="bold" fo:font-size="11pt" style:font-size-asian="11pt"/>
    </style:style>
    <style:style style:name="P40" style:parent-style-name="Normalny" style:family="paragraph">
      <style:paragraph-properties style:text-autospace="none" fo:text-align="justify" fo:text-indent="0.4916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style:text-autospace="none" fo:text-align="justify" fo:text-indent="0.4916in"/>
      <style:text-properties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text-indent="0.4916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60" style:parent-style-name="Akapitzlistą" style:list-style-name="LFO2" style:family="paragraph">
      <style:paragraph-properties fo:text-align="justify" fo:margin-top="0.1666in" fo:line-height="0.1777in" fo:margin-left="0in" fo:margin-right="0.0416in" fo:text-indent="0.0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Akapitzlistą" style:list-style-name="LFO2" style:family="paragraph">
      <style:paragraph-properties fo:text-align="justify" fo:margin-top="0.1666in" fo:margin-bottom="0.1666in" fo:line-height="0.1777in" fo:margin-left="0in" fo:margin-right="0.0416in" fo:text-indent="0.0986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TeksttreściPogrubienie" style:family="text">
      <style:text-properties style:font-name-asian="Calibri" fo:font-size="11pt" style:font-size-asian="11pt" style:font-size-complex="11pt"/>
    </style:style>
    <style:style style:name="P65" style:parent-style-name="Akapitzlistą" style:list-style-name="LFO2" style:family="paragraph">
      <style:paragraph-properties fo:text-align="justify" fo:margin-top="0.1666in" fo:margin-bottom="0.1666in" fo:line-height="0.1777in" fo:margin-left="0in" fo:margin-right="0.0416in" fo:text-indent="0.0986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 fo:text-indent="0.4916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TeksttreściPogrubienie" style:family="text">
      <style:text-properties style:font-name-asian="Calibri" fo:font-size="11pt" style:font-size-asian="11pt" style:font-size-complex="11pt"/>
    </style:style>
    <style:style style:name="T74" style:parent-style-name="TeksttreściPogrubienie" style:family="text">
      <style:text-properties style:font-name-asian="Calibri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83" style:parent-style-name="Normalny" style:family="paragraph">
      <style:paragraph-properties fo:text-align="justify" fo:text-indent="0.4916in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98" style:parent-style-name="Normalny" style:family="paragraph">
      <style:paragraph-properties fo:margin-top="0.1666in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Teksttreści4" style:family="text">
      <style:text-properties fo:font-size="11pt" style:font-size-asian="11pt" style:font-size-complex="11pt"/>
    </style:style>
    <style:style style:name="T102" style:parent-style-name="Teksttreści4" style:family="text"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 fo:margin-top="0.1666in" fo:text-indent="0.4916in"/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text-indent="0.4916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text-position="super 63.6%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style:text-position="super 63.6%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text-position="super 63.6%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style:text-position="super 63.6%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text-indent="0.4916in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style:text-position="super 63.6%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text-position="super 63.6%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style:text-position="super 63.6%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31" style:parent-style-name="Normalny" style:list-style-name="LFO3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name="T132" style:parent-style-name="Teksttreści4" style:family="text">
      <style:text-properties fo:font-size="11pt" style:font-size-asian="11pt" style:font-size-complex="11pt"/>
    </style:style>
    <style:style style:name="T133" style:parent-style-name="Teksttreści4" style:family="text">
      <style:text-properties fo:font-size="11pt" style:font-size-asian="11pt" style:font-size-complex="11pt"/>
    </style:style>
    <style:style style:name="P134" style:parent-style-name="Normalny" style:family="paragraph">
      <style:paragraph-properties fo:text-align="justify" fo:margin-top="0.1666in">
        <style:tab-stops>
          <style:tab-stop style:type="left" style:position="0.3152in"/>
        </style:tab-stops>
      </style:paragraph-properties>
    </style:style>
    <style:style style:name="T135" style:parent-style-name="Teksttreści4" style:family="text">
      <style:text-properties fo:font-size="11pt" style:font-size-asian="11pt" style:font-size-complex="11pt" style:text-underline-type="none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Normalny" style:list-style-name="LFO3" style:family="paragraph">
      <style:paragraph-properties fo:text-align="justify" fo:margin-top="0.1666in" fo:margin-bottom="0.1666in">
        <style:tab-stops>
          <style:tab-stop style:type="left" style:position="0.2104in"/>
        </style:tab-stops>
      </style:paragraph-properties>
    </style:style>
    <style:style style:name="T140" style:parent-style-name="Teksttreści4" style:family="text"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 fo:text-indent="0.4916in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style:text-position="super 63.6%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fo:text-indent="0.4916in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style:text-position="super 63.6%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5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ny" style:list-style-name="LFO3" style:family="paragraph">
      <style:paragraph-properties fo:text-align="justify" fo:margin-top="0.1666in" fo:margin-bottom="0.1666in">
        <style:tab-stops>
          <style:tab-stop style:type="left" style:position="0.2208in"/>
        </style:tab-stops>
      </style:paragraph-properties>
    </style:style>
    <style:style style:name="T160" style:parent-style-name="Teksttreści4" style:family="text">
      <style:text-properties fo:font-size="11pt" style:font-size-asian="11pt" style:font-size-complex="11pt"/>
    </style:style>
    <style:style style:name="P161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66" style:parent-style-name="Normalny" style:family="paragraph">
      <style:paragraph-properties fo:text-align="justify" fo:margin-top="0.1666in" fo:margin-bottom="0.1666in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Teksttreści4" style:family="text">
      <style:text-properties fo:font-size="11pt" style:font-size-asian="11pt" style:font-size-complex="11pt"/>
    </style:style>
    <style:style style:name="T170" style:parent-style-name="Teksttreści4" style:family="text">
      <style:text-properties fo:font-size="11pt" style:font-size-asian="11pt" style:font-size-complex="11pt"/>
    </style:style>
    <style:style style:name="T171" style:parent-style-name="Teksttreści4" style:family="text"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175" style:parent-style-name="Akapitzlistą" style:list-style-name="LFO4" style:family="paragraph">
      <style:paragraph-properties fo:text-align="justify" fo:margin-bottom="0.1666in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9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3" style:parent-style-name="Akapitzlistą" style:family="paragraph">
      <style:paragraph-properties fo:text-align="justify" fo:margin-bottom="0.1666in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4" style:parent-style-name="Akapitzlistą" style:list-style-name="LFO4" style:family="paragraph">
      <style:paragraph-properties fo:text-align="justify" fo:margin-bottom="0.1666in" fo:margin-left="0.1972in" fo:text-indent="-0.1972in">
        <style:tab-stops>
          <style:tab-stop style:type="left" style:position="0.5in"/>
        </style:tab-stops>
      </style:paragraph-properties>
    </style:style>
    <style:style style:name="T18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9" style:parent-style-name="Normalny" style:family="paragraph">
      <style:paragraph-properties fo:text-align="justify" fo:margin-bottom="0.1666in"/>
      <style:text-properties fo:font-weight="bold" style:font-weight-asian="bold" fo:font-style="italic" style:font-style-asian="italic" fo:font-size="11pt" style:font-size-asian="11pt" style:font-size-complex="11pt"/>
    </style:style>
    <style:style style:name="P190" style:parent-style-name="Normalny" style:list-style-name="LFO5" style:family="paragraph">
      <style:paragraph-properties fo:text-align="justify" fo:margin-bottom="0.1666in">
        <style:tab-stops>
          <style:tab-stop style:type="left" style:position="0.1826in"/>
        </style:tab-stops>
      </style:paragraph-properties>
    </style:style>
    <style:style style:name="T191" style:parent-style-name="Teksttreści4" style:family="text">
      <style:text-properties fo:font-size="11pt" style:font-size-asian="11pt" style:font-size-complex="11pt"/>
    </style:style>
    <style:style style:name="T192" style:parent-style-name="Teksttreści4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195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196" style:parent-style-name="Normalny" style:list-style-name="LFO5" style:family="paragraph">
      <style:paragraph-properties fo:text-align="justify" fo:margin-bottom="0.1666in">
        <style:tab-stops>
          <style:tab-stop style:type="left" style:position="0.1979in"/>
        </style:tab-stops>
      </style:paragraph-properties>
    </style:style>
    <style:style style:name="T197" style:parent-style-name="Teksttreści4" style:family="text">
      <style:text-properties fo:font-size="11pt" style:font-size-asian="11pt" style:font-size-complex="11pt"/>
    </style:style>
    <style:style style:name="T198" style:parent-style-name="Teksttreści4" style:family="text">
      <style:text-properties fo:font-size="11pt" style:font-size-asian="11pt" style:font-size-complex="11pt"/>
    </style:style>
    <style:style style:name="P199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00" style:parent-style-name="Normalny" style:list-style-name="LFO5" style:family="paragraph">
      <style:paragraph-properties fo:text-align="justify" fo:margin-bottom="0.1666in">
        <style:tab-stops>
          <style:tab-stop style:type="left" style:position="0.1875in"/>
        </style:tab-stops>
      </style:paragraph-properties>
    </style:style>
    <style:style style:name="T201" style:parent-style-name="Teksttreści4" style:family="text"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03" style:parent-style-name="Normalny" style:family="paragraph">
      <style:paragraph-properties fo:text-align="justify"/>
      <style:text-properties fo:color="#FF0000" fo:font-size="11pt" style:font-size-asian="11pt" style:font-size-complex="11pt"/>
    </style:style>
    <style:style style:name="P204" style:parent-style-name="Normalny" style:list-style-name="LFO5" style:family="paragraph">
      <style:paragraph-properties fo:text-align="justify" fo:margin-bottom="0.1666in">
        <style:tab-stops>
          <style:tab-stop style:type="left" style:position="0.2229in"/>
        </style:tab-stops>
      </style:paragraph-properties>
    </style:style>
    <style:style style:name="T205" style:parent-style-name="Teksttreści4" style:family="text">
      <style:text-properties fo:font-size="11pt" style:font-size-asian="11pt" style:font-size-complex="11pt"/>
    </style:style>
    <style:style style:name="P206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fo:margin-bottom="0.1666in"/>
    </style:style>
    <style:style style:name="T210" style:parent-style-name="Teksttreści4" style:family="text">
      <style:text-properties fo:font-weight="bold" style:font-weight-asian="bold" fo:font-size="11pt" style:font-size-asian="11pt" style:font-size-complex="11pt"/>
    </style:style>
    <style:style style:name="T211" style:parent-style-name="Teksttreści4" style:family="text">
      <style:text-properties fo:font-size="11pt" style:font-size-asian="11pt" style:font-size-complex="11pt"/>
    </style:style>
    <style:style style:name="T212" style:parent-style-name="Teksttreści4" style:family="text">
      <style:text-properties fo:font-size="11pt" style:font-size-asian="11pt" style:font-size-complex="11pt"/>
    </style:style>
    <style:style style:name="T213" style:parent-style-name="Teksttreści4" style:family="text">
      <style:text-properties fo:font-size="11pt" style:font-size-asian="11pt" style:font-size-complex="11pt"/>
    </style:style>
    <style:style style:name="T214" style:parent-style-name="Teksttreści4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 fo:text-indent="0.4916in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color="#FF0000" fo:font-size="11pt" style:font-size-asian="11pt" style:font-size-complex="11pt"/>
    </style:style>
    <style:style style:name="P219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20" style:parent-style-name="Normalny" style:list-style-name="LFO6" style:family="paragraph">
      <style:paragraph-properties fo:text-align="justify" fo:margin-bottom="0.1666in">
        <style:tab-stops>
          <style:tab-stop style:type="left" style:position="0.1729in"/>
        </style:tab-stops>
      </style:paragraph-properties>
    </style:style>
    <style:style style:name="T221" style:parent-style-name="Teksttreści4" style:family="text"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23" style:parent-style-name="Normalny" style:list-style-name="LFO6" style:family="paragraph">
      <style:paragraph-properties fo:text-align="justify" fo:margin-bottom="0.1666in">
        <style:tab-stops>
          <style:tab-stop style:type="left" style:position="0.193in"/>
        </style:tab-stops>
      </style:paragraph-properties>
    </style:style>
    <style:style style:name="T224" style:parent-style-name="Teksttreści4" style:family="text">
      <style:text-properties fo:font-size="11pt" style:font-size-asian="11pt" style:font-size-complex="11pt"/>
    </style:style>
    <style:style style:name="P225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26" style:parent-style-name="Normalny" style:list-style-name="LFO6" style:family="paragraph">
      <style:paragraph-properties fo:text-align="justify" fo:margin-bottom="0.1666in">
        <style:tab-stops>
          <style:tab-stop style:type="left" style:position="0.1979in"/>
        </style:tab-stops>
      </style:paragraph-properties>
    </style:style>
    <style:style style:name="T227" style:parent-style-name="Teksttreści" style:family="text">
      <style:text-properties fo:font-size="11pt" style:font-size-asian="11pt" style:font-size-complex="11pt"/>
    </style:style>
    <style:style style:name="P228" style:parent-style-name="Normalny" style:family="paragraph">
      <style:paragraph-properties fo:text-align="justify" fo:margin-bottom="0.1666in" fo:text-indent="0.4916in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text-position="super 63.6%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Normalny" style:list-style-name="LFO6" style:family="paragraph">
      <style:paragraph-properties fo:text-align="justify" fo:margin-bottom="0.1666in">
        <style:tab-stops>
          <style:tab-stop style:type="left" style:position="0.1576in"/>
        </style:tab-stops>
      </style:paragraph-properties>
    </style:style>
    <style:style style:name="T235" style:parent-style-name="Teksttreści" style:family="text">
      <style:text-properties fo:font-size="11pt" style:font-size-asian="11pt" style:font-size-complex="11pt"/>
    </style:style>
    <style:style style:name="T236" style:parent-style-name="Teksttreści" style:family="text">
      <style:text-properties fo:font-size="11pt" style:font-size-asian="11pt" style:font-size-complex="11pt"/>
    </style:style>
    <style:style style:name="P237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38" style:parent-style-name="Normalny" style:family="paragraph">
      <style:paragraph-properties fo:text-align="justify" fo:margin-bottom="0.1666in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Teksttreści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44" style:parent-style-name="Normalny" style:family="paragraph">
      <style:paragraph-properties fo:text-align="justify"/>
      <style:text-properties fo:color="#FF0000" fo:font-size="11pt" style:font-size-asian="11pt" style:font-size-complex="11pt"/>
    </style:style>
    <style:style style:name="P245" style:parent-style-name="Normalny" style:family="paragraph">
      <style:paragraph-properties fo:text-align="justify" fo:margin-bottom="0.1666in"/>
      <style:text-properties fo:font-weight="bold" style:font-weight-asian="bold" fo:font-style="italic" style:font-style-asian="italic" fo:font-size="11pt" style:font-size-asian="11pt" style:font-size-complex="11pt"/>
    </style:style>
    <style:style style:name="P246" style:parent-style-name="Normalny" style:list-style-name="LFO6" style:family="paragraph">
      <style:paragraph-properties fo:text-align="justify" fo:margin-bottom="0.1666in">
        <style:tab-stops>
          <style:tab-stop style:type="left" style:position="0.193in"/>
        </style:tab-stops>
      </style:paragraph-properties>
    </style:style>
    <style:style style:name="T247" style:parent-style-name="Teksttreści" style:family="text"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49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50" style:parent-style-name="Normalny" style:list-style-name="LFO6" style:family="paragraph">
      <style:paragraph-properties fo:text-align="justify" fo:margin-top="0.1666in" fo:margin-bottom="0.1666in">
        <style:tab-stops>
          <style:tab-stop style:type="left" style:position="0.3076in"/>
        </style:tab-stops>
      </style:paragraph-properties>
    </style:style>
    <style:style style:name="T251" style:parent-style-name="Teksttreści3" style:family="text">
      <style:text-properties fo:font-size="11pt" style:font-size-asian="11pt" style:font-size-complex="11pt"/>
    </style:style>
    <style:style style:name="T252" style:parent-style-name="Teksttreści310pt" style:family="text">
      <style:text-properties fo:font-size="11pt" style:font-size-asian="11pt" style:font-size-complex="11pt"/>
    </style:style>
    <style:style style:name="P253" style:parent-style-name="Normalny" style:family="paragraph">
      <style:paragraph-properties fo:text-align="justify" fo:margin-top="0.1666in" fo:text-indent="0.4916in"/>
      <style:text-properties fo:font-size="11pt" style:font-size-asian="11pt" style:font-size-complex="11pt"/>
    </style:style>
    <style:style style:name="P254" style:parent-style-name="Normalny" style:list-style-name="LFO6" style:family="paragraph">
      <style:paragraph-properties fo:text-align="justify" fo:margin-top="0.1666in" fo:margin-bottom="0.1666in">
        <style:tab-stops>
          <style:tab-stop style:type="left" style:position="0.2326in"/>
        </style:tab-stops>
      </style:paragraph-properties>
    </style:style>
    <style:style style:name="T255" style:parent-style-name="Teksttreści" style:family="text">
      <style:text-properties fo:font-size="11pt" style:font-size-asian="11pt" style:font-size-complex="11pt"/>
    </style:style>
    <style:style style:name="P256" style:parent-style-name="Normalny" style:family="paragraph">
      <style:paragraph-properties fo:text-align="justify" fo:margin-bottom="0.1666in" fo:text-indent="0.4916in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color="#FF0000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Normalny" style:list-style-name="LFO6" style:family="paragraph">
      <style:paragraph-properties fo:text-align="justify" fo:margin-bottom="0.1666in">
        <style:tab-stops>
          <style:tab-stop style:type="left" style:position="0.1902in"/>
        </style:tab-stops>
      </style:paragraph-properties>
    </style:style>
    <style:style style:name="T264" style:parent-style-name="Teksttreści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67" style:parent-style-name="Normalny" style:list-style-name="LFO6" style:family="paragraph">
      <style:paragraph-properties fo:text-align="justify" fo:margin-bottom="0.1666in">
        <style:tab-stops>
          <style:tab-stop style:type="left" style:position="0.1826in"/>
        </style:tab-stops>
      </style:paragraph-properties>
    </style:style>
    <style:style style:name="T268" style:parent-style-name="Teksttreści" style:family="text">
      <style:text-properties fo:font-size="11pt" style:font-size-asian="11pt" style:font-size-complex="11pt"/>
    </style:style>
    <style:style style:name="T269" style:parent-style-name="Teksttreści" style:family="text">
      <style:text-properties fo:font-size="11pt" style:font-size-asian="11pt" style:font-size-complex="11pt"/>
    </style:style>
    <style:style style:name="P270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271" style:parent-style-name="Normalny" style:family="paragraph">
      <style:paragraph-properties fo:text-align="justify" fo:margin-bottom="0.1666in" fo:text-indent="0.4916in"/>
      <style:text-properties fo:font-size="11pt" style:font-size-asian="11pt" style:font-size-complex="11pt"/>
    </style:style>
    <style:style style:name="P272" style:parent-style-name="p2" style:list-style-name="LFO6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27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highligh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highligh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p2" style:family="paragraph">
      <style:paragraph-properties fo:text-align="justify" fo:text-indent="0.4916in"/>
      <style:text-properties fo:font-size="11pt" style:font-size-asian="11pt" style:font-size-complex="11pt"/>
    </style:style>
    <style:style style:name="P288" style:parent-style-name="p2" style:family="paragraph">
      <style:paragraph-properties fo:text-align="justify" fo:margin-bottom="0in" fo:text-indent="0.4916in"/>
      <style:text-properties fo:font-size="11pt" style:font-size-asian="11pt" style:font-size-complex="11pt"/>
    </style:style>
    <style:style style:name="P289" style:parent-style-name="p2" style:list-style-name="LFO6" style:family="paragraph">
      <style:paragraph-properties fo:margin-bottom="0in">
        <style:tab-stops>
          <style:tab-stop style:type="left" style:position="0.1972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p2" style:family="paragraph">
      <style:paragraph-properties fo:text-align="justify" fo:margin-bottom="0in" fo:text-indent="0.4916in"/>
      <style:text-properties fo:font-size="11pt" style:font-size-asian="11pt" style:font-size-complex="11pt"/>
    </style:style>
    <style:style style:name="P291" style:parent-style-name="p2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292" style:parent-style-name="Normalny" style:family="paragraph">
      <style:paragraph-properties fo:text-align="justify" fo:text-indent="0.4916in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P300" style:parent-style-name="Normalny" style:family="paragraph">
      <style:paragraph-properties fo:text-align="justify" fo:text-indent="0.25in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color="#FF0000" fo:font-size="11pt" style:font-size-asian="11pt" style:font-size-complex="11pt"/>
    </style:style>
    <style:style style:name="T3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TeksttreściPogrubienie" style:family="text">
      <style:text-properties style:font-name-asian="Calibri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P313" style:parent-style-name="Normalny" style:family="paragraph">
      <style:paragraph-properties fo:text-align="justify" fo:text-indent="0.25in"/>
      <style:text-properties fo:font-size="11pt" style:font-size-asian="11pt" style:font-size-complex="11pt"/>
    </style:style>
    <style:style style:name="P314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315" style:parent-style-name="Tekstpodstawowy31" style:family="paragraph">
      <style:paragraph-properties fo:text-indent="0.4916in"/>
    </style:style>
    <style:style style:name="T316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317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318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319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320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321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322" style:parent-style-name="Domyślnaczcionkaakapitu" style:family="text">
      <style:text-properties fo:color="#70AD47" fo:font-size="11pt" style:font-size-asian="11pt" style:font-size-complex="11pt" style:language-complex="pl" style:country-complex="PL"/>
    </style:style>
    <style:style style:name="T323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P324" style:parent-style-name="Tekstpodstawowy31" style:family="paragraph">
      <style:paragraph-properties fo:text-align="center"/>
      <style:text-properties fo:color="#70AD47" fo:font-size="11pt" style:font-size-asian="11pt" style:font-size-complex="11pt" style:language-complex="pl" style:country-complex="PL"/>
    </style:style>
    <style:style style:name="P325" style:parent-style-name="Tekstpodstawowy31" style:family="paragraph">
      <style:paragraph-properties fo:text-align="center" fo:margin-top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P326" style:parent-style-name="Normalny" style:family="paragraph">
      <style:paragraph-properties fo:text-align="justify" fo:margin-top="0.1666in" fo:text-indent="0.4916in"/>
      <style:text-properties style:font-name-asian="Lucida Sans Unicode" fo:font-size="11pt" style:font-size-asian="11pt" style:font-size-complex="11pt" style:language-complex="pl" style:country-complex="PL"/>
    </style:style>
    <style:style style:name="P327" style:parent-style-name="Normalny" style:family="paragraph">
      <style:paragraph-properties fo:text-align="justify" fo:text-indent="0.4916in"/>
      <style:text-properties style:font-name-asian="Lucida Sans Unicode" fo:font-size="11pt" style:font-size-asian="11pt" style:font-size-complex="11pt" style:language-complex="pl" style:country-complex="PL"/>
    </style:style>
    <style:style style:name="P328" style:parent-style-name="Normalny" style:family="paragraph">
      <style:paragraph-properties fo:text-align="justify" fo:text-indent="0.4916in"/>
      <style:text-properties style:font-name-asian="Lucida Sans Unicode" fo:font-size="11pt" style:font-size-asian="11pt" style:font-size-complex="11pt" style:language-complex="pl" style:country-complex="PL"/>
    </style:style>
    <style:style style:name="P329" style:parent-style-name="Normalny" style:family="paragraph">
      <style:paragraph-properties fo:text-align="justify" fo:text-indent="0.4916in"/>
    </style:style>
    <style:style style:name="T330" style:parent-style-name="Domyślnaczcionkaakapitu" style:family="text">
      <style:text-properties style:font-name-asian="Lucida Sans Unicode" fo:font-size="11pt" style:font-size-asian="11pt" style:font-size-complex="11pt" style:language-complex="pl" style:country-complex="PL"/>
    </style:style>
    <style:style style:name="T331" style:parent-style-name="Domyślnaczcionkaakapitu" style:family="text">
      <style:text-properties style:font-name-asian="Lucida Sans Unicode" fo:font-size="11pt" style:font-size-asian="11pt" style:font-size-complex="11pt" style:language-complex="pl" style:country-complex="PL"/>
    </style:style>
    <style:style style:name="P332" style:parent-style-name="Normalny" style:family="paragraph">
      <style:text-properties style:font-name-asian="Lucida Sans Unicode" fo:font-size="11pt" style:font-size-asian="11pt" style:font-size-complex="11pt" style:language-complex="pl" style:country-complex="PL"/>
    </style:style>
    <style:style style:name="P333" style:parent-style-name="Normalny" style:family="paragraph">
      <style:text-properties style:font-name-asian="Lucida Sans Unicode" fo:font-size="11pt" style:font-size-asian="11pt" style:font-size-complex="11pt" style:language-complex="pl" style:country-complex="PL"/>
    </style:style>
    <style:style style:name="P334" style:parent-style-name="Normalny" style:family="paragraph">
      <style:text-properties style:font-name-asian="Lucida Sans Unicode" style:language-complex="pl" style:country-complex="PL"/>
    </style:style>
    <style:style style:name="P335" style:parent-style-name="Normalny" style:family="paragraph">
      <style:paragraph-properties fo:line-height="150%"/>
    </style:style>
    <style:style style:name="P336" style:parent-style-name="Normalny" style:family="paragraph">
      <style:paragraph-properties fo:line-height="150%"/>
    </style:style>
    <style:style style:name="P337" style:parent-style-name="Normalny" style:family="paragraph">
      <style:text-properties style:font-name-asian="Lucida Sans Unicode" style:language-complex="pl" style:country-complex="PL"/>
    </style:style>
    <style:style style:name="P338" style:parent-style-name="Normalny" style:family="paragraph">
      <style:text-properties fo:font-size="10pt" style:font-size-asian="10pt" style:font-size-complex="10pt"/>
    </style:style>
    <style:style style:name="P339" style:parent-style-name="Normalny" style:family="paragraph">
      <style:text-properties fo:font-size="10pt" style:font-size-asian="10pt" style:font-size-complex="10pt"/>
    </style:style>
    <style:style style:name="P340" style:parent-style-name="Normalny" style:family="paragraph">
      <style:text-properties fo:font-size="10pt" style:font-size-asian="10pt" style:font-size-complex="10pt"/>
    </style:style>
    <style:style style:name="P341" style:parent-style-name="Normalny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Normalny" style:family="paragraph">
      <style:text-properties fo:font-style="italic" style:font-style-asian="italic" fo:font-size="10pt" style:font-size-asian="10pt" style:font-size-complex="10pt"/>
    </style:style>
    <style:style style:name="P343" style:parent-style-name="Normalny" style:family="paragraph">
      <style:text-properties fo:font-style="italic" style:font-style-asian="italic" fo:font-size="10pt" style:font-size-asian="10pt" style:font-size-complex="10pt"/>
    </style:style>
    <style:style style:name="P344" style:parent-style-name="Normalny" style:family="paragraph">
      <style:text-properties fo:font-style="italic" style:font-style-asian="italic" fo:font-size="10pt" style:font-size-asian="10pt" style:font-size-complex="10pt"/>
    </style:style>
    <style:style style:name="P345" style:parent-style-name="Normalny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Normalny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Akapitzlistą" style:list-style-name="LFO6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48" style:parent-style-name="Akapitzlistą" style:list-style-name="LFO6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49" style:parent-style-name="Akapitzlistą" style:list-style-name="LFO6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50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Łochów, 09.02.2023 r.</text:p>
      <text:p text:style-name="P3">WGKI.6220.3.6.2022.2023.JM</text:p>
      <text:p text:style-name="P4"/>
      <text:p text:style-name="P5">DECYZJA</text:p>
      <text:p text:style-name="P6">O ŚRODOWISKOWYCH UWARUNKOWANIACH</text:p>
      <text:p text:style-name="P7"/>
      <text:p text:style-name="P8"><text:span text:style-name="T9">Na podstawie art. 104<text:s/></text:span><text:span text:style-name="T10">ustawy z dnia 14 czerwca 1960 r. Kodeks postępowania administracyjnego</text:span><text:span text:style-name="T11"><text:s/></text:span><text:span text:style-name="T12"><text:line-break/></text:span><text:span text:style-name="T13">(Dz. U. z 2022 r., poz. 2000 z późn. zm.)</text:span><text:span text:style-name="T14"><text:s/>w związku z art. 71 ust 2. pkt. 2, art. 73 ust. 1, art. 75 ust. 1 pkt. 4, art. 80 ust. 2, art. 84, art. 85 ust. 1 i ust. 2 pkt. 2<text:s/></text:span><text:span text:style-name="T15">ustawy z dnia 3 października 2008 r.<text:s/></text:span><text:span text:style-name="T16"><text:line-break/></text:span><text:span text:style-name="T17">o udostępnianiu informacji o środowisku i je</text:span><text:span text:style-name="T18">go ochronie, udziale społeczeństwa w ochronie środowiska oraz o ocenach oddziaływania na środowisko (Dz. U. z 2022 r. poz. 1029 z późn. zm.)</text:span><text:span text:style-name="T19">,</text:span><text:span text:style-name="T20"><text:line-break/></text:span><text:span text:style-name="T21">a także zgodnie z § 3 ust. 1 pkt. 79<text:s/></text:span><text:span text:style-name="T22">Rozporządzenia Rady Ministrów z dnia 9 listopada 2010 r.<text:s/></text:span><text:span text:style-name="T23"><text:line-break/></text:span><text:span text:style-name="T24">w sprawie przedsięw</text:span><text:span text:style-name="T25">zięć mogących znacząco oddziaływać na środowisko (Dz. U. z 2019 r., poz. 1839)</text:span><text:span text:style-name="T26"><text:s/>po rozpatrzeniu wniosku z dnia 23.11.2022 r. (wpływ dnia 24.11.2022 r.) złożonego przez pełnomocnika Burmistrza Łochowa reprezentującego gminę Łochów – Jana Hahn przedstawiciela</text:span><text:span text:style-name="T27"><text:s/>firmy STUDIO „A” Pracownia Projektowa z siedzibą w Białymstoku, ul. Ciołkowskiego 2/3, 15-245 Białystok w sprawie wydania decyzji o środowiskowych uwarunkowaniach dla przedsięwzięcia pod nazwą:<text:s/></text:span><text:span text:style-name="T28">„Rozbudowa oczyszczalni ścieków w Łochowie”</text:span><text:span text:style-name="T29"><text:s/></text:span><text:span text:style-name="T30">po dokonaniu uzgo</text:span><text:span text:style-name="T31">dnień z organami opiniującymi: Regionalnym Dyrektorem Ochrony Środowiska w Warszawie, Państwowym Powiatowym Inspektorem Sanitarnym w Węgrowie oraz Państwowym Gospodarstwem Wodnym Wody Polskie Zarządem Zlewni</text:span></text:p>
      <text:p text:style-name="P32"><text:span text:style-name="T33">w Sokołowie Podlaskim<text:s/></text:span></text:p>
      <text:p text:style-name="P34"/>
      <text:p text:style-name="P35"><text:s text:c="10"/>orzekam, co następuje:<text:s/></text:p>
      <text:p text:style-name="P36"/>
      <text:list text:style-name="LFO1" text:continue-numbering="true">
        <text:list-item>
          <text:p text:style-name="P37">Stwierdzam brak obowiązku przeprowadzenia oceny oddziaływania przedsięwzięcia na środowisko dla planowanego przedsięwzięcia pn.: „Rozbudowa oczyszczalni ścieków<text:s/><text:line-break/>w Łochowie”.</text:p>
        </text:list-item>
        <text:list-item>
          <text:p text:style-name="P38">Charakterystykę przedsięwzięcia określa załącznik nr 1 stanowiący<text:s/>integralną część niniejszej decyzji.</text:p>
        </text:list-item>
      </text:list>
      <text:p text:style-name="P39">UZASADNIENIE</text:p>
      <text:p text:style-name="P40"><text:span text:style-name="T41">Jan Hahn reprezentujący firmę STUDIO „A” Pracownia Projektowa z siedzibą<text:s/></text:span><text:span text:style-name="T42"><text:line-break/></text:span><text:span text:style-name="T43">w Białymstoku, ul. Ciołkowskiego 2/3, 15-245 Białystok jako pełnomocnik Burmistrza Łochowa reprezentujący Gminę Łochów wnioskiem z d</text:span><text:span text:style-name="T44">nia 23.11.2022 r. (wpływ dnia 24.11.2022 r.) zwrócił się do Burmistrza Łochowa o wydanie decyzji o środowiskowych uwarunkowaniach na realizację przedsięwzięcia pod nazwą:</text:span><text:span text:style-name="T45"><text:s/>„Rozbudowa oczyszczalni ścieków w Łochowie”.</text:span><text:span text:style-name="T46"><text:s/>Do wniosku została załączona karta infor</text:span><text:span text:style-name="T47">macyjna przedsięwzięcia oraz wszystkie wymagane dokumenty zgodnie z art. 74 w/w ustawy.</text:span></text:p>
      <text:p text:style-name="P48">W dniu 01.12.2022 r. Burmistrz Łochowa, obwieszczeniem znak <text:s/>WGKI.6220.3.2022.JM zawiadomił strony o wszczęciu postępowania w przedmiotowej sprawie dla ww. przedsięwzięcia. Podanie do publicznej wiadomości nastąpiło poprzez umieszczenie obwieszczenia na tablicy ogłoszeń w siedzibie Urzędu Miejskiego w Łochowie oraz na stronie BIP Urzędu Miejskiego w Łochowie.</text:p>
      <text:p text:style-name="P49"><text:span text:style-name="T50">Dnia 01.12.2022 r. pismem znak WGKI.6220.3.1.2022.JM tut. orga</text:span><text:span text:style-name="T51">n zwrócił się<text:s/></text:span><text:span text:style-name="T52"><text:line-break/></text:span><text:span text:style-name="T53">z prośbą do Regionalnego Dyrektora Ochrony Środowiska w Warszawie, pismem znak WGKI.6220.3.4.2022.JM do Państwowego Powiatowego Inspektora Sanitarnego w Węgrowie oraz pismem znak WGKI.6220.3.3.2022.JM do Państwowego Gospodarstwa Wodnego Wody</text:span><text:span text:style-name="T54"><text:s/>Polskie Zarządu Zlewni w Sokołowie Podlaskim, o wydanie opinii co do potrzeby przeprowadzenia oceny oddziaływania na środowisko dla realizacji powyższego przedsięwzięcia. Zgodnie z<text:s/></text:span><text:span text:style-name="T55">Rozporządzeniem Rady Ministrów z dnia 9 listopada 2010 r. w sprawie przeds</text:span><text:span text:style-name="T56">ięwzięć mogących znacząco oddziaływać na środowisko (Dz. U. z 2019 r., poz. 1839)</text:span><text:span text:style-name="T57">, planowane przedsięwzięcie zaliczane jest do przedsięwzięć mogących potencjalnie znacząco oddziaływać na środowisko na podstawie § 3 ust.1 pkt. 79.</text:span></text:p>
      <text:p text:style-name="P58"/>
      <text:soft-page-break/>
      <text:p text:style-name="P59">W toku postępowania organy opiniujące wydały opinie:</text:p>
      <text:list text:style-name="LFO2" text:continue-numbering="true">
        <text:list-item>
          <text:p text:style-name="P60">Państwowy Powiatowy <text:s/>Inspektor Sanitarny w Węgrowie Opinią Sanitarną nr 45/2022 znak sprawy ZNS.7040.5.39.2022.1 z dnia 16.12.2022 r. (wpływ dnia 19.12.2022 r.) nie stwierdził obowiązku przeprowadzenia oceny oddziaływania na środowisko dla planowanego przedsięwzięcia pn. „Rozbudowa oczyszczalni ścieków w Łochowie”.</text:p>
        </text:list-item>
        <text:list-item>
          <text:p text:style-name="P61"><text:span text:style-name="T62">Państwowe Gospodarstwo Wodne Wody Polskie Zarząd Zlewni w Sokołowie Podlaskim Opinią znak sprawy LU.ZZŚ.2.4360.393.2022.JB z dnia 19.12.2022 r. (wpływ dnia 23.12.2022<text:s/></text:span><text:span text:style-name="T63">r.) nie stwierdził obowiązku przeprowadzenia oceny oddziaływania na środowisko dla planowanego przedsięwzięcia polegającego na<text:s/></text:span><text:span text:style-name="T64">„Rozbudowie oczyszczalni ścieków w Łochowie”.</text:span></text:p>
        </text:list-item>
        <text:list-item>
          <text:p text:style-name="P65"><text:span text:style-name="T66">Regionalny Dyrektor Ochrony Środowiska w Warszawie, Wydział Spraw Terenowych<text:s/></text:span><text:span text:style-name="T67"><text:line-break/></text:span><text:span text:style-name="T68">w Sie</text:span><text:span text:style-name="T69">dlcach Postanowieniem znak sprawy WOOŚ-I.4220.1940.2022.MŚ. z dnia 02.01.2023 r. (wpływ dnia 02.01.2023 r.), wyraził opinię, że dla w/w przedsięwzięcia nie ma konieczności przeprowadzenia oceny oddziaływania na środowisko.</text:span></text:p>
        </text:list-item>
      </text:list>
      <text:p text:style-name="P70"><text:span text:style-name="T71">Obwieszczeniem z dnia 03.01.2023<text:s/></text:span><text:span text:style-name="T72">r. znak WGKI.6220.3.5.2022.2023.JM, Burmistrz Łochowa poinformował strony postępowania o zakończeniu postępowania dowodowego <text:s/>w sprawie wydania decyzji o środowiskowych uwarunkowaniach dla przedmiotowej inwestycji polegającej na</text:span><text:span text:style-name="T73"><text:s/>„Rozbudowie oczyszczalni śc</text:span><text:span text:style-name="T74">ieków Łochowie”</text:span><text:span text:style-name="T75">, podając do publicznej wiadomości, poprzez wywieszenie na tablicy ogłoszeń w siedzibie urzędu oraz na stronie BIP Urzędu Miejskiego<text:s/></text:span><text:span text:style-name="T76"><text:line-break/></text:span><text:span text:style-name="T77">w Łochowie.</text:span></text:p>
      <text:p text:style-name="P78"/>
      <text:p text:style-name="P79">Planowana inwestycja realizowana będzie na terenie miasta Łochów. Miejska Oczyszczalnia ścieków w Łochowie zlokalizowana jest na peryferiach miasta od strony płn.-wsch., przy<text:s/><text:line-break/>ul. Przemysłowej 43, na działkach o nr ewid. 4277/1 i 4279/1. Inwestycja swoim zakresem obejmuje rozbudowę oczyszczalni ścieków w Łochowie przewidującą zwiększenie obsługi liczby mieszkańców o 2500 RLM (z 11500 RLM do 14000 RLM). Przedsięwzięcie realizowane będzie poprzez wykonanie robót budowlano-montażowych, związanych z rozbudową istniejącej oczyszczalni w zakresie procesu oczyszczania mechanicznego i biologicznego, co umożliwi zwiększenie przepustowości oczyszczalni ścieków wraz z zapewnieniem wysokich standardów jakości ścieków oczyszczonych zgodnych<text:line-break/>z aktualnym stanem prawnym.<text:s/></text:p>
      <text:p text:style-name="P80">Inwestycja zlokalizowana jest w otulinie Nadbużańskiego Parku Krajobrazowego oraz mieści się na<text:s/>terenie objętym miejscowym planem zagospodarowania przestrzennego miasta Łochów zatwierdzonym Uchwałą Rady Miejskiej w Łochowie Nr IV/24/2018 z 28.12.2018 r. Działki objęte zakresem realizacji przedsięwzięcia zgodnie z ww. miejscowym planem zagospodarowania przestrzennego znajdują się na terenie urządzeń infrastruktury technicznej – kanalizacja, oznaczonym symbolem K1 z przeznaczeniem terenu – oczyszczalnia ścieków.</text:p>
      <text:p text:style-name="P81">W ramach inwestycji planuje się zarówno budowę nowych i rozbudowę (modernizację) już istniejących obiektów oczyszczalni ścieków. Modernizacja na terenie oczyszczalni ma służyć adaptacji obiektu do zwiększonej ilości ścieków także poprzez remont obiektów i instalacji. Dodatkowo przewiduje się rozbudowę istniejącej obsługi komunikacyjnej, poprzez<text:s/>uzupełnienie dróg dojazdowych i chodników w rejonie nowo budowanych obiektów, zaś podstawowy układ komunikacyjny na terenie obiektu pozostanie bez zmian.</text:p>
      <text:p text:style-name="P82"/>
      <text:p text:style-name="P83"><text:span text:style-name="T84">W myśl art. 85 ust. 1 i ust. 2<text:s/></text:span><text:span text:style-name="T85">ustawy z dnia 3 października 2008 r. o udostępnianiu informacji<text:s/></text:span><text:span text:style-name="T86"><text:line-break/></text:span><text:span text:style-name="T87">o śro</text:span><text:span text:style-name="T88">dowisku i jego ochronie, udziale społeczeństwa w ochronie środowiska oraz o ocenach oddziaływania na środowisko (Dz. U. z 2022 r. poz. 1029 z późn. zm.)<text:s/></text:span><text:span text:style-name="T89">w przypadku, gdy nie została przeprowadzona ocena oddziaływania przedsięwzięcia na środowisko uzasadnie</text:span><text:span text:style-name="T90">nie decyzji<text:s/></text:span><text:span text:style-name="T91"><text:line-break/></text:span><text:span text:style-name="T92">o środowiskowych uwarunkowaniach powinno zawierać informacje o kryteriach, o których mowa<text:s/></text:span><text:span text:style-name="T93"><text:line-break/></text:span><text:span text:style-name="T94">w art. 63 ust. 1, które zostały uwzględnione przy stwierdzaniu braku potrzeby przeprowadzenia takiej oceny. W związku z tym Burmistrz Łochowa mając na u</text:span><text:span text:style-name="T95">wadze specyfikę realizacji i eksploatacji przedmiotowego przedsięwzięcia wziął pod uwagę poniższe kryteria.</text:span></text:p>
      <text:p text:style-name="P96"/>
      <text:soft-page-break/>
      <text:p text:style-name="P97">1) Rodzaj i charakterystyka przedsięwzięcia, z uwzględnieniem:</text:p>
      <text:p text:style-name="P98"><text:span text:style-name="T99">a)</text:span><text:span text:style-name="T100"><text:s/></text:span><text:span text:style-name="T101">skali przedsięwzięcia i wielkości zajmowanego terenu oraz ich wzajemnych proporc</text:span><text:span text:style-name="T102">ji:</text:span></text:p>
      <text:p text:style-name="P103">Planowane przedsięwzięcie realizowane będzie na działkach o numerach ewidencyjnych <text:s/>4277/1 i 4279/1 położonych w mieście Łochów, gmina Łochów, powiat węgrowski.</text:p>
      <text:p text:style-name="P104">W ramach realizacji przedsięwzięcia planowana jest budowa nowoprojektowanych obiektów oczyszczalni ścieków, a także przebudowa (modernizacja) istniejących obiektów oczyszczalni ścieków.</text:p>
      <text:p text:style-name="P105">W ramach rozbudowy oczyszczalni ścieków zostanie wykonana uzupełniająca sieć międzyobiektowych przewodów technologicznych, elektrycznych i AKPiA, rozbudowa wewnętrznych dróg i chodników oraz ogrodzenia.</text:p>
      <text:p text:style-name="P106"><text:span text:style-name="T107">Oczyszczalnia ścieków położona jest na ogrodzonym terenie, zajmującym powierzchnię<text:s/></text:span><text:span text:style-name="T108"><text:line-break/></text:span><text:span text:style-name="T109">ok. 5970 m</text:span><text:span text:style-name="T110">2</text:span><text:span text:style-name="T111">. Rozbudowa oczyszczalni pociągnie za sobą konieczność zwiększenia powierzchni terenu<text:s/></text:span><text:span text:style-name="T112"><text:line-break/></text:span><text:span text:style-name="T113">w granicach ogrodzenia do ok. 81</text:span><text:span text:style-name="T114">70 m</text:span><text:span text:style-name="T115">2</text:span><text:span text:style-name="T116">. Aktualnie teren oczyszczalni zabudowany jest obiektami budowlanymi służącymi do oczyszczania ścieków <text:s/>(zbiorniki i budynki wyposażone w specjalistyczne urządzenia) o łącznej powierzchni ok. 1050 m</text:span><text:span text:style-name="T117">2</text:span><text:span text:style-name="T118"><text:s/>wraz z niezbędną infrastrukturą podziemną. Po rozbu</text:span><text:span text:style-name="T119">dowie powierzchnia obiektów budowlanych oczyszczalni wzrośnie o ok. 850 m</text:span><text:span text:style-name="T120">2</text:span><text:span text:style-name="T121">.</text:span></text:p>
      <text:p text:style-name="P122"><text:span text:style-name="T123">Powierzchnia dróg, placów i chodników wewnętrznych wynosi ok. 850 m</text:span><text:span text:style-name="T124">2</text:span><text:span text:style-name="T125"><text:s/>i po rozbudowie (modernizacji) wzrośnie o ok. 425 m</text:span><text:span text:style-name="T126">2</text:span><text:span text:style-name="T127">, co da łączną powierzchnię ok. 1275 m</text:span><text:span text:style-name="T128">2</text:span><text:span text:style-name="T129">.</text:span></text:p>
      <text:p text:style-name="P130"/>
      <text:list text:style-name="LFO3" text:continue-numbering="true">
        <text:list-item>
          <text:list>
            <text:list-item>
              <text:p text:style-name="P131"><text:span text:style-name="T132">powiązań z innymi</text:span><text:span text:style-name="T133"><text:s/>przedsięwzięciami, w szczególności kumulowania się oddziaływań przedsięwzięć znajdujących się na obszarze, na który będzie oddziaływać przedsięwzięcie:<text:s/></text:span></text:p>
            </text:list-item>
          </text:list>
        </text:list-item>
      </text:list>
      <text:p text:style-name="P134"><text:span text:style-name="T135"><text:tab/>Planowane</text:span><text:span text:style-name="T136"><text:s/>przedsięwzięcie polegające na rozbudowie oczyszczalni ścieków realizowane będzie na terenie</text:span><text:span text:style-name="T137"><text:s/>istniejącej oczyszczalni <text:s/>ścieków, powiększonym o sąsiedni teren gminny położony od strony zachodniej. W związku z powyższym nie nastąpi ponadnormatywne skumulowanie oddziaływań zrealizowanego i planowanego przedsięwzięcia. W rzeczywistości, przez zastoso</text:span><text:span text:style-name="T138">wanie nowych, bardziej zaawansowanych urządzeń i instalacji nastąpi zmniejszenie oddziaływania tych obiektów.<text:s/></text:span></text:p>
      <text:list text:style-name="LFO3" text:continue-numbering="true">
        <text:list-item>
          <text:list>
            <text:list-item>
              <text:p text:style-name="P139"><text:span text:style-name="T140">wykorzystania zasobów naturalnych, surowców, paliw i energii:</text:span></text:p>
            </text:list-item>
          </text:list>
        </text:list-item>
      </text:list>
      <text:p text:style-name="P141"><text:span text:style-name="T142">Na oczyszczalni ścieków woda wodociągowa zużywana jest do celów socjalno-bytowych<text:s/></text:span><text:span text:style-name="T143">oraz porządkowo-technologicznych w ilości ok. 2 m</text:span><text:span text:style-name="T144">3</text:span><text:span text:style-name="T145">/d. Po rozbudowie ilość zużywanej wody wodociągowej nie ulegnie zwiększeniu.</text:span></text:p>
      <text:p text:style-name="P146"><text:span text:style-name="T147">Do płukania skratek, piasku i urządzeń do odwadniania osadu nadmiernego będzie wykorzystywana woda w ilości ok. 15m</text:span><text:span text:style-name="T148">3</text:span><text:span text:style-name="T149">/d.<text:s/></text:span></text:p>
      <text:p text:style-name="P150">Po rozbudowie planuje się zastosowanie następujących surowców, związanych<text:s/><text:line-break/>z zamontowaniem urządzeń koniecznych do wdrożenia nowoczesnych rozwiązań chroniących środowisko:</text:p>
      <text:p text:style-name="P151">- polielektrolit (odwodnienie osadów) – ok. 300 kg/a,</text:p>
      <text:p text:style-name="P152">- PIX (wspomaganie usuwania fosforu) –<text:s/>ok. 7500 kg/a,</text:p>
      <text:p text:style-name="P153">- Brentaplus (zewnętrzne źródło węgla organicznego) – 19500 kg/a,</text:p>
      <text:p text:style-name="P154">- wapno wysokoreaktywne (higienizacja i granulacja odwodnionego osadu nadmiernego) -87 t/rok.<text:s/></text:p>
      <text:p text:style-name="P155">Szacunkowe zapotrzebowanie na energię:</text:p>
      <text:p text:style-name="P156">- elektryczną – ok. 386 MWh/a,<text:s/></text:p>
      <text:p text:style-name="P157">-<text:s/>cieplną – nie dotyczy,<text:s/></text:p>
      <text:p text:style-name="P158">- gazową – nie dotyczy.</text:p>
      <text:list text:style-name="LFO3" text:continue-numbering="true">
        <text:list-item>
          <text:list>
            <text:list-item>
              <text:p text:style-name="P159"><text:span text:style-name="T160">emisji i występowania innych uciążliwości:</text:span></text:p>
            </text:list-item>
          </text:list>
        </text:list-item>
      </text:list>
      <text:p text:style-name="P161">Eksploatacja obiektu oczyszczalni wiąże się z możliwością powstawania charakterystycznych odorów. Projekt rozbudowy oczyszczalni ścieków przewiduje hermetyzację i oczyszczanie powietrza z obiektów technologicznych, mogących być źródłem nieprzyjemnych zapachów. Związane jest to<text:line-break/>z funkcjonowaniem zbiornika retencyjno-uśredniającego ścieków, zbiornika retencyjno-uśredniającego ścieków dowożonych, zbiorników osadu nadmiernego, stacji zlewnej ścieków dowożonych. W celu<text:s/><text:soft-page-break/>oczyszczania powietrza z ww. obiektów przewidziano filtry powietrza, zarówno filtry biologiczne, jak i filtr węglowy.<text:s/></text:p>
      <text:p text:style-name="P162">Na terenie oczyszczalni znajdują się miejsca, gdzie dochodzi do emisji substancji gazowych, wśród których ilościowo można określić amoniak, merkaptany i siarkowodór.<text:s/></text:p>
      <text:p text:style-name="P163">Zastosowana technologia i rozwiązania techniczne w procesie oczyszczania ścieków<text:s/><text:line-break/>i unieszkodliwiania osadów oraz właściwa eksploatacja oczyszczalni nie spowodują istotnych zmian<text:s/>jakości powietrza.<text:s/></text:p>
      <text:p text:style-name="P164">Ponadto na terenie oczyszczalni dochodzi do emisji hałasu. Wszystkie urządzenia emitujące hałas posiadają odpowiednie osłony dźwiękochłonne oraz (lub) są <text:s/>umieszczone w pomieszczeniach<text:s/><text:line-break/>z odpowiednim wygłuszeniem, co ogranicza uciążliwość z tym związaną do terenu oczyszczalni.</text:p>
      <text:p text:style-name="P165">Na etapie eksploatacji warunki klimatyczne i jakość powietrza nie ulegną zmianie. Emisja<text:s/><text:line-break/>z planowanego przedsięwzięcia nie spowoduje naruszenia standardów jakości środowiska (norm jakości powietrza) oraz ponadnormatywnego hałasu. Oddziaływanie na środowisko, które wystąpi<text:s/><text:line-break/>w fazie realizacji przedsięwzięcia można scharakteryzować jako odwracalne, chwilowe, nieciągłe,<text:s/><text:line-break/>o niewielkim natężeniu, skoncentrowane w rejonie inwestycji. Może występować zwiększona emisja hałasu ze środków transportu dowożących materiały budowlane i urządzenia oraz maszyn budowlanych, jednak nie przekroczy to dopuszczalnych norm.</text:p>
      <text:p text:style-name="P166"><text:span text:style-name="T167">e)</text:span><text:span text:style-name="T168"><text:s/></text:span><text:span text:style-name="T169">ryzyka wystąpienia poważnej awarii, przy uwzględnieniu używanych substancji</text:span><text:span text:style-name="T170"><text:line-break/></text:span><text:span text:style-name="T171">i stosowanych technologii:</text:span></text:p>
      <text:p text:style-name="P172">Przedmiotowe przedsięwzięcie może spowodować ryzyko związane z krótkotrwałym zakłóceniem pracy oczyszczalni ścieków związane z przełączeniem doprowadzenia ścieków na nowe obiekty oraz związane z montażem nowych urządzeń i instalacji. Ograniczeniem wystąpienia tego<text:s/>ryzyka jest prawidłowa, dobrze zorganizowana praca oraz współpraca wykonawcy robót<text:line-break/>z eksploatatorem oczyszczalni ścieków. Charakter robót związanych z tym przedsięwzięciem nie spowoduje wystąpienia niebezpieczeństwa poważnej awarii.</text:p>
      <text:p text:style-name="P173">Przy realizacji przedsięwzięcia nie występuje ryzyko wystąpienia katastrofy naturalnej<text:s/><text:line-break/>i budowlanej.</text:p>
      <text:p text:style-name="P174">Poprzez rozbudowę oczyszczalni i wymianę urządzeń i instalacji na nowe i bardziej zaawansowane technicznie zmniejszy się ryzyko wystąpienia awarii w czasie eksploatacji oczyszczalni po zakończeniu inwestycji.<text:s/></text:p>
      <text:list text:style-name="LFO4" text:continue-numbering="true">
        <text:list-item>
          <text:list>
            <text:list-item>
              <text:p text:style-name="P175">przewidywanych ilości i rodzaju wytwarzanych odpadów oraz ich wpływu na środowisko:</text:p>
            </text:list-item>
          </text:list>
        </text:list-item>
      </text:list>
      <text:p text:style-name="P176"><text:tab/><text:tab/>Na etapie realizacji przedsięwzięcia będą wytwarzane odpady związane z procesem wznoszenia konstrukcji żelbetowych, murowych, budowlanych robót izolacyjnych i wykończeniowych, budowy rurociągów i instalacji technologicznych oraz robót remontowych i demontażowych urządzeń i instalacji związanych z przebudową niektórych obiektów istniejącej oczyszczalni ścieków. <text:s/>Powstającymi odpadami będą typowe odpady budowlane tj.: gruz budowlany (ok. 20 T), złom metalowy (ok. 10 T), odpady tworzyw sztucznych ( styropian, PCV – 0,5 T).</text:p>
      <text:p text:style-name="P177"><text:tab/><text:tab/>Odpady budowlane będą składowane w wyznaczonych miejscach, selektywnie w zależności od rodzaju odpadu (złom metalowy i odpady z tworzyw sztucznych w pojemnikach), na utwardzonych powierzchniach. W celu uniknięcia negatywnego wpływu na środowisko odpady będą przekazywane wyspecjalizowanym firmom posiadającym zezwolenie na unieszkodliwianie lub odzysk odpadów.<text:s/></text:p>
      <text:p text:style-name="P178"><text:tab/><text:tab/>Po rozbudowie na terenie oczyszczalni generowane będą m.in. odpady inne niż niebezpieczne powstające w procesie oczyszczania ścieków tj. skratki (kod odpadu 19 08 01 - ok. 13,6 Mg/a), piasek (kod odpadu 19 08 02 – 70 Mg/a), osad ściekowy, nadmierny, stabilizowany tlenowo, odwodniony – (20% smo) (kod odpadu 19 08 05 – 440 Mg/a). Ponadto wytwarzane będą pozostałe odpady inne niż niebezpieczne tj. opakowania z tworzyw sztucznych (kod odpadu 15 01 02 – 0,02 Mg/a), opakowania z papieru, tektury (kod odpadu 15 01 01 – 0,01 Mg/a) oraz odpady niebezpieczne tj. odpadowe oleje silnikowe, przekładniowe i smarowe (kod odpadu 13 02 08 – 0,01 Mg/a), zużyte lampy fluorescencyjne (kod odpadu 20 01 21 – 0,01 Mg/a), zużyte sorbenty i czyściwo (kod odpadu 15 02 02 – 0,01 Mg/a).<text:s/></text:p>
      <text:p text:style-name="P179"><text:tab/><text:tab/>Osad z<text:s/>piaskowników po odwodnieniu mechanicznym i płukaniu będzie gromadzony<text:line-break/>w szczelnych pojemnikach. Skratki będą płukane i odwadniane, a następnie gromadzone w szczelnych<text:s/><text:soft-page-break/>pojemnikach. Odwodniony po higienizacji osad nadmierny będzie gromadzony w magazynie pod<text:s/>wiatą, co zabezpieczy go przed wpływami atmosferycznymi.</text:p>
      <text:p text:style-name="P180"><text:tab/><text:tab/>Odwodniony osad, wypłukane skratki i odwodniony i wypłukany piasek będą odbierane do dalszej utylizacji przez specjalistyczna firmę posiadającą odpowiednie uprawnienia.</text:p>
      <text:p text:style-name="P181"><text:tab/><text:tab/>Odpady niebezpieczne będą<text:s/>magazynowane w szczelnych, zamkniętych pojemnikach<text:s/><text:line-break/>i przekazywane wyspecjalizowanym firmom posiadającym zezwolenie na unieszkodliwianie lub odzysk odpadów.</text:p>
      <text:p text:style-name="P182"><text:tab/><text:tab/>Miejsca, gdzie gromadzony jest osad nie są narażone na działanie wód opadowych (są zadaszone) oraz posiadają szczelne posadzki z odwodnieniem odprowadzającym ewentualne przecieki do kanalizacji zakładowej oczyszczalni ścieków, co oznacza ich oczyszczenie w oczyszczalni.<text:line-break/>W związku z powyższym nie istnieje techniczna możliwość wymywania osadów do środowiska.</text:p>
      <text:p text:style-name="P183"><text:tab/><text:tab/>Poprzez rozbudowę oczyszczalni, wymianę urządzeń i instalacji na nowe i bardziej zaawansowane technicznie zmniejszy się wpływ odpadów na środowisko, z uwagi na to, iż odwodniony osad będzie ustabilizowany tlenowo (osad poddany higienizacji i<text:s/>granulacji przy użyciu wapna wysokoreaktywnego), skratki będą odwodnione i wypłukane, oraz piasek będzie odwodniony<text:line-break/>i wypłukany. <text:s/></text:p>
      <text:list text:style-name="LFO4" text:continue-numbering="true">
        <text:list-item>
          <text:list>
            <text:list-item>
              <text:p text:style-name="P184"><text:span text:style-name="T185">zagrożenia dla zdrowia ludzi, w tym wynikającego z emisji:</text:span></text:p>
            </text:list-item>
          </text:list>
        </text:list-item>
      </text:list>
      <text:p text:style-name="P186"><text:tab/><text:tab/>Rozbudowa oczyszczalni ścieków jest przedsięwzięciem, które na<text:s/>etapie eksploatacji nie będzie stanowić nadmiernego źródła emisji, jak również zagrożenia dla zdrowia ludzi.<text:s/></text:p>
      <text:p text:style-name="P187"><text:tab/><text:tab/>Wszelkie czynności eksploatacyjne wykonywane na terenie przedmiotowej nieruchomości będą bezpośrednio wpływały na poprawę warunków ochrony środowiska przyrodniczego oraz komfort życia ludzi korzystających z efektu realizacji przedsięwzięcia.</text:p>
      <text:p text:style-name="P188"/>
      <text:p text:style-name="P189">2) Usytuowanie przedsięwzięcia, z uwzględnieniem możliwego zagrożenia dla środowiska,<text:line-break/>w szczególności przy istniejącym użytkowaniu terenu, zdolności samooczyszczania się środowiska<text:s/><text:line-break/>i odnawiania się zasobów naturalnych, walorów przyrodniczych i krajobrazowych oraz uwarunkowań miejscowych planów zagospodarowania przestrzennego uwzględniające:</text:p>
      <text:list text:style-name="LFO5" text:continue-numbering="true">
        <text:list-item>
          <text:list>
            <text:list-item>
              <text:list>
                <text:list-item>
                  <text:p text:style-name="P190"><text:span text:style-name="T191">obszary wodno-błotne oraz inne obszary o płytkim zaleganiu wód podzie</text:span><text:span text:style-name="T192">mnych, w tym siedlisk łęgowych oraz ujść rzek</text:span><text:span text:style-name="T193">:</text:span></text:p>
                </text:list-item>
              </text:list>
            </text:list-item>
          </text:list>
        </text:list-item>
      </text:list>
      <text:p text:style-name="P194">Inwestycja zlokalizowana jest na terenie, gdzie nie występują obszary wodno-błotne oraz inne obszary o płytkim zaleganiu wód podziemnych, w tym siedlisk łęgowych.</text:p>
      <text:p text:style-name="P195">Po planowanej rozbudowie wpływ funkcjonowania<text:s/>oczyszczalni na wody powierzchniowe odbiornika będzie dopuszczalny, gdyż nie spowoduje przekroczenia wartości parametrów charakteryzujących cel środowiskowy na rzece Ugoszcz i jest z nim zgodny, ponieważ stanowi zachowanie dobrego potencjału wód.</text:p>
      <text:list text:style-name="LFO5" text:continue-numbering="true">
        <text:list-item>
          <text:list>
            <text:list-item>
              <text:list>
                <text:list-item>
                  <text:p text:style-name="P196"><text:span text:style-name="T197">obszary w</text:span><text:span text:style-name="T198">ybrzeży:</text:span></text:p>
                </text:list-item>
              </text:list>
            </text:list-item>
          </text:list>
        </text:list-item>
      </text:list>
      <text:p text:style-name="P199">Przedmiotowe przedsięwzięcie leży poza obszarami wybrzeży, w związku z powyższym - brak oddziaływania na wskazane obszary.</text:p>
      <text:list text:style-name="LFO5" text:continue-numbering="true">
        <text:list-item>
          <text:list>
            <text:list-item>
              <text:list>
                <text:list-item>
                  <text:p text:style-name="P200"><text:span text:style-name="T201">obszary górskie lub leśne:</text:span></text:p>
                </text:list-item>
              </text:list>
            </text:list-item>
          </text:list>
        </text:list-item>
      </text:list>
      <text:p text:style-name="P202">Planowana inwestycja położona jest poza obszarami górskimi i leśnymi, w związku<text:s/><text:line-break/>z powyższym - brak oddziaływania na wskazane obszary.</text:p>
      <text:p text:style-name="P203"/>
      <text:list text:style-name="LFO5" text:continue-numbering="true">
        <text:list-item>
          <text:list>
            <text:list-item>
              <text:list>
                <text:list-item>
                  <text:p text:style-name="P204"><text:span text:style-name="T205">obszary objęte ochrona, w tym strefy ochronne ujęć wód i obszary ochronne zbiorników wód śródlądowych:</text:span></text:p>
                </text:list-item>
              </text:list>
            </text:list-item>
          </text:list>
        </text:list-item>
      </text:list>
      <text:p text:style-name="P206">Projektowane przedsięwzięcie znajduje się w granicach: Jednolitej części wód powierzchniowych JCW: RW200017266789<text:s/>o nazwie: Ugoszcz. Oczyszczone ścieki zgodnie<text:s/><text:line-break/><text:soft-page-break/>z pozwoleniem wodnoprawnym wydanym wydanym przez Starostę Węgrowskiego Decyzją<text:s/><text:line-break/>z dn. 22.03.2016 r., znak ŚRB.6341.11.2016.AM, odprowadzane są rowem melioracyjnym<text:s/><text:line-break/>R-H, a dalej do Kanału Kolejowego (Łojewski Rów) stanowiącego odcinek ww. śródlądowych wód powierzchniowych (Ugoszcz). <text:s/>Inwestycja zlokalizowana jest na również na obszarze Jednolitej części wód podziemnych JCWPd 55, PLGW200055.</text:p>
      <text:p text:style-name="P207">W pobliżu oczyszczalni ścieków znajdują się ujęcia wód , zasilające miejsko-gminny system wodociągów Gminy Łochów: ujęcie dla wodociągu wiejskiego „Ostrówek” (pobór wód podziemnych dla potrzeb wodociągu odbywa się za pomocą ujęcia składającego się z dwóch studni głębinowych), <text:s/>ujęcie dla wodociągu grupowego „Łosiewice” (stacja<text:s/>uzdatniania wody – ujęcie składające się<text:s/><text:line-break/>z trzech studni głębinowych).</text:p>
      <text:p text:style-name="P208">Warstwy nieprzepuszczalne ponad poziomem wodonośnym ujęcia oraz znaczna odległość terenu oczyszczalni ścieków od ujęcia wody powodują, że nie występuje jakikolwiek związek pomiędzy planowanym przedsięwzięciem, a ujęciem wód.</text:p>
      <text:p text:style-name="P209"><text:span text:style-name="T210">e)<text:s/></text:span><text:span text:style-name="T211">obszary wymagające specjalnej ochrony ze względu na występowanie gatunków roślin</text:span><text:span text:style-name="T212"><text:line-break/></text:span><text:span text:style-name="T213">i zwierząt lub ich siedlisk lub siedlisk przyrodniczych objętych ochrona, w tym obszary Natura 2000 oraz pozostałe formy ochrony p</text:span><text:span text:style-name="T214">rzyrody:</text:span><text:span text:style-name="T215"><text:s/></text:span></text:p>
      <text:p text:style-name="P216"><text:span text:style-name="T217">Planowana inwestycja położona jest w granicach otuliny Nadbużańskiego Parku Krajobrazowego.</text:span><text:span text:style-name="T218"><text:s/></text:span></text:p>
      <text:p text:style-name="P219">Przedsięwzięcie polegające na rozbudowie oczyszczalni ścieków nie stwarza zagrożenia dla wskazanego obszaru. Biorąc pod uwagę charakter i lokalizację inwestycji stwierdza się, iż nie ma konieczności przeprowadzania oceny oddziaływania planowanego przedsięwzięcia na ww. obszar.</text:p>
      <text:list text:style-name="LFO6" text:continue-numbering="true">
        <text:list-item>
          <text:list>
            <text:list-item>
              <text:p text:style-name="P220"><text:span text:style-name="T221">obszary, na których standardy jakości środowiska zostały przekroczone:</text:span></text:p>
            </text:list-item>
          </text:list>
        </text:list-item>
      </text:list>
      <text:p text:style-name="P222">Z przedłożonej dokumentacji wynika, iż w miejscu realizacji<text:s/>inwestycji oraz w jej pobliżu nie występują obszary, na których standardy jakości środowiska zostały przekroczone lub istnieje prawdopodobieństwo ich przekroczenia.</text:p>
      <text:list text:style-name="LFO6" text:continue-numbering="true">
        <text:list-item>
          <text:list>
            <text:list-item>
              <text:p text:style-name="P223"><text:span text:style-name="T224">obszary o krajobrazie mającym znaczenie historyczne, kulturowe lub archeologiczne:</text:span></text:p>
            </text:list-item>
          </text:list>
        </text:list-item>
      </text:list>
      <text:p text:style-name="P225">Przedsięwzięcie usytuowane jest poza obszarem o krajobrazie mającym znaczenie historyczne, kulturowe lub <text:s/>archeologiczne.<text:s/></text:p>
      <text:list text:style-name="LFO6" text:continue-numbering="true">
        <text:list-item>
          <text:list>
            <text:list-item>
              <text:p text:style-name="P226"><text:span text:style-name="T227">gęstość zaludnienia:</text:span></text:p>
            </text:list-item>
          </text:list>
        </text:list-item>
      </text:list>
      <text:p text:style-name="P228"><text:span text:style-name="T229">Gęstość zaludnienia na terenie gminy Łochów według danych GUS na rok 2021 wynosi<text:s/></text:span><text:span text:style-name="T230"><text:line-break/></text:span><text:span text:style-name="T231">89 os./km</text:span><text:span text:style-name="T232">2</text:span><text:span text:style-name="T233">.</text:span></text:p>
      <text:list text:style-name="LFO6" text:continue-numbering="true">
        <text:list-item>
          <text:list>
            <text:list-item>
              <text:p text:style-name="P234"><text:span text:style-name="T235">obszary przylegające do je</text:span><text:span text:style-name="T236">zior:</text:span></text:p>
            </text:list-item>
          </text:list>
        </text:list-item>
      </text:list>
      <text:p text:style-name="P237">W zasięgu oddziaływania planowanej inwestycji i w jej najbliższej okolicy nie występują jeziora i inne naturalne zbiorniki wód stojących, w związku z powyższym - brak oddziaływania na wskazane obszary.</text:p>
      <text:p text:style-name="P238"><text:span text:style-name="T239">j)</text:span><text:span text:style-name="T240"><text:s/></text:span><text:span text:style-name="T241">uzdrowiska i obszary ochrony uzdrowiskowej</text:span><text:span text:style-name="T242">:</text:span></text:p>
      <text:p text:style-name="P243">W<text:s/>rejonie realizacji przedsięwzięcia brak jest uzdrowisk i obszarów ochrony uzdrowiskowej,<text:s/><text:line-break/>w związku z powyższym - brak oddziaływania na wskazane obszary.</text:p>
      <text:p text:style-name="P244"/>
      <text:p text:style-name="P245">3) Rodzaj i skala możliwego oddziaływania rozważanego w odniesieniu do uwarunkowań wymienionych w<text:s/>pkt 1 i 2 wynikające z:</text:p>
      <text:list text:style-name="LFO6" text:continue-numbering="true">
        <text:list-item>
          <text:list>
            <text:list-item>
              <text:list>
                <text:list-item>
                  <text:p text:style-name="P246"><text:span text:style-name="T247">zasięgu oddziaływania - obszaru geograficznego i liczby ludności, na która przedsięwzięcie może oddziaływać:</text:span></text:p>
                </text:list-item>
              </text:list>
            </text:list-item>
          </text:list>
        </text:list-item>
      </text:list>
      <text:soft-page-break/>
      <text:p text:style-name="P248">Zasięg przestrzenny oddziaływania przedsięwzięcia ograniczy się do najbliższego otoczenia miejsca jego realizacji tj. zamknie się w granicach obejmujących realizację inwestycji.<text:s/></text:p>
      <text:p text:style-name="P249">Rozwiązania technologiczne i konstrukcyjne oczyszczalni ścieków będą powodowały, że strefa uciążliwości związana z pracą urządzeń oczyszczalni będzie mieściła się w granicach własności nieruchomości (obszar oddziaływania obiektu mieści się w całości na działkach, na których został zaprojektowany), a terenami przyległymi do oczyszczalni są tereny rolnicze.</text:p>
      <text:list text:style-name="LFO6" text:continue-numbering="true">
        <text:list-item>
          <text:list>
            <text:list-item>
              <text:list>
                <text:list-item>
                  <text:p text:style-name="P250"><text:span text:style-name="T251">transgranicznego charakteru oddziaływania przedsięwzięcia na poszczególne elementy<text:s/></text:span><text:span text:style-name="T252">przyrodnicze:</text:span></text:p>
                </text:list-item>
              </text:list>
            </text:list-item>
          </text:list>
        </text:list-item>
      </text:list>
      <text:p text:style-name="P253">Biorąc pod uwagę zakres przedsięwzięcia oraz miejsce jego usytuowania nie wystąpi transgraniczne oddziaływanie na środowisko.</text:p>
      <text:list text:style-name="LFO6" text:continue-numbering="true">
        <text:list-item>
          <text:list>
            <text:list-item>
              <text:list>
                <text:list-item>
                  <text:p text:style-name="P254"><text:span text:style-name="T255">wielkości i złożoności oddziaływania, z uwzględnieniem obciążenia istniejącej infrastruktury technicznej:</text:span></text:p>
                </text:list-item>
              </text:list>
            </text:list-item>
          </text:list>
        </text:list-item>
      </text:list>
      <text:p text:style-name="P256"><text:span text:style-name="T257">Obszar oddziaływania proj</text:span><text:span text:style-name="T258">ektowanego przedsięwzięcia ograniczy się do niezbędnego minimum, przez co realizowana inwestycja nie</text:span><text:span text:style-name="T259"><text:s/></text:span><text:span text:style-name="T260">będzie znacząco oddziaływać na środowisko</text:span><text:span text:style-name="T261"><text:line-break/></text:span><text:span text:style-name="T262">i powodować nadmiernego obciążenia istniejącej infrastruktury technicznej.</text:span></text:p>
      <text:list text:style-name="LFO6" text:continue-numbering="true">
        <text:list-item>
          <text:list>
            <text:list-item>
              <text:list>
                <text:list-item>
                  <text:p text:style-name="P263"><text:span text:style-name="T264">prawdopodobieństwa oddziaływania</text:span><text:span text:style-name="T265">:</text:span></text:p>
                </text:list-item>
              </text:list>
            </text:list-item>
          </text:list>
        </text:list-item>
      </text:list>
      <text:p text:style-name="P266">Informacje zawarte w przedłożonej dokumentacji potwierdzają wystąpienie oddziaływań na etapie realizacji i eksploatacji przedsięwzięcia. Z uwagi na skalę i charakter przedsięwzięcia bezpośrednie oddziaływania tj.: zanieczyszczenia powietrza, emisja hałasu, czy<text:s/>też generowane odpady, będą miały jedynie zasięg lokalny, małoznaczący i związany głównie z czasem trwania rozbudowy (modernizacji). Oddziaływania te ograniczą się do najbliższego terenu lokalizacji przedsięwzięcia objętego wnioskiem.</text:p>
      <text:list text:style-name="LFO6" text:continue-numbering="true">
        <text:list-item>
          <text:list>
            <text:list-item>
              <text:list>
                <text:list-item>
                  <text:p text:style-name="P267"><text:span text:style-name="T268">czasu trwania, częst</text:span><text:span text:style-name="T269">otliwości i odwracalności oddziaływania:</text:span></text:p>
                </text:list-item>
              </text:list>
            </text:list-item>
          </text:list>
        </text:list-item>
      </text:list>
      <text:p text:style-name="P270">Oddziaływania powstałe na etapie realizacji przedsięwzięcia będą krótkotrwałe - związane<text:s/><text:line-break/>z prowadzeniem prac budowlanych i odwracalne tj. w znacznej mierze ustąpią po zakończeniu budowy. Koniec realizacji prac budowlanych spowoduje zakończenie okresu zwiększonego oddziaływania<text:line-break/>i uciążliwości spowodowanych ruchem pojazdów i maszyn wykorzystywanych do prac.<text:s/></text:p>
      <text:p text:style-name="P271">Podczas eksploatacji przedsięwzięcie nie będzie źródłem nadmiernej emisji zanieczyszczeń do środowiska.</text:p>
      <text:list text:style-name="LFO6" text:continue-numbering="true">
        <text:list-item>
          <text:list>
            <text:list-item>
              <text:list>
                <text:list-item>
                  <text:p text:style-name="P272"><text:span text:style-name="T273">powiązań z innymi przedsięwzięciami, w szczególności kumulowania się oddziaływań przedsięwzięć realizowanych i zrealizowanych, dla których została wydana<text:s/></text:span><text:span text:style-name="T274">decyzja</text:span><text:span text:style-name="T275"><text:line-break/></text:span><text:span text:style-name="T276"><text:s/>o środowiskowych uwarunkowaniach, znajdujących się na terenie, na którym planuje się</text:span><text:span text:style-name="T277"><text:line-break/></text:span><text:span text:style-name="T278">realizac</text:span><text:span text:style-name="T279">ję przedsięwzięcia, oraz w obszarze oddziaływania przedsięwzięcia lub których<text:s/></text:span><text:span text:style-name="T280"><text:line-break/></text:span><text:span text:style-name="T281">oddziaływania mieszczą się w obszarze oddziaływania planowanego przedsięwzięcia –<text:s/></text:span><text:span text:style-name="T282"><text:line-break/></text:span><text:span text:style-name="T283">w zakresie, w jakim ich oddziaływania mogą prowadzić do skumulowania oddziaływań</text:span><text:span text:style-name="T284"><text:line-break/></text:span><text:span text:style-name="T285">z planowanym<text:s/></text:span><text:span text:style-name="T286">przedsięwzięciem:</text:span></text:p>
                </text:list-item>
              </text:list>
            </text:list-item>
          </text:list>
        </text:list-item>
      </text:list>
      <text:p text:style-name="P287">Biorąc pod uwagę skalę przedmiotowego przedsięwzięcia nie przewiduje się by<text:s/><text:line-break/>realizacja inwestycji mogła prowadzić do skumulowania oddziaływań z innymi przedsięwzięciami.</text:p>
      <text:p text:style-name="P288"/>
      <text:list text:style-name="LFO6" text:continue-numbering="true">
        <text:list-item>
          <text:list>
            <text:list-item>
              <text:list>
                <text:list-item>
                  <text:p text:style-name="P289">możliwości ograniczenia oddziaływania:</text:p>
                </text:list-item>
              </text:list>
            </text:list-item>
          </text:list>
        </text:list-item>
      </text:list>
      <text:p text:style-name="P290">Po zakończeniu prac budowlanych/modernizacyjnych zakończy się okres zwiększonego<text:s/><text:line-break/>oddziaływania przedsięwzięcia na środowisko.<text:s/></text:p>
      <text:p text:style-name="P291"/>
      <text:p text:style-name="P292"><text:span text:style-name="T293">Przedmiotowe przedsięwzięcie Burmistrz Łochowa zaliczył do przedsięwzięć mogących potencjalnie znacząco oddziaływać na środowisko określonych w § 3 ust. 1</text:span><text:span text:style-name="T294"><text:s/>pkt. 79<text:s/></text:span><text:span text:style-name="T295">Rozporządzenia<text:s/></text:span><text:soft-page-break/><text:span text:style-name="T296">Rady Ministrów z dnia 9 listopada 2010 r. w sprawie przedsięwzięć mogących znacząco oddziaływać na środowisko (Dz. U. z 2019 r., poz. 1839)</text:span><text:span text:style-name="T297">, dla których wymagane jest uzyskanie decyzji<text:s/></text:span><text:span text:style-name="T298"><text:line-break/></text:span><text:span text:style-name="T299">o środowiskowych uwarunkowaniach.</text:span></text:p>
      <text:p text:style-name="P300"><text:span text:style-name="T301"><text:tab/>W toku post</text:span><text:span text:style-name="T302">ępowania nie została przeprowadzona ocena oddziaływania przedsięwzięcia na środowisko, z uwagi na powyższe, w związku z art. 84 ust. 1</text:span><text:span text:style-name="T303"><text:s/></text:span><text:span text:style-name="T304">ustawy z dnia 3 października 2008 r.<text:s/></text:span><text:span text:style-name="T305"><text:line-break/></text:span><text:span text:style-name="T306">o udostępnianiu informacji o środowisku i jego ochronie, udziale społeczeństwa w oc</text:span><text:span text:style-name="T307">hronie środowiska oraz o ocenach oddziaływania na środowisko (Dz. U. z 2022 r. poz. 1029 z późn. zm.)</text:span><text:span text:style-name="T308">,<text:s/></text:span><text:span text:style-name="T309"><text:line-break/></text:span><text:span text:style-name="T310">w niniejszej decyzji stwierdzono brak potrzeby przeprowadzenia oceny oddziaływania przedsięwzięcia pn.<text:s/></text:span><text:span text:style-name="T311">„</text:span><text:span text:style-name="T312">Rozbudowa oczyszczalni ścieków w Łochowie”.</text:span></text:p>
      <text:p text:style-name="P313"><text:tab/>W związku z odstąpieniem od obowiązku przeprowadzenia oceny oddziaływania przedsięwzięcia na środowisko, postępowanie w przedmiotowej sprawie nie wymagało zapewnienia możliwości udziału społeczeństwa, a w toku postępowania nie zostały zgłoszone uwagi i wnioski przez strony postępowania.</text:p>
      <text:p text:style-name="P314">Głównym i priorytetowym celem planowanej rozbudowy jest dostosowanie istniejącej oczyszczalni ścieków do aktualnej i przewidywanej w najbliższej przyszłości przepustowości sieci kanalizacyjnej oraz ładunku w ściekach dowożonych. Zastosowane rozwiązania techniczno-technologiczne zmniejszą aktualne oddziaływanie oczyszczalni na otoczenie oraz poprawią warunki jej eksploatacji.<text:s/></text:p>
      <text:p text:style-name="P315"><text:span text:style-name="T316">Po przeanalizowaniu stanowisk organów opiniujących oraz informacji zawartych</text:span><text:span text:style-name="T317"><text:line-break/></text:span><text:span text:style-name="T318">w karcie informacyjnej prze</text:span><text:span text:style-name="T319">dsięwzięcia (KIP), kierując się skalą przedsięwzięcia, jego usytuowaniem<text:s/></text:span><text:span text:style-name="T320"><text:line-break/></text:span><text:span text:style-name="T321">z uwzględnieniem możliwego zagrożenia dla środowiska oraz rodzajem i skalą możliwego oddziaływania, w</text:span><text:span text:style-name="T322"><text:s/></text:span><text:span text:style-name="T323">związku z powyższym orzeczono jak w sentencji.</text:span></text:p>
      <text:p text:style-name="P324"/>
      <text:p text:style-name="P325">Pouczenie</text:p>
      <text:p text:style-name="P326">Od niniejszej decyzji<text:s/>służy odwołanie do Samorządowego Kolegium Odwoławczego<text:line-break/>w Siedlcach za pośrednictwem Burmistrza Łochowa, w terminie 14 dni od daty jej doręczenia.</text:p>
      <text:p text:style-name="P327">W trakcie biegu terminu do wniesienia odwołania strona może zrzec się prawa do wniesienia <text:s/>odwołania, składając stosowne oświadczenie organowi, który decyzję wydał, nie później niż<text:s/><text:line-break/>w terminie 14 dni od dnia doręczenia decyzji (art. 127a § 1 k.p.a.).</text:p>
      <text:p text:style-name="P328">Z dniem doręczenia organowi administracji publicznej oświadczenia o zrzeczeniu się prawa do wniesienia odwołania przez ostatnią ze stron postepowania, decyzja staje się ostateczna<text:s/><text:line-break/>i prawomocna.</text:p>
      <text:p text:style-name="P329"><text:span text:style-name="T330">Decyzja podlega wykonaniu przed upływem terminu do wniesienia odwołania, jeżeli jest zgodna z żądaniem wszystkich stron lub jeżeli wszystkie strony zrzekły się prawa do wniesie</text:span><text:span text:style-name="T331">nia odwołania (art. 130 § 4 k.p.a.).</text:span></text:p>
      <text:p text:style-name="P332"/>
      <text:p text:style-name="P333"/>
      <text:p text:style-name="P334"/>
      <text:p text:style-name="P335"><text:tab/><text:tab/><text:tab/><text:tab/><text:tab/><text:tab/><text:tab/><text:tab/>Burmistrz Łochowa</text:p>
      <text:p text:style-name="P336"><text:tab/><text:tab/><text:tab/><text:tab/><text:tab/><text:tab/><text:tab/><text:tab/>Robert Mirosław Gołaszewski</text:p>
      <text:p text:style-name="P337"/>
      <text:p text:style-name="P338"/>
      <text:p text:style-name="P339"/>
      <text:p text:style-name="P340"/>
      <text:p text:style-name="P341">Otrzymują:</text:p>
      <text:p text:style-name="P342">1. <text:s/>Jan Hahn STUDIO „A” Pracownia Projektowa,</text:p>
      <text:p text:style-name="P343">2. Strony postępowania zawiadamiane w trybie art. 49 k.p.a.,</text:p>
      <text:p text:style-name="P344">3. a/a.</text:p>
      <text:p text:style-name="P345"/>
      <text:p text:style-name="P346">Do wiadomości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7">Generalny Dyrektor Ochrony Środowiska w Warszawie Wydział Spraw<text:s/>Terenowych w Siedlcach,</text:p>
                    </text:list-item>
                    <text:list-item>
                      <text:p text:style-name="P348">Państwowy Powiatowy Inspektor Sanitarny w Węgrowie,</text:p>
                    </text:list-item>
                    <text:list-item>
                      <text:p text:style-name="P349"><text:span text:style-name="T350">Państwowe Gospodarstwo Wodne Wody Polskie Zarząd Zlewni w Sokołowie Podlaskim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roman" style:font-pitch="fixed" svg:panose-1="2 11 6 0 0 1 1 1 1 1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treści4" style:display-name="Tekst treści (4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treści4Gulim11ptBezpogrubienia" style:display-name="Tekst treści (4) + Gulim;11 pt;Bez pogrubienia" style:family="text" style:parent-style-name="Domyślnaczcionkaakapitu">
      <style:text-properties style:font-name="Gulim" style:font-name-asian="Gulim" style:font-name-complex="Gulim" fo:font-weight="bold" style:font-weight-asian="bold" style:font-weight-complex="bold" fo:font-style="normal" style:font-style-asian="normal" style:font-style-complex="normal" style:text-line-through-type="none" fo:letter-spacing="normal" fo:font-size="11pt" style:font-size-asian="11pt" style:font-size-complex="11pt"/>
    </style:style>
    <style:style style:name="Teksttreści" style:display-name="Tekst treści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treści3" style:display-name="Tekst treści (3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Teksttreści310pt" style:display-name="Tekst treści (3) + 10 p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31" style:display-name="Tekst podstawowy 31" style:family="paragraph" style:parent-style-name="Normalny">
      <style:paragraph-properties fo:widows="0" fo:orphans="0" style:punctuation-wrap="simple" style:text-autospace="none" fo:text-align="justify"/>
      <style:text-properties style:font-name-asian="Lucida Sans Unicode" style:letter-kerning="true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treściPogrubienie" style:display-name="Tekst treści + Pogrubienie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p2" style:display-name="p2" style:family="paragraph" style:parent-style-name="Normalny">
      <style:paragraph-properties style:vertical-align="auto" fo:margin-top="0.0694in" fo:margin-bottom="0.0694in"/>
      <style:text-properties fo:hyphenate="true"/>
    </style:style>
    <style:style style:name="highlight" style:display-name="highlight" style:family="text" style:parent-style-name="Domyślnaczcionkaakapitu"/>
    <style:style style:name="p0" style:display-name="p0" style:family="paragraph" style:parent-style-name="Normalny">
      <style:paragraph-properties style:vertical-align="auto" fo:margin-top="0.0694in" fo:margin-bottom="0.0694in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3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5LVL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6LVL2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natarkowska</meta:initial-creator>
    <dc:creator>j.moscicka</dc:creator>
    <meta:creation-date>2023-02-03T21:58:00Z</meta:creation-date>
    <dc:date>2023-02-09T10:31:00Z</dc:date>
    <meta:print-date>2023-02-09T10:06:00Z</meta:print-date>
    <meta:template xlink:href="Normal" xlink:type="simple"/>
    <meta:editing-cycles>21</meta:editing-cycles>
    <meta:editing-duration>PT45120S</meta:editing-duration>
    <meta:document-statistic meta:page-count="8" meta:paragraph-count="54" meta:word-count="3929" meta:character-count="27449" meta:row-count="196" meta:non-whitespace-character-count="23574"/>
  </office:meta>
</office:document-meta>
</file>