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25in">
        <style:tab-stops/>
      </style:paragraph-properties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text-properties fo:font-style="italic" style:font-style-asian="italic"/>
    </style:style>
    <style:style style:name="P5" style:parent-style-name="Normalny" style:family="paragraph">
      <style:paragraph-properties fo:text-align="justify" fo:text-indent="0.4916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justify" fo:margin-top="0.1666in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TeksttreściPogrubienie" style:family="text">
      <style:text-properties style:font-name-asian="Calibri" fo:font-size="11pt" style:font-size-asian="11pt" style:font-size-complex="11pt"/>
    </style:style>
    <style:style style:name="T18" style:parent-style-name="TeksttreściPogrubienie" style:family="text">
      <style:text-properties style:font-name-asian="Calibri" fo:font-size="11pt" style:font-size-asian="11pt" style:font-size-complex="11pt"/>
    </style:style>
    <style:style style:name="T19" style:parent-style-name="TeksttreściPogrubienie" style:family="text">
      <style:text-properties style:font-name-asian="Calibri" fo:font-size="11pt" style:font-size-asian="11pt" style:font-size-complex="11pt"/>
    </style:style>
    <style:style style:name="T20" style:parent-style-name="TeksttreściPogrubienie" style:family="text">
      <style:text-properties style:font-name-asian="Calibri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TeksttreściPogrubienie" style:family="text">
      <style:text-properties style:font-name-asian="Calibri" fo:font-weight="normal" style:font-weight-asian="normal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fo:text-align="center" fo:margin-top="0.1666in" fo:margin-bottom="0.1666in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Akapitzlistą" style:family="paragraph">
      <style:paragraph-properties fo:text-align="justify" fo:margin-left="0in">
        <style:tab-stops>
          <style:tab-stop style:type="left" style:position="0.1972in"/>
        </style:tab-stops>
      </style:paragraph-properties>
    </style:style>
    <style:style style:name="P45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 fo:text-indent="0.4916in"/>
      <style:text-properties fo:font-size="11pt" style:font-size-asian="11pt" style:font-size-complex="11pt"/>
    </style:style>
    <style:style style:name="P55" style:parent-style-name="Normalny" style:family="paragraph">
      <style:text-properties fo:font-size="11pt" style:font-size-asian="11pt" style:font-size-complex="11pt"/>
    </style:style>
    <style:style style:name="P56" style:parent-style-name="Normalny" style:family="paragraph">
      <style:text-properties fo:font-size="11pt" style:font-size-asian="11pt" style:font-size-complex="11pt"/>
    </style:style>
    <style:style style:name="P57" style:parent-style-name="Normalny" style:family="paragraph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P69" style:parent-style-name="Normalny" style:family="paragraph">
      <style:paragraph-properties fo:text-align="center"/>
      <style:text-properties fo:font-weight="bold" style:font-weight-asian="bold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P71" style:parent-style-name="Normalny" style:family="paragraph">
      <style:paragraph-properties fo:text-align="center"/>
      <style:text-properties fo:font-weight="bold" style:font-weight-asian="bold"/>
    </style:style>
    <style:style style:name="P72" style:parent-style-name="Normalny" style:family="paragraph">
      <style:text-properties fo:font-style="italic" style:font-style-asian="italic" fo:font-size="10pt" style:font-size-asian="10pt" style:font-size-complex="10pt"/>
    </style:style>
    <style:style style:name="P73" style:parent-style-name="Akapitzlistą" style:list-style-name="LFO1" style:family="paragraph">
      <style:paragraph-properties fo:margin-left="0.1972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4" style:parent-style-name="Akapitzlistą" style:list-style-name="LFO1" style:family="paragraph">
      <style:paragraph-properties fo:margin-left="0.1972in" fo:text-inden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75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76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 text:c="8"/>Łochów, 17.02.2023 r.</text:p>
      <text:p text:style-name="Normalny">WGKI.6220.2.9.2022.2023.JM</text:p>
      <text:p text:style-name="Normalny"/>
      <text:p text:style-name="P3">POSTANOWIENIE</text:p>
      <text:p text:style-name="P4"/>
      <text:p text:style-name="P5"><text:span text:style-name="T6">Na podstawie art. 63 ust. 5 i ust. 6<text:s/></text:span><text:span text:style-name="T7">ustawy z dnia 3 października 2008 r. o udostępnianiu informacji o<text:s/></text:span><text:span text:style-name="T8">środowisku i jego ochronie, udziale społeczeństwa w ochronie środowiska oraz</text:span><text:span text:style-name="T9"><text:line-break/></text:span><text:span text:style-name="T10">o ocenach oddziaływania na środowisko (Dz. U. z 2022 r., poz. 1029 z późn. zm.)</text:span><text:span text:style-name="T11"><text:s/>oraz art. 123 <text:s/></text:span><text:span text:style-name="T12">ustawy z dnia 14 czerwca 1960 r. <text:s/>Kodeks postępowania administracyjnego ( Dz. U. z 2</text:span><text:span text:style-name="T13">022 r. poz. 2000 z późn. zm.)</text:span></text:p>
      <text:p text:style-name="P14">postanawiam</text:p>
      <text:p text:style-name="P15"><text:span text:style-name="T16">zawiesić z urzędu postępowanie administracyjne w sprawie wydania decyzji o środowiskowych uwarunkowaniach dla przedsięwzięcia<text:s/></text:span><text:span text:style-name="T17">„Budowa elektrowni fotowoltaicznej ‘Jasiorówka’<text:s/></text:span><text:span text:style-name="T18"><text:line-break/></text:span><text:span text:style-name="T19">o mocy do 3MW, wraz z urządzeniami infr</text:span><text:span text:style-name="T20">astruktury towarzyszącej”</text:span><text:span text:style-name="T21">,</text:span><text:span text:style-name="T22"><text:s/></text:span><text:span text:style-name="T23">realizowanej na dz. nr ewid. 539, obręb Jasiorówka, gm. Łochów,</text:span><text:span text:style-name="T24"><text:s/>którego inwestorem jest<text:s/></text:span><text:span text:style-name="T25">firma REQUENA Sp. z o.o.,<text:s/></text:span><text:span text:style-name="T26"><text:line-break/></text:span><text:span text:style-name="T27">ul. Zamiejska 22/44, 03-580 Warszawa</text:span><text:span text:style-name="T28">, do czasu przedłożenia przez wnioskodawcę raportu</text:span><text:span text:style-name="T29"><text:line-break/></text:span><text:span text:style-name="T30">o oddziaływaniu przedsięwzi</text:span><text:span text:style-name="T31">ęcia na środowisko.</text:span></text:p>
      <text:p text:style-name="P32"><text:span text:style-name="T33">UZASADNIENIE</text:span></text:p>
      <text:p text:style-name="P34"><text:tab/><text:span text:style-name="T35">Burmistrz Łochowa postanowieniem znak WGKI.6220.2.7.2022.2023.JM z dnia 17.02.2023 r. stwierdził obowiązek przeprowadzenia oceny oddziaływania na środowisko dla przedmiotowego przedsięwzięcia i co jest tego konsekwencją –<text:s/></text:span><text:span text:style-name="T36">konieczność sporządzenia raportu OOŚ. Zgodnie z art. 63 ust. 5<text:s/></text:span><text:span text:style-name="T37">ustawy z dnia 3 października 2008 r. o udostępnianiu informacji o środowisku i jego ochronie, udziale społeczeństwa w ochronie środowiska oraz o ocenach oddziaływania na środowisko<text:s/></text:span><text:span text:style-name="T38"><text:line-break/></text:span><text:span text:style-name="T39">(Dz. U. z 2</text:span><text:span text:style-name="T40">022 r., poz. 1029 z późn. zm.),<text:s/></text:span><text:span text:style-name="T41">w przypadku stwierdzenia obowiązku przeprowadzenia oceny oddziaływania na środowisko, organ wydaje postanowienie o zawieszeniu postępowania w sprawie wydania decyzji o środowiskowych uwarunkowaniach, do czasu przedłożenia pr</text:span><text:span text:style-name="T42">zez wnioskodawcę raportu o oddziaływaniu przedsięwzięcia na środowisko.</text:span></text:p>
      <text:p text:style-name="P43"><text:tab/>W związku z powyższym Burmistrz Łochowa postanowił jak w sentencji.</text:p>
      <text:p text:style-name="P44"/>
      <text:p text:style-name="P45">POUCZENIE</text:p>
      <text:p text:style-name="P46"><text:span text:style-name="T47"><text:tab/></text:span><text:span text:style-name="T48">Na niniejsze postanowienie nie służy zażalenie. Postanowienie można zaskarżyć tylko<text:s/></text:span><text:span text:style-name="T49"><text:line-break/></text:span><text:span text:style-name="T50">w odwołaniu od dec</text:span><text:span text:style-name="T51">yzji o środowiskowych uwarunkowaniach.<text:s/></text:span></text:p>
      <text:p text:style-name="P52">Zawieszenie postępowania, zgodnie z art. 103 k.p.a., wstrzymuje bieg terminów przewidzianych w kodeksie.</text:p>
      <text:p text:style-name="P53">Jeżeli w terminie 3 lat od dnia zawieszenia postępowania, strona nie złoży raportu<text:line-break/>o oddziaływaniu<text:s/>przedsięwzięcia na środowisko, żądanie wszczęcia w sprawie wydania decyzji<text:s/><text:line-break/>o środowiskowych uwarunkowaniach uważa się za wycofane.</text:p>
      <text:p text:style-name="P54"><text:s/></text:p>
      <text:p text:style-name="P55"/>
      <text:p text:style-name="P56"><text:tab/><text:tab/><text:tab/><text:tab/><text:tab/><text:tab/><text:tab/><text:tab/><text:tab/>Z up. Burmistrza<text:s/></text:p>
      <text:p text:style-name="P57"><text:tab/><text:tab/><text:tab/><text:tab/><text:tab/><text:tab/><text:tab/><text:tab/><text:tab/>mgr Małgorzata Łotarska</text:p>
      <text:p text:style-name="Normalny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Z-ca Burmistrza</text:span></text:p>
      <text:p text:style-name="P68"/>
      <text:p text:style-name="P69"/>
      <text:p text:style-name="P70"/>
      <text:p text:style-name="P71"/>
      <text:p text:style-name="P72">Otrzymują:</text:p>
      <text:list text:style-name="LFO1" text:continue-numbering="true">
        <text:list-item>
          <text:p text:style-name="P73">Inwestor,</text:p>
        </text:list-item>
        <text:list-item>
          <text:p text:style-name="P74">Strony postępowania zawiadamiane w trybie art. 49 K.p.a.,</text:p>
        </text:list-item>
        <text:list-item>
          <text:p text:style-name="P75"><text:span text:style-name="T76">a/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size="11.5pt" style:font-size-asian="11.5pt" style:font-size-complex="11.5pt" fo:background-color="#FFFFFF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treści3" style:display-name="Tekst treści (3)" style:family="paragraph" style:parent-style-name="Normalny">
      <style:paragraph-properties style:line-height-at-least="0in" fo:text-indent="-0.3888in" fo:background-color="#FFFFFF"/>
      <style:text-properties fo:font-size="11.5pt" style:font-size-asian="11.5pt" style:font-size-complex="11.5pt" style:language-asian="en" style:country-asian="US" fo:hyphenate="false"/>
    </style:style>
    <style:style style:name="Teksttreści" style:display-name="Tekst treści" style:family="paragraph" style:parent-style-name="Normalny">
      <style:paragraph-properties fo:margin-bottom="0.2916in" style:line-height-at-least="0in" fo:text-indent="-0.2361in" fo:background-color="#FFFFFF"/>
      <style:text-properties fo:font-size="11pt" style:font-size-asian="11pt" style:font-size-complex="11pt" style:language-asian="en" style:country-asian="US" fo:hyphenate="false"/>
    </style:style>
    <style:style style:name="TeksttreściPogrubienie" style:display-name="Tekst treści + Pogrubienie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background-color="#FFFFFF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treści4" style:display-name="Tekst treści (4)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podstawowy31" style:display-name="Tekst podstawowy 31" style:family="paragraph" style:parent-style-name="Normalny">
      <style:paragraph-properties fo:widows="0" fo:orphans="0" style:punctuation-wrap="simple" style:text-autospace="none" fo:text-align="justify"/>
      <style:text-properties style:font-name-asian="Lucida Sans Unicode" style:letter-kerning="true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natarkowska</meta:initial-creator>
    <dc:creator>j.moscicka</dc:creator>
    <meta:creation-date>2023-02-16T10:09:00Z</meta:creation-date>
    <dc:date>2023-02-17T11:16:00Z</dc:date>
    <meta:print-date>2023-02-17T09:03:00Z</meta:print-date>
    <meta:template xlink:href="Normal" xlink:type="simple"/>
    <meta:editing-cycles>5</meta:editing-cycles>
    <meta:editing-duration>PT1620S</meta:editing-duration>
    <meta:document-statistic meta:page-count="1" meta:paragraph-count="5" meta:word-count="360" meta:character-count="2515" meta:row-count="18" meta:non-whitespace-character-count="2160"/>
  </office:meta>
</office:document-meta>
</file>