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712cm" fo:margin-left="-0.199cm" table:align="left" style:writing-mode="lr-tb"/>
    </style:style>
    <style:style style:name="Tabela1.A" style:family="table-column">
      <style:table-column-properties style:column-width="0.942cm"/>
    </style:style>
    <style:style style:name="Tabela1.B" style:family="table-column">
      <style:table-column-properties style:column-width="1.75cm"/>
    </style:style>
    <style:style style:name="Tabela1.C" style:family="table-column">
      <style:table-column-properties style:column-width="2.896cm"/>
    </style:style>
    <style:style style:name="Tabela1.D" style:family="table-column">
      <style:table-column-properties style:column-width="5.604cm"/>
    </style:style>
    <style:style style:name="Tabela1.E" style:family="table-column">
      <style:table-column-properties style:column-width="2.251cm"/>
    </style:style>
    <style:style style:name="Tabela1.F" style:family="table-column">
      <style:table-column-properties style:column-width="2.501cm"/>
    </style:style>
    <style:style style:name="Tabela1.G" style:family="table-column">
      <style:table-column-properties style:column-width="1cm"/>
    </style:style>
    <style:style style:name="Tabela1.I" style:family="table-column">
      <style:table-column-properties style:column-width="0.979cm"/>
    </style:style>
    <style:style style:name="Tabela1.J" style:family="table-column">
      <style:table-column-properties style:column-width="0.953cm"/>
    </style:style>
    <style:style style:name="Tabela1.K" style:family="table-column">
      <style:table-column-properties style:column-width="6.837cm"/>
    </style:style>
    <style:style style:name="Tabela1.1" style:family="table-row">
      <style:table-row-properties style:min-row-height="2cm" style:keep-together="false" fo:keep-together="always"/>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Tabela1.I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K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2.342cm" style:keep-together="false" fo:keep-together="always"/>
    </style:style>
    <style:style style:name="Tabela1.3" style:family="table-row">
      <style:table-row-properties style:min-row-height="0.307cm" style:keep-together="true" fo:keep-together="auto"/>
    </style:style>
    <style:style style:name="Tabela1.4" style:family="table-row">
      <style:table-row-properties style:min-row-height="1.362cm" style:keep-together="true" fo:keep-together="auto"/>
    </style:style>
    <style:style style:name="Tabela1.5" style:family="table-row">
      <style:table-row-properties style:keep-together="true" fo:keep-together="auto"/>
    </style:style>
    <style:style style:name="Tabela1.13" style:family="table-row">
      <style:table-row-properties style:min-row-height="0.242cm" style:keep-together="true" fo:keep-together="auto"/>
    </style:style>
    <style:style style:name="Tabela1.14" style:family="table-row">
      <style:table-row-properties style:min-row-height="0.123cm" style:keep-together="true" fo:keep-together="auto"/>
    </style:style>
    <style:style style:name="Tabela1.15" style:family="table-row">
      <style:table-row-properties style:min-row-height="0.252cm" style:keep-together="true" fo:keep-together="auto"/>
    </style:style>
    <style:style style:name="Tabela1.16" style:family="table-row">
      <style:table-row-properties style:min-row-height="0.122cm" style:keep-together="true" fo:keep-together="auto"/>
    </style:style>
    <style:style style:name="Tabela1.18" style:family="table-row">
      <style:table-row-properties style:min-row-height="0.829cm" style:keep-together="true" fo:keep-together="auto"/>
    </style:style>
    <style:style style:name="Tabela1.19" style:family="table-row">
      <style:table-row-properties style:min-row-height="1.217cm" style:keep-together="true" fo:keep-together="auto"/>
    </style:style>
    <style:style style:name="P1" style:family="paragraph" style:parent-style-name="Standard">
      <style:paragraph-properties fo:text-align="center" style:justify-single-word="false"/>
      <style:text-properties style:font-name="Arial" fo:font-size="11pt" style:font-size-asian="11pt" style:font-name-complex="Arial"/>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style:snap-to-layout-grid="false"/>
      <style:text-properties style:font-name="Arial" fo:font-size="9pt" style:font-size-asian="9pt" style:font-name-complex="Arial" style:font-size-complex="9pt"/>
    </style:style>
    <style:style style:name="P7" style:family="paragraph" style:parent-style-name="Standard">
      <style:paragraph-properties style:text-autospace="none"/>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text-align="end" style:justify-single-word="false"/>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text-properties style:font-name="Arial Narrow"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style:font-name="Arial Narrow" fo:font-size="9pt" fo:font-weight="bold" style:font-size-asian="9pt" style:font-weight-asian="bold" style:font-name-complex="Arial" style:font-size-complex="9pt"/>
    </style:style>
    <style:style style:name="P14" style:family="paragraph" style:parent-style-name="Standard">
      <style:paragraph-properties fo:text-align="center" style:justify-single-word="false" style:snap-to-layout-grid="false"/>
      <style:text-properties style:font-name="Arial Narrow" fo:font-size="9pt" fo:font-weight="bold" style:font-size-asian="9pt" style:font-weight-asian="bold" style:font-name-complex="Arial" style:font-size-complex="9pt"/>
    </style:style>
    <style:style style:name="P15" style:family="paragraph" style:parent-style-name="Standard">
      <style:text-properties style:font-name="Arial Narrow" fo:font-size="9pt" style:font-size-asian="9pt" style:font-name-complex="Arial" style:font-size-complex="9pt"/>
    </style:style>
    <style:style style:name="P16" style:family="paragraph" style:parent-style-name="Standard">
      <style:text-properties fo:color="#ff0000" style:font-name="Arial" fo:font-size="9pt" style:font-size-asian="9pt" style:font-name-complex="Arial" style:font-size-complex="9pt"/>
    </style:style>
    <style:style style:name="P17" style:family="paragraph" style:parent-style-name="Standard">
      <style:paragraph-properties style:snap-to-layout-grid="false"/>
      <style:text-properties fo:color="#ff0000" style:font-name="Arial" fo:font-size="9pt" style:font-size-asian="9pt" style:font-name-complex="Arial" style:font-size-complex="9pt"/>
    </style:style>
    <style:style style:name="P18" style:family="paragraph" style:parent-style-name="Standard">
      <style:paragraph-properties fo:margin-left="0.199cm" fo:margin-right="0.199cm" fo:text-align="center" style:justify-single-word="false" fo:text-indent="0cm" style:auto-text-indent="false"/>
      <style:text-properties style:font-name="Arial Narrow" fo:font-size="9pt" fo:font-weight="bold" style:font-size-asian="9pt" style:font-weight-asian="bold" style:font-name-complex="Arial" style:font-size-complex="9pt"/>
    </style:style>
    <style:style style:name="P19" style:family="paragraph" style:parent-style-name="Standard">
      <style:paragraph-properties fo:margin-left="-0.508cm" fo:margin-right="0cm" fo:text-align="center" style:justify-single-word="false" fo:text-indent="0cm" style:auto-text-indent="false"/>
      <style:text-properties style:font-name="Arial Narrow" fo:font-size="9pt" fo:font-weight="bold" style:font-size-asian="9pt" style:font-weight-asian="bold" style:font-name-complex="Arial" style:font-size-complex="9pt"/>
    </style:style>
    <style:style style:name="P20" style:family="paragraph" style:parent-style-name="Standard">
      <style:paragraph-properties fo:margin-left="-0.508cm" fo:margin-right="0cm" fo:text-align="center" style:justify-single-word="false" fo:text-indent="0cm" style:auto-text-indent="false" style:snap-to-layout-grid="false"/>
      <style:text-properties style:font-name="Arial Narrow" fo:font-size="9pt" fo:font-weight="bold" style:font-size-asian="9pt" style:font-weight-asian="bold" style:font-name-complex="Arial" style:font-size-complex="9pt"/>
    </style:style>
    <style:style style:name="P21" style:family="paragraph" style:parent-style-name="Standard">
      <style:paragraph-properties fo:margin-left="0cm" fo:margin-right="0cm" fo:text-indent="-0.191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0cm" fo:text-indent="-0.191cm" style:auto-text-indent="false" style:snap-to-layout-grid="false"/>
      <style:text-properties style:font-name="Arial" fo:font-size="9pt" style:font-size-asian="9pt" style:font-name-complex="Arial" style:font-size-complex="9pt"/>
    </style:style>
    <style:style style:name="P23" style:family="paragraph" style:parent-style-name="Standard">
      <style:paragraph-properties fo:margin-left="-0.191cm" fo:margin-right="0cm" fo:text-indent="0cm" style:auto-text-indent="false"/>
      <style:text-properties style:font-name="Arial" fo:font-size="9pt" style:font-size-asian="9pt" style:font-name-complex="Arial" style:font-size-complex="9pt"/>
    </style:style>
    <style:style style:name="P24" style:family="paragraph" style:parent-style-name="Default">
      <style:text-properties fo:font-size="9pt" style:font-size-asian="9pt" style:font-size-complex="9pt"/>
    </style:style>
    <style:style style:name="P25" style:family="paragraph" style:parent-style-name="Standard">
      <style:paragraph-properties fo:margin-left="0.199cm" fo:margin-right="0.568cm" fo:text-align="center" style:justify-single-word="false" fo:text-indent="0cm" style:auto-text-indent="false">
        <style:tab-stops>
          <style:tab-stop style:position="1.256cm"/>
        </style:tab-stops>
      </style:paragraph-properties>
      <style:text-properties style:font-name="Arial Narrow" fo:font-size="9pt" fo:font-weight="bold" style:font-size-asian="9pt" style:font-weight-asian="bold" style:font-name-complex="Arial" style:font-size-complex="9pt"/>
    </style:style>
    <style:style style:name="P26" style:family="paragraph" style:parent-style-name="Standard" style:master-page-name="Standard">
      <style:paragraph-properties fo:text-align="center" style:justify-single-word="false" style:page-number="auto"/>
      <style:text-properties style:font-name="Arial" fo:font-weight="bold" style:font-name-asian="Arial" style:font-weight-asian="bold" style:font-name-complex="Arial" style:font-weight-complex="bold"/>
    </style:style>
    <style:style style:name="T1" style:family="text">
      <style:text-properties style:font-name="Arial"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do Zarządzenia Nr 41/2016 Burmistrza Łochowa z dnia 21 czerwca 2016 roku.</text:p>
      <text:p text:style-name="P11"/>
      <text:p text:style-name="P11">WYKAZ UWAG </text:p>
      <text:p text:style-name="P1">WNIESIONYCH DO PONOWNIE WYŁOŻONEGO DO PUBLICZNEGO WGLĄDU </text:p>
      <text:p text:style-name="P1">PROJEKTU MIEJSCOWEGO PLANU ZAGOSPODAROWANIA PRZESTRZENNEGO</text:p>
      <text:p text:style-name="P4"/>
      <text:p text:style-name="P2">wykaz dotyczy </text:p>
      <text:p text:style-name="P3">projektu miejscowego planu zagospodarowania przestrzennego gminy Łochów w zakresie wsi Jasiorówka, Burakowskie</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column table:style-name="Tabela1.I"/>
        <table:table-column table:style-name="Tabela1.J"/>
        <table:table-column table:style-name="Tabela1.K"/>
        <table:table-row table:style-name="Tabela1.1">
          <table:table-cell table:style-name="Tabela1.A1" table:number-rows-spanned="2" office:value-type="string">
            <text:p text:style-name="P14"/>
            <text:p text:style-name="P12">lp.</text:p>
            <text:p text:style-name="P15"> </text:p>
          </table:table-cell>
          <table:table-cell table:style-name="Tabela1.A1" table:number-rows-spanned="2" office:value-type="string">
            <text:p text:style-name="P14"/>
            <text:p text:style-name="P13">Data wpływu uwagi</text:p>
            <text:p text:style-name="P13"/>
          </table:table-cell>
          <table:table-cell table:style-name="Tabela1.A1" table:number-rows-spanned="2" office:value-type="string">
            <text:p text:style-name="P14"/>
            <text:p text:style-name="P13">Nazwisko i imię, nazwa jednostki organizacyjnej i adres zgłaszającego uwagi</text:p>
          </table:table-cell>
          <table:table-cell table:style-name="Tabela1.A1" table:number-rows-spanned="2" office:value-type="string">
            <text:p text:style-name="P14"/>
            <text:p text:style-name="P13">Treść uwagi</text:p>
            <text:p text:style-name="P13"/>
          </table:table-cell>
          <table:table-cell table:style-name="Tabela1.E1" table:number-rows-spanned="2" office:value-type="string">
            <text:p text:style-name="P18">Oznaczenie nieruchomości, której dotyczy uwaga</text:p>
          </table:table-cell>
          <table:table-cell table:style-name="Tabela1.E1" table:number-rows-spanned="2" office:value-type="string">
            <text:p text:style-name="P18">Ustalenia projektu planu dla nieruchomości, której dotyczy uwaga</text:p>
          </table:table-cell>
          <table:table-cell table:style-name="Tabela1.E1" table:number-columns-spanned="2" office:value-type="string">
            <text:p text:style-name="P25">Rozstrzygnięcie burmistrza w sprawie rozpatrzenia uwagi</text:p>
          </table:table-cell>
          <table:covered-table-cell/>
          <table:table-cell table:style-name="Tabela1.I1" table:number-columns-spanned="2" office:value-type="string">
            <text:p text:style-name="P13">Rozstrzygnięcie Rady Gminy załącznik do uchwały nr …….. ………. z dnia ……………..</text:p>
          </table:table-cell>
          <table:covered-table-cell/>
          <table:table-cell table:style-name="Tabela1.K1" table:number-rows-spanned="2" office:value-type="string">
            <text:p text:style-name="P20"/>
            <text:p text:style-name="P19">Uwagi</text:p>
          </table:table-cell>
        </table:table-row>
        <table:table-row table:style-name="Tabela1.2">
          <table:covered-table-cell/>
          <table:covered-table-cell/>
          <table:covered-table-cell/>
          <table:covered-table-cell/>
          <table:covered-table-cell/>
          <table:covered-table-cell/>
          <table:table-cell table:style-name="Tabela1.E1" office:value-type="string">
            <text:p text:style-name="P18">Uwaga </text:p>
            <text:p text:style-name="P18">uwzględniona</text:p>
          </table:table-cell>
          <table:table-cell table:style-name="Tabela1.E1" office:value-type="string">
            <text:p text:style-name="P18">Uwaga </text:p>
            <text:p text:style-name="P18">nieuwzględniona</text:p>
          </table:table-cell>
          <table:table-cell table:style-name="Tabela1.E1" office:value-type="string">
            <text:p text:style-name="P18">Uwaga</text:p>
            <text:p text:style-name="P18"><text:s/>uwzględniona</text:p>
          </table:table-cell>
          <table:table-cell table:style-name="Tabela1.E1" office:value-type="string">
            <text:p text:style-name="P18">Uwaga </text:p>
            <text:p text:style-name="P18">nieuwzględniona</text:p>
          </table:table-cell>
          <table:covered-table-cell/>
        </table:table-row>
        <table:table-row table:style-name="Tabela1.3">
          <table:table-cell table:style-name="Tabela1.A1" office:value-type="string">
            <text:p text:style-name="P10">1</text:p>
          </table:table-cell>
          <table:table-cell table:style-name="Tabela1.A1" office:value-type="string">
            <text:p text:style-name="P10">2</text:p>
          </table:table-cell>
          <table:table-cell table:style-name="Tabela1.A1" office:value-type="string">
            <text:p text:style-name="P10">3</text:p>
          </table:table-cell>
          <table:table-cell table:style-name="Tabela1.A1" office:value-type="string">
            <text:p text:style-name="P10">4</text:p>
          </table:table-cell>
          <table:table-cell table:style-name="Tabela1.A1" office:value-type="string">
            <text:p text:style-name="P10">5</text:p>
          </table:table-cell>
          <table:table-cell table:style-name="Tabela1.A1" office:value-type="string">
            <text:p text:style-name="P10">6</text:p>
          </table:table-cell>
          <table:table-cell table:style-name="Tabela1.A1" office:value-type="string">
            <text:p text:style-name="P10">7</text:p>
          </table:table-cell>
          <table:table-cell table:style-name="Tabela1.A1" office:value-type="string">
            <text:p text:style-name="P10">8</text:p>
          </table:table-cell>
          <table:table-cell table:style-name="Tabela1.A1" office:value-type="string">
            <text:p text:style-name="P10">9</text:p>
          </table:table-cell>
          <table:table-cell table:style-name="Tabela1.A1" office:value-type="string">
            <text:p text:style-name="P10">10</text:p>
          </table:table-cell>
          <table:table-cell table:style-name="Tabela1.K1" office:value-type="string">
            <text:p text:style-name="P10">11</text:p>
          </table:table-cell>
        </table:table-row>
        <table:table-row table:style-name="Tabela1.4">
          <table:table-cell table:style-name="Tabela1.A1" office:value-type="string">
            <text:p text:style-name="P5">1.</text:p>
          </table:table-cell>
          <table:table-cell table:style-name="Tabela1.A1" office:value-type="string">
            <text:p text:style-name="P8">01.06.16</text:p>
          </table:table-cell>
          <table:table-cell table:style-name="Tabela1.A1" office:value-type="string">
            <text:p text:style-name="P5">Maria Brodzik, Jasiorówka</text:p>
          </table:table-cell>
          <table:table-cell table:style-name="Tabela1.A1" office:value-type="string">
            <text:p text:style-name="P5">Prośba o zmianę w MPZP przeznaczenia działki nr ewidencyjny 680 położonej w Jasiorówce z rolnej na budowlaną. Zainteresowana nadmienia, że część w/w działki jest już działką budowlaną.</text:p>
          </table:table-cell>
          <table:table-cell table:style-name="Tabela1.A1" office:value-type="string">
            <text:p text:style-name="P5">Dz. nr ew. 680,</text:p>
            <text:p text:style-name="P5">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całej działki pod zabudowę mieszkaniową jednorodzinną byłoby niezgodne z ustaleniami Studium uwarunkowań i kierunków zagospodarowania przestrzennego gminy Łochów.</text:p>
          </table:table-cell>
        </table:table-row>
        <table:table-row table:style-name="Tabela1.5">
          <table:table-cell table:style-name="Tabela1.A1" office:value-type="string">
            <text:p text:style-name="P5">2.</text:p>
          </table:table-cell>
          <table:table-cell table:style-name="Tabela1.A1" office:value-type="string">
            <text:p text:style-name="P5">01.06.16</text:p>
          </table:table-cell>
          <table:table-cell table:style-name="Tabela1.A1" office:value-type="string">
            <text:p text:style-name="P5">Regina Kokosza, Jasiorówka</text:p>
          </table:table-cell>
          <table:table-cell table:style-name="Tabela1.A1" office:value-type="string">
            <text:p text:style-name="P5">Prośba o wprowadzenie zmiany w projekcie MPZP dla działki nr ew. 471 położonej w miejscowości Jasiorówka 49. Zmiana polegałaby na maksymalnym wydłużeniu terenu pod zabudowę na w/w działce i utworzeniu drugiego pasa pod zabudowę wzdłuż rowu odwadniającego. Zainteresowana uzasadnia, że jej dzieci chcą się budować na tej działce.</text:p>
          </table:table-cell>
          <table:table-cell table:style-name="Tabela1.A1" office:value-type="string">
            <text:p text:style-name="P5">Dz. nr ew. 471,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5">+</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ej działki pod zabudowę mieszkaniową jednorodzinną byłoby niezgodne z ustaleniami Studium uwarunkowań i kierunków zagospodarowania przestrzennego gminy Łochów. Teren zabudowy mieszkaniowej jednorodzinnej zostanie jednak rozszerzony o 20 m.</text:p>
          </table:table-cell>
        </table:table-row>
        <table:table-row table:style-name="Tabela1.5">
          <table:table-cell table:style-name="Tabela1.A1" office:value-type="string">
            <text:p text:style-name="P5">3.</text:p>
          </table:table-cell>
          <table:table-cell table:style-name="Tabela1.A1" office:value-type="string">
            <text:p text:style-name="P5">31.05.16</text:p>
          </table:table-cell>
          <table:table-cell table:style-name="Tabela1.A1" office:value-type="string">
            <text:p text:style-name="P5">Jacek Grzywacz, Warszawa</text:p>
          </table:table-cell>
          <table:table-cell table:style-name="Tabela1.A1" office:value-type="string">
            <text:p text:style-name="Standard"><text:span text:style-name="T1">Prośba o wprowadzenie zmiany w projekcie MPZP dla działki nr ew. 6/2 z obrębu 0008 położonej we wsi Jasiorówka. Zainteresowany wnosi o przeznaczenie w/w działki w całości na teren zabudowy mieszkaniowej jednorodzinnej. Uwagę uzasadnia faktem, że w poprzednim miejscowym planie ogólnego zagospodarowania przestrzennego gminy Łochów działki nr 6/2 i 7 znajdowały się na terenie zabudowy zagrodowej z dopuszczeniem zabudowy jednorodzinnej i usług nieuciążliwych, co potwierdza Zaświadczenie Nr 58/2004 z dnia 27.01.2004., będące załącznikiem nr 1 do niniejszej uwagi. Ponadto twierdzi, że przedmiotowa działka spełnia wszystkie wymagania dotyczące działki budowlanej, posiada dostęp do drogi publicznej oraz jest wyposażona w urządzenia infrastruktury technicznej, spełniające wymogi realizacji obiektów budowlanych. Kolejnym argumentem jest chęć powrotu w niedalekiej przyszłości do miejsca urodzenia i wychowania wraz z rodziną przy jednoczesnym <text:s/>braku zamiaru podejmowania działalności rolniczej. Teren ten stanowi dla zainteresowanego ogromną wartość sentymentalną. Twierdzi także, że przeznaczenie przedmiotowej działki pod teren zabudowy zagrodowej jest krzywdzące, ponieważ wyłącza możliwość jej podziału. Zainteresowany zaznacza, że gminie powinno zależeć na wzroście liczby mieszkańców i stwarzaniu korzystnych warunków do życia, a on i jego dwójka dorosłych dzieci chcieliby w przyszłości wybudować </text:span><text:span text:style-name="T1">tam swoje domy. Stwierdza również, że przekształcenie przedmiotowej działki na teren zabudowy </text:span><text:soft-page-break/><text:span text:style-name="T1">mieszkaniowej jednorodzinnej nie powinno sprawić żadnego problemu, nawet jeśli chodzi o ukształtowanie terenu. Zaznacza także, że na terenie działki znajdują się gleby niskiej klasy, w związku z czym potencjał wykorzystania rolniczego jest znikomy.</text:span></text:p>
          </table:table-cell>
          <table:table-cell table:style-name="Tabela1.A1" office:value-type="string">
            <text:p text:style-name="P5">Dz. nr ew. 6/2, Jasiorówka</text:p>
          </table:table-cell>
          <table:table-cell table:style-name="Tabela1.A1" office:value-type="string">
            <text:p text:style-name="P5">RM – tereny zabudowy zagrodow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działki pod zabudowę mieszkaniową jednorodzinną byłoby niezgodne z ustaleniami Studium uwarunkowań i kierunków zagospodarowania przestrzennego gminy Łochów.</text:p>
          </table:table-cell>
        </table:table-row>
        <table:table-row table:style-name="Tabela1.5">
          <table:table-cell table:style-name="Tabela1.A1" office:value-type="string">
            <text:p text:style-name="P5">4.</text:p>
          </table:table-cell>
          <table:table-cell table:style-name="Tabela1.A1" office:value-type="string">
            <text:p text:style-name="P5">31.05.16</text:p>
          </table:table-cell>
          <table:table-cell table:style-name="Tabela1.A1" office:value-type="string">
            <text:p text:style-name="P5">Jacek Grzywacz, Warszawa</text:p>
          </table:table-cell>
          <table:table-cell table:style-name="Tabela1.A1" office:value-type="string">
            <text:p text:style-name="Standard"><text:span text:style-name="T1">Prośba o wprowadzenie zmiany w projekcie MPZP dla działki nr ew. 7 z obrębu 0008 położonej we wsi Jasiorówka. Zainteresowany wnosi o przeznaczenie w/w działki w całości na teren zabudowy mieszkaniowej jednorodzinnej. Uwagę uzasadnia faktem, że w poprzednim miejscowym planie ogólnego zagospodarowania przestrzennego gminy Łochów działki nr 6/2 i 7 znajdowały się na terenie zabudowy zagrodowej z dopuszczeniem zabudowy jednorodzinnej i usług nieuciążliwych, co potwierdza Zaświadczenie Nr 58/2004 z dnia 27.01.2004., będące załącznikiem nr 1 do niniejszej uwagi. Zaznacza, że na terenie działki znajdują się gleby niskiej klasy, w związku z czym potencjał wykorzystania rolniczego jest znikomy. Ponadto twierdzi, że jest również właścicielem sąsiedniej działki 6/2 (dzieli je tylko rów), która posiada dostęp do drogi publicznej oraz jest wyposażona w urządzenia infrastruktury technicznej, dzięki czemu działka nr 7 ma możliwość spełnienia <text:s/>wszystkich wymagań dotyczących działki budowlanej. Chce, aby te dwie działki stanowiły jedną całość pod względem ładu przestrzennego. Kolejnym </text:span><text:span text:style-name="T1">argumentem jest chęć powrotu w niedalekiej przyszłości do miejsca urodzenia i wychowania wraz z rodziną przy jednoczesnym <text:s/>braku zamiaru podejmowania działalności </text:span><text:soft-page-break/><text:span text:style-name="T1">rolniczej. Teren ten stanowi dla zainteresowanego ogromną wartość sentymentalną. Twierdzi także, że przeznaczenie przedmiotowej działki pod teren zabudowy zagrodowej jest krzywdzące, ponieważ wyłącza możliwość jej podziału. Zainteresowany zaznacza, że gminie powinno zależeć na wzroście liczby mieszkańców i stwarzaniu korzystnych warunków do życia, a on i jego dwójka dorosłych dzieci chcieliby w przyszłości wybudować tam swoje domy. Stwierdza również, że przekształcenie przedmiotowej działki na teren zabudowy mieszkaniowej jednorodzinnej nie powinno sprawić żadnego problemu, nawet jeśli chodzi o ukształtowanie terenu. Zainteresowany uważa, że przeznaczenie działki nr 7 na teren rolny niezabudowany przysporzy mu tylko problemów i nie będzie mógł spełnić sowich zamiarów dotyczących budowy domów dla siebie, dzieci i wnuków.</text:span></text:p>
          </table:table-cell>
          <table:table-cell table:style-name="Tabela1.A1" office:value-type="string">
            <text:p text:style-name="P5">Dz. nr ew. 7, Jasiorówka</text:p>
          </table:table-cell>
          <table:table-cell table:style-name="Tabela1.A1" office:value-type="string">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działki pod zabudowę mieszkaniową jednorodzinną byłoby niezgodne z ustaleniami Studium uwarunkowań i kierunków zagospodarowania przestrzennego gminy Łochów.</text:p>
          </table:table-cell>
        </table:table-row>
        <table:table-row table:style-name="Tabela1.5">
          <table:table-cell table:style-name="Tabela1.A1" office:value-type="string">
            <text:p text:style-name="P5">5.</text:p>
          </table:table-cell>
          <table:table-cell table:style-name="Tabela1.A1" office:value-type="string">
            <text:p text:style-name="P5">31.05.16</text:p>
          </table:table-cell>
          <table:table-cell table:style-name="Tabela1.A1" office:value-type="string">
            <text:p text:style-name="P5">Alfreda Bala, Burakowskie</text:p>
          </table:table-cell>
          <table:table-cell table:style-name="Tabela1.A1" office:value-type="string">
            <text:p text:style-name="P5">Prośba o zmianę zapisów w projekcie MPZP w miejscowości Burakowskie dotyczącego działek 623, 625, 677 z zabudowy zagrodowej na zabudowę jednorodzinną <text:s/>oraz działki 678 z działki rolnej na zabudowę jednorodzinną.</text:p>
          </table:table-cell>
          <table:table-cell table:style-name="Tabela1.A1" office:value-type="string">
            <text:p text:style-name="P5">Dz. nr ew. 623, 625, 677, 678, Burakowskie</text:p>
          </table:table-cell>
          <table:table-cell table:style-name="Tabela1.A1" office:value-type="string">
            <text:p text:style-name="P5">RM – tereny zabudowy zagrodow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działek pod zabudowę mieszkaniową jednorodzinną byłoby niezgodne z ustaleniami Studium uwarunkowań i kierunków zagospodarowania przestrzennego gminy Łochów.</text:p>
          </table:table-cell>
        </table:table-row>
        <table:table-row table:style-name="Tabela1.5">
          <table:table-cell table:style-name="Tabela1.A1" office:value-type="string">
            <text:p text:style-name="P5">6.</text:p>
          </table:table-cell>
          <table:table-cell table:style-name="Tabela1.A1" office:value-type="string">
            <text:p text:style-name="P5">31.05.16</text:p>
          </table:table-cell>
          <table:table-cell table:style-name="Tabela1.A1" office:value-type="string">
            <text:p text:style-name="P5">Ireneusz i Teresa Oniszk, Burakowskie</text:p>
          </table:table-cell>
          <table:table-cell table:style-name="Tabela1.A1" office:value-type="string">
            <text:p text:style-name="P5">Zainteresowani wnioskują o zmianę MPZP Gminy Łochów w zakresie wsi Burakowskie dla działek nr 606, 607. Twierdzą, że według wyłożonego planu wymienione działki zostały zagospodarowane pod zabudowę zagrodową, a grunty te w przyszłości miały stanowić działki z przeznaczeniem na zabudowę dla ich dzieci. Twierdzą też, że tereny te charakteryzują się niską klasą ziemi tj. V i VI, a ich dzieci nie prowadzą i <text:soft-page-break/>nie zamierzają prowadzić działalności rolniczej na tych terenach. Zaznaczają, że jedynym dobrym wykorzystaniem działek będzie zabudowa mieszkaniowa jednorodzinna, a w sąsiedniej wsi Jasiorówka w większości tereny przy drodze głównej zostały zakwalifikowane pod zabudowę jednorodzinną.</text:p>
          </table:table-cell>
          <table:table-cell table:style-name="Tabela1.A1" office:value-type="string">
            <text:p text:style-name="P5">Dz. nr ew. 606, 607 Burakowskie</text:p>
          </table:table-cell>
          <table:table-cell table:style-name="Tabela1.A1" office:value-type="string">
            <text:p text:style-name="P5">RM – tereny zabudowy zagrodow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działki pod zabudowę mieszkaniową jednorodzinną byłoby niezgodne z ustaleniami Studium uwarunkowań i kierunków zagospodarowania przestrzennego gminy Łochów.</text:p>
          </table:table-cell>
        </table:table-row>
        <table:table-row table:style-name="Tabela1.5">
          <table:table-cell table:style-name="Tabela1.A1" office:value-type="string">
            <text:p text:style-name="P5">7.</text:p>
          </table:table-cell>
          <table:table-cell table:style-name="Tabela1.A1" office:value-type="string">
            <text:p text:style-name="P5">31.05.16</text:p>
          </table:table-cell>
          <table:table-cell table:style-name="Tabela1.A1" office:value-type="string">
            <text:p text:style-name="P5">Jarosław Kokosza, Jasiorówka</text:p>
          </table:table-cell>
          <table:table-cell table:style-name="Tabela1.A1" office:value-type="string">
            <text:p text:style-name="P5">Prośba o wprowadzenie zmiany w projekcie MPZP dla działek nr ew. 472/2 i 475 położonych w miejscowości Jasiorówka 127c. Zmiana polegałaby na maksymalnym wydłużeniu terenu pod zabudowę i wyznaczeniu nowego terenu pod zabudowę wzdłuż rowu. Zainteresowany uzasadnia, że chce mieć możliwość w przyszłości przeznaczenia tego terenu pod zabudowę dla własnych potrzeb.</text:p>
          </table:table-cell>
          <table:table-cell table:style-name="Tabela1.A1" office:value-type="string">
            <text:p text:style-name="P5">Dz. nr ew. 472/2, 475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całej działki pod zabudowę mieszkaniową jednorodzinną byłoby niezgodne z ustaleniami Studium uwarunkowań i kierunków zagospodarowania przestrzennego gminy Łochów. Nie jest również możliwe rozszerzenie wyznaczonego terenu zabudowy mieszkaniowej jednorodzinnej. Szerokość pasa zabudowy mieszkaniowej jednorodzinnej w planie wynosi ok. 100 m, w Studium jest to natomiast pas o szerokości ok. 80 m. Dalsze powiększanie terenu zabudowy byłoby niezgodne z ustaleniami Studium.</text:p>
          </table:table-cell>
        </table:table-row>
        <table:table-row table:style-name="Tabela1.5">
          <table:table-cell table:style-name="Tabela1.A1" office:value-type="string">
            <text:p text:style-name="P5">8.</text:p>
          </table:table-cell>
          <table:table-cell table:style-name="Tabela1.A1" office:value-type="string">
            <text:p text:style-name="P5">31.05.16</text:p>
          </table:table-cell>
          <table:table-cell table:style-name="Tabela1.A1" office:value-type="string">
            <text:p text:style-name="P5">Arkadiusz Gierej, Wiesław Gierej, Bożena Gierej, Łochów</text:p>
          </table:table-cell>
          <table:table-cell table:style-name="Tabela1.A1" office:value-type="string">
            <text:p text:style-name="Standard"><text:span text:style-name="T1">Zainteresowani wnoszą uwagę w odniesieniu do działek 656, 662 i wnioskują o objęcie obszaru pod zabudowę do rowu. Jednocześnie wnioskują możliwość zabudowy zagrodowej z dopuszczeniem zabudowy agroturystycznej, jednorodzinnej i letniskowej oraz usługowej. Prośbę uzasadniają tym, że obecne czasy wnoszą dużo pomysłów i pozyskania środków różne przedsięwzięcia, a plan opracowywany jest na wiele lat i </text:span><text:span text:style-name="T1">należy rozsądnie przemyśleć tak ważne sprawy myśląc o przyszłości.</text:span></text:p>
          </table:table-cell>
          <table:table-cell table:style-name="Tabela1.A1" office:value-type="string">
            <text:p text:style-name="P5">Dz. nr ew. 656, 662 Burakowskie</text:p>
          </table:table-cell>
          <table:table-cell table:style-name="Tabela1.A1" office:value-type="string">
            <text:p text:style-name="P5">RM – tereny zabudowy zagrodowej</text:p>
            <text:p text:style-name="P5">R2 – tereny rolne niezabudowane</text:p>
          </table:table-cell>
          <table:table-cell table:style-name="Tabela1.A1" office:value-type="string">
            <text:p text:style-name="P5">+</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Uwaga nieuwzględniona w całości dla działki 656. Przeznaczenie całej działki pod zabudowę mieszkaniową jednorodzinną byłoby niezgodne z ustaleniami Studium uwarunkowań i kierunków zagospodarowania przestrzennego gminy Łochów. Szerokość pasa zabudowy zagrodowej w planie wynosi ok. 140 m, w Studium jest to natomiast pas o szerokości ok. 125 m. Dalsze powiększanie terenu zabudowy byłoby niezgodne z ustaleniami Studium.</text:p>
            <text:p text:style-name="Standard"><text:span text:style-name="T1">Uwaga częściowo nieuwzględniona dla </text:span><text:span text:style-name="T1">działki 662. Rozszerzenie terenu zabudowy zagrodowej do 100 m od linii rozgraniczającej drogę publiczną. Przeznaczenie całej działki pod zabudowę mieszkaniową jednorodzinną byłoby niezgodne z ustaleniami Studium. </text:span></text:p>
            <text:p text:style-name="P24">Uwaga częściowo nieuwzględniona w zakresie dopuszczenia zabudowy agroturystycznej, jednorodzinnej i letniskowej oraz usługowej na terenach zabudowy <text:soft-page-break/>zagrodowej. W ramach jednej jednostki terenowej nie można dopuszczać funkcji kolidujących ze sobą. Zabudowa zagrodowa jest funkcją kolidującą dla pozostałych wymienionych funkcji. W ramach zabudowy zagrodowej dopuszczone zostały jednak </text:p>
            <text:p text:style-name="P24">usługi agroturystyczne świadczone przez rolnika, polegające na udostępnianiu do 5 pokoi gościnnych.</text:p>
          </table:table-cell>
        </table:table-row>
        <table:table-row table:style-name="Tabela1.5">
          <table:table-cell table:style-name="Tabela1.A1" office:value-type="string">
            <text:p text:style-name="P5">9.</text:p>
          </table:table-cell>
          <table:table-cell table:style-name="Tabela1.A1" office:value-type="string">
            <text:p text:style-name="P5">30.05.16</text:p>
          </table:table-cell>
          <table:table-cell table:style-name="Tabela1.A1" office:value-type="string">
            <text:p text:style-name="P5">Sylwester Gałązka, Jasiorówka</text:p>
          </table:table-cell>
          <table:table-cell table:style-name="Tabela1.A1" office:value-type="string">
            <text:p text:style-name="P5">Wnioskodawca proponuje rozszerzenie na działce nr 653 obszaru MN na obszar całej działki bądź zastąpienie całej działki obszarem MN/U. Uzasadnia, że wyżej wymieniona działka jest mało przydatna na cele rolnicze, a słaba klasa ziemi nie pozwala na prowadzenie uprawy. Ponadto twierdzi, że bliskość drogi, w tym drogi DK 50 i usytuowanie działki sprawia, że jest to dogodny punkt dla rozwoju budownictwa mieszkaniowego lub mieszkaniowo usługowego. Zaznacza również, że dodatkowym argumentem na zmianę oznaczenia na MN-U jest fakt, że obecnie działki nr 649 i 651 położone w bezpośrednim sąsiedztwie drogi krajowej są wykorzystywane wyłącznie pod działalność usługową. Twierdzi, że rozszerzenie obszaru MN lub zmiana na MN-U z pewnością wpłynie pozytywnie na rozwój tej części gminy.</text:p>
          </table:table-cell>
          <table:table-cell table:style-name="Tabela1.A1" office:value-type="string">
            <text:p text:style-name="P5">Dz. nr ew. 653,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5">+</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ej działki pod zabudowę mieszkaniową jednorodzinną byłoby niezgodne z ustaleniami Studium uwarunkowań i kierunków zagospodarowania przestrzennego gminy Łochów. Teren zabudowy mieszkaniowej jednorodzinnej zostanie rozszerzony do 80 m od linii rozgraniczającej drogę publiczną.</text:p>
          </table:table-cell>
        </table:table-row>
        <table:table-row table:style-name="Tabela1.13">
          <table:table-cell table:style-name="Tabela1.A1" office:value-type="string">
            <text:p text:style-name="P5">10.</text:p>
          </table:table-cell>
          <table:table-cell table:style-name="Tabela1.A1" office:value-type="string">
            <text:p text:style-name="P5">30.05.16</text:p>
          </table:table-cell>
          <table:table-cell table:style-name="Tabela1.A1" office:value-type="string">
            <text:p text:style-name="P5">Małgorzata Mech, Jasiorówka</text:p>
          </table:table-cell>
          <table:table-cell table:style-name="Tabela1.A1" office:value-type="string">
            <text:p text:style-name="P5">Prośba o wprowadzenie zmiany w projekcie MPZP dla działek nr ew. 51/3 i 56 położonych w miejscowości Jasiorówka. Zainteresowana nie zgadza się na przeznaczenie części tych działek pod zalesienie. Uzasadnia, że działki te graniczą z drogą (w przyszłości ma być asfaltowa), przy której są media tj. wodociąg i linie elektryczne. Zainteresowana chciałaby, aby <text:soft-page-break/>części tych działek (oprócz części leśnej) były pod zabudowę, a jeżeli to jest niemożliwe to żeby zostały rolne.</text:p>
          </table:table-cell>
          <table:table-cell table:style-name="Tabela1.A1" office:value-type="string">
            <text:p text:style-name="P5">Dz. nr ew. 51/3, 56, Jasiorówka</text:p>
          </table:table-cell>
          <table:table-cell table:style-name="Tabela1.A1" office:value-type="string">
            <text:p text:style-name="P5">ZL – tereny leśne</text:p>
            <text:p text:style-name="P5">ZL1 – tereny zalesień</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części działek pod zabudowę mieszkaniową jednorodzinną lub teren rolny byłoby niezgodne z ustaleniami Studium uwarunkowań i kierunków zagospodarowania przestrzennego gminy Łochów. Do czasu realizacji przeznaczenia ustalonego w planie, część działek może być jednak wykorzystywana w sposób dotychczasowy.</text:p>
          </table:table-cell>
        </table:table-row>
        <table:table-row table:style-name="Tabela1.14">
          <table:table-cell table:style-name="Tabela1.A1" office:value-type="string">
            <text:p text:style-name="P5">11.</text:p>
          </table:table-cell>
          <table:table-cell table:style-name="Tabela1.A1" office:value-type="string">
            <text:p text:style-name="P5">30.05.16</text:p>
          </table:table-cell>
          <table:table-cell table:style-name="Tabela1.A1" office:value-type="string">
            <text:p text:style-name="P5">Małgorzata Mech, Jasiorówka</text:p>
          </table:table-cell>
          <table:table-cell table:style-name="Tabela1.A1" office:value-type="string">
            <text:p text:style-name="P5">Prośba o wprowadzenie zmiany w projekcie MPZP dla działki nr ew. 315 położonej w miejscowości Jasiorówka. Zainteresowana twierdzi, że w projekcie planu część działki jest budowlana, część rolnicza. Chciałaby, aby działka ta była w całości budowlaną pod budownictwo całoroczne. Uzasadnia, że w przyszłości będzie to atrakcyjna działka budowlana, ponieważ wzdłuż niej jest droga dojazdowa, a działka ta jest położona w sąsiedztwie innych działek budowlanych.</text:p>
          </table:table-cell>
          <table:table-cell table:style-name="Tabela1.A1" office:value-type="string">
            <text:p text:style-name="P5">Dz. nr ew. 315,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5">+</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ej działki pod zabudowę mieszkaniową jednorodzinną byłoby niezgodne z ustaleniami Studium uwarunkowań i kierunków zagospodarowania przestrzennego gminy Łochów. Teren zabudowy mieszkaniowej jednorodzinnej od drogi publicznej 4KDD zostanie jednak rozszerzony o 20 m.</text:p>
          </table:table-cell>
        </table:table-row>
        <table:table-row table:style-name="Tabela1.15">
          <table:table-cell table:style-name="Tabela1.A1" office:value-type="string">
            <text:p text:style-name="P5">12.</text:p>
          </table:table-cell>
          <table:table-cell table:style-name="Tabela1.A1" office:value-type="string">
            <text:p text:style-name="P5">30.05.16</text:p>
          </table:table-cell>
          <table:table-cell table:style-name="Tabela1.A1" office:value-type="string">
            <text:p text:style-name="P5">Małgorzata Mech, Janusz Mech, Jasiorówka</text:p>
          </table:table-cell>
          <table:table-cell table:style-name="Tabela1.A1" office:value-type="string">
            <text:p text:style-name="Standard"><text:span text:style-name="T1">Prośba o wprowadzenie zmiany w projekcie MPZP dla działek nr ew. 337, 333/2, 334/2, 339, 335/2, 340 położonych w miejscowości Jasiorówka. Zmiana polegałaby na przeznaczeniu w całości wszystkich wymienionych działek pod budownictwo całoroczne. Zainteresowani uzasadniają, że część działek 337, 335/2 i 340 w projekcie planu jest przeznaczona pod budowę. <text:s/>Twierdzą, że wszystkie działki <text:s/>graniczą ze sobą tworząc pas ziemi położonej wzdłuż </text:span><text:span text:style-name="T1">drogi asfaltowej i w przyszłości będą to atrakcyjne działki budowlane położone blisko Łochowa. Zaznaczają, że w przyszłości przeznaczą je pod budowę dla dzieci. Ponadto zauważają, że po przeciwnej stronie drogi asfaltowej są działki budowlane.</text:span></text:p>
          </table:table-cell>
          <table:table-cell table:style-name="Tabela1.A1" office:value-type="string">
            <text:p text:style-name="P5">Dz. nr ew. 337, 333/2, 334/2, 339, 335/2, 340,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całych działek pod zabudowę mieszkaniową jednorodzinną byłoby niezgodne z ustaleniami Studium uwarunkowań i kierunków zagospodarowania przestrzennego gminy Łochów.</text:p>
          </table:table-cell>
        </table:table-row>
        <table:table-row table:style-name="Tabela1.16">
          <table:table-cell table:style-name="Tabela1.A1" office:value-type="string">
            <text:p text:style-name="P5">13.</text:p>
          </table:table-cell>
          <table:table-cell table:style-name="Tabela1.A1" office:value-type="string">
            <text:p text:style-name="P5">30.05.16</text:p>
          </table:table-cell>
          <table:table-cell table:style-name="Tabela1.A1" office:value-type="string">
            <text:p text:style-name="P5">Krzysztof Grotkowski, Okuniew</text:p>
          </table:table-cell>
          <table:table-cell table:style-name="Tabela1.A1" office:value-type="string">
            <text:p text:style-name="P5">W wyłożonym projekcie planu działki 331, 335/1, 330/1, 334/3, 330/2, 334/4, 329, 333/1 z obrębu 0008 (obszar Jasiorówki) przeznaczone są do użytkowania jako działki rolne. <text:soft-page-break/>Równocześnie działki znajdujące się po przeciwnej stronie drogi, które w chwili obecnej wykorzystywane są w ten sam sposób co wskazane działki, zostały przeznaczone pod zabudowę zagrodową. Zainteresowany twierdzi, że takie różnicowanie przeznaczenia nie ma żadnego uzasadnienia choćby w ukształtowaniu terenu lub sąsiadującej zabudowie. Ponadto uważa, że takie zróżnicowanie <text:s/>stanowi nieuzasadnione pokrzywdzenie właścicieli wymienionych działek, ponieważ wyłączy jakąkolwiek możliwość ich zabudowy, nawet siedliskowej, pomimo sąsiedztwa z taką zabudową. Zainteresowany zwraca również uwagę, że ww. działki są pasem gruntu o długości około 700 m, ograniczonym zabudową jednorodzinną, a ponadto są to grunty niskich klas i potencjał wykorzystania rolnego tych działek jest znikomy. Mając na uwadze powyższe prosi o zmianę projektu zagospodarowania w zakresie wymienionych działek w ten sposób, aby była możliwość na nich zabudowy zagrodowej.</text:p>
          </table:table-cell>
          <table:table-cell table:style-name="Tabela1.A1" office:value-type="string">
            <text:p text:style-name="P5">Dz. nr ew. 331, 335/1, 330/1, 334/3, 330/2, 334/4, 329, 333/1, <text:soft-page-break/>Jasiorówka</text:p>
          </table:table-cell>
          <table:table-cell table:style-name="Tabela1.A1" office:value-type="string">
            <text:p text:style-name="P5">MN – tereny zabudowy mieszkaniowej jednorodzinnej</text:p>
            <text:p text:style-name="P5">R2 – tereny <text:soft-page-break/>rolne niezabudowane</text:p>
          </table:table-cell>
          <table:table-cell table:style-name="Tabela1.A1" office:value-type="string">
            <text:p text:style-name="P6"/>
          </table:table-cell>
          <table:table-cell table:style-name="Tabela1.A1" office:value-type="string">
            <text:p text:style-name="P16">-</text:p>
          </table:table-cell>
          <table:table-cell table:style-name="Tabela1.A1" office:value-type="string">
            <text:p text:style-name="P17"/>
          </table:table-cell>
          <table:table-cell table:style-name="Tabela1.A1" office:value-type="string">
            <text:p text:style-name="P17"/>
          </table:table-cell>
          <table:table-cell table:style-name="Tabela1.K1" office:value-type="string">
            <text:p text:style-name="P7">Uwaga nieuwzględniona. Dopuszczenie zabudowy zagrodowej na wnioskowanych działkach byłoby niezgodne z ustaleniami Studium uwarunkowań i kierunków zagospodarowania przestrzennego gminy <text:soft-page-break/>Łochów.</text:p>
          </table:table-cell>
        </table:table-row>
        <table:table-row table:style-name="Tabela1.16">
          <table:table-cell table:style-name="Tabela1.A1" office:value-type="string">
            <text:p text:style-name="P5">14.</text:p>
          </table:table-cell>
          <table:table-cell table:style-name="Tabela1.A1" office:value-type="string">
            <text:p text:style-name="P5">30.05.16</text:p>
          </table:table-cell>
          <table:table-cell table:style-name="Tabela1.A1" office:value-type="string">
            <text:p text:style-name="P5">Maciej Kosicki, Jasiorówka</text:p>
          </table:table-cell>
          <table:table-cell table:style-name="Tabela1.A1" office:value-type="string">
            <text:p text:style-name="P5">W wyłożonym projekcie planu działki 331, 335/1, 330/1, 334/3, 330/2, 334/4, 329, 333/1 z obrębu 0008 (obszar Jasiorówki) przeznaczone są do użytkowania jako działki rolne. Równocześnie działki znajdujące się po przeciwnej stronie drogi, które w chwili obecnej wykorzystywane są w ten sam sposób co wskazane działki, zostały przeznaczone pod zabudowę zagrodową. Zainteresowany twierdzi, że takie różnicowanie przeznaczenia nie ma żadnego uzasadnienia choćby w ukształtowaniu terenu lub <text:soft-page-break/>sąsiadującej zabudowie. Ponadto uważa, że takie zróżnicowanie <text:s/>stanowi nieuzasadnione pokrzywdzenie właścicieli wymienionych działek, ponieważ wyłączy jakąkolwiek możliwość ich zabudowy, nawet siedliskowej, pomimo sąsiedztwa z taką zabudową. Zainteresowany zwraca również uwagę, że ww. działki są pasem gruntu o długości około 700 m, ograniczonym zabudową jednorodzinną, a ponadto są to grunty niskich klas i potencjał wykorzystania rolnego tych działek jest znikomy. Mając na uwadze powyższe prosi o zmianę projektu zagospodarowania w zakresie wymienionych działek w ten sposób, aby była na nich możliwość zabudowy mieszkaniowej jednorodzinnej.</text:p>
          </table:table-cell>
          <table:table-cell table:style-name="Tabela1.A1" office:value-type="string">
            <text:p text:style-name="P5">Dz. nr ew. 331, 335/1, 330/1, 334/3, 330/2, 334/4, 329, 333/1,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6"/>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Dopuszczenie zabudowy mieszkaniowej jednorodzinnej na wnioskowanych działkach byłoby niezgodne z ustaleniami Studium uwarunkowań i kierunków zagospodarowania przestrzennego gminy Łochów.</text:p>
          </table:table-cell>
        </table:table-row>
        <table:table-row table:style-name="Tabela1.18">
          <table:table-cell table:style-name="Tabela1.A1" office:value-type="string">
            <text:p text:style-name="P5">15.</text:p>
          </table:table-cell>
          <table:table-cell table:style-name="Tabela1.A1" office:value-type="string">
            <text:p text:style-name="P5">30.05.16</text:p>
          </table:table-cell>
          <table:table-cell table:style-name="Tabela1.A1" office:value-type="string">
            <text:p text:style-name="P5">Regina Grotkowska-Kosicka, Jasiorówka</text:p>
          </table:table-cell>
          <table:table-cell table:style-name="Tabela1.A1" office:value-type="string">
            <text:p text:style-name="P5">W wyłożonym projekcie planu działki 331, 335/1, 330/1, 334/3, 330/2, 334/4, 329, 333/1 z obrębu 0008 (obszar Jasiorówki) przeznaczone są do użytkowania jako działki rolne. Równocześnie działki znajdujące się po przeciwnej stronie drogi, które w chwili obecnej wykorzystywane są w ten sam sposób co wskazane działki, zostały przeznaczone pod zabudowę zagrodową. Zainteresowana twierdzi, że takie różnicowanie przeznaczenia nie ma żadnego uzasadnienia choćby w ukształtowaniu terenu lub sąsiadującej zabudowie. Ponadto uważa, że takie zróżnicowanie <text:s/>stanowi nieuzasadnione pokrzywdzenie właścicieli wymienionych działek, ponieważ wyłączy jakąkolwiek możliwość ich zabudowy, nawet siedliskowej, pomimo sąsiedztwa z taką zabudową. Zainteresowana zwraca <text:soft-page-break/>również uwagę, że ww. działki są pasem gruntu o długości około 700 m, ograniczonym zabudową jednorodzinną, a ponadto są to grunty niskich klas i potencjał wykorzystania rolnego tych działek jest znikomy. Mając na uwadze powyższe prosi o zmianę projektu zagospodarowania w zakresie wymienionych działek w ten sposób, aby była na nich możliwość zabudowy mieszkaniowej jednorodzinnej.</text:p>
          </table:table-cell>
          <table:table-cell table:style-name="Tabela1.A1" office:value-type="string">
            <text:p text:style-name="P5">Dz. nr ew. 331, 335/1, 330/1, 334/3, 330/2, 334/4, 329, 333/1,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Dopuszczenie zabudowy mieszkaniowej jednorodzinnej na wnioskowanych działkach byłoby niezgodne z ustaleniami Studium uwarunkowań i kierunków zagospodarowania przestrzennego gminy Łochów.</text:p>
          </table:table-cell>
        </table:table-row>
        <table:table-row table:style-name="Tabela1.19">
          <table:table-cell table:style-name="Tabela1.A1" office:value-type="string">
            <text:p text:style-name="P5">16.</text:p>
          </table:table-cell>
          <table:table-cell table:style-name="Tabela1.A1" office:value-type="string">
            <text:p text:style-name="P5">30.05.16</text:p>
          </table:table-cell>
          <table:table-cell table:style-name="Tabela1.A1" office:value-type="string">
            <text:p text:style-name="P5">Albert Kałuski, Jasiorówka</text:p>
          </table:table-cell>
          <table:table-cell table:style-name="Tabela1.A1" office:value-type="string">
            <text:p text:style-name="P5">Prośba o przekształcenie działki numer 259 położonej w miejscowości Jasiorówka z działki leśnej na działkę pod zabudowę.</text:p>
          </table:table-cell>
          <table:table-cell table:style-name="Tabela1.A1" office:value-type="string">
            <text:p text:style-name="P5">Dz. nr ew. 259, Jasiorówka</text:p>
          </table:table-cell>
          <table:table-cell table:style-name="Tabela1.A1" office:value-type="string">
            <text:p text:style-name="P5">ZL – tereny leśne</text:p>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W ewidencji gruntów działka sklasyfikowana jest jako las (LsVI). </text:p>
          </table:table-cell>
        </table:table-row>
        <table:table-row table:style-name="Tabela1.19">
          <table:table-cell table:style-name="Tabela1.A1" office:value-type="string">
            <text:p text:style-name="P5">17.</text:p>
          </table:table-cell>
          <table:table-cell table:style-name="Tabela1.A1" office:value-type="string">
            <text:p text:style-name="P5">30.05.16</text:p>
          </table:table-cell>
          <table:table-cell table:style-name="Tabela1.A1" office:value-type="string">
            <text:p text:style-name="P5">Grażyna i Janusz Armanowscy, Łochów</text:p>
          </table:table-cell>
          <table:table-cell table:style-name="Tabela1.A1" office:value-type="string">
            <text:p text:style-name="P5">Prośba o wprowadzenie na dz. Nr 532 położonej w Jasiorówce oznaczenia MN (tereny zabudowy mieszkaniowej jednorodzinnej) lub MN/U (tereny zabudowy mieszkaniowej jednorodzinnej i/lub usług) zamiast RM (tereny zabudowy zagrodowej). Zainteresowani zaznaczają, że przedmiotowa działka znajduje się przy drodze powiatowej i powinna mieć możliwość wydzielenia działki pod zabudowę mieszkaniową jednorodzinną lub usługi. Jednocześnie pragną nadmienić, że zostawienie tych zapisów, które zostały zaproponowane spowoduje spadek wartości nieruchomości.</text:p>
          </table:table-cell>
          <table:table-cell table:style-name="Tabela1.A1" office:value-type="string">
            <text:p text:style-name="P5">Dz. nr ew. 532, Jasiorówka</text:p>
          </table:table-cell>
          <table:table-cell table:style-name="Tabela1.A1" office:value-type="string">
            <text:p text:style-name="P5">RM – tereny zabudowy zagrodowej</text:p>
            <text:p text:style-name="P5">ZL – tereny leśne</text:p>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Zmiana przeznaczenia z zabudowy zagrodowej na zabudowę mieszkaniową jednorodzinną byłaby niezgodne z ustaleniami Studium uwarunkowań i kierunków zagospodarowania przestrzennego gminy Łochów.</text:p>
          </table:table-cell>
        </table:table-row>
        <table:table-row table:style-name="Tabela1.19">
          <table:table-cell table:style-name="Tabela1.A1" office:value-type="string">
            <text:p text:style-name="P5">18.</text:p>
          </table:table-cell>
          <table:table-cell table:style-name="Tabela1.A1" office:value-type="string">
            <text:p text:style-name="P5">30.05.16</text:p>
          </table:table-cell>
          <table:table-cell table:style-name="Tabela1.A1" office:value-type="string">
            <text:p text:style-name="P5">Emilia Sawicka, Łochów</text:p>
          </table:table-cell>
          <table:table-cell table:style-name="Tabela1.A1" office:value-type="string">
            <text:p text:style-name="P5">Prośba o wprowadzenie zmiany w projekcie MPZP dla działki nr ew. 315 położonej w miejscowości Jasiorówka. Zmiana polegałaby na zmianie przeznaczenia działki z rolnej na działkę w całości pod zabudowę mieszkaniową jednorodzinną. Zainteresowana uzasadnia, że działka jest częściowo przeznaczona pod zabudowę mieszkaniową jednorodzinną, a <text:soft-page-break/>pozostała część jest działką rolną. Ponadto twierdzi, że działka ta graniczy na całej długości z działkami przeznaczonymi pod zabudowę mieszkaniową jednorodzinną i posiada drogę dojazdową.</text:p>
          </table:table-cell>
          <table:table-cell table:style-name="Tabela1.A1" office:value-type="string">
            <text:p text:style-name="P5">Dz. nr ew. 315,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21">+</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ej działki pod zabudowę mieszkaniową jednorodzinną byłoby niezgodne z ustaleniami Studium uwarunkowań i kierunków zagospodarowania przestrzennego gminy Łochów. Teren zabudowy mieszkaniowej jednorodzinnej od drogi publicznej 4KDD zostanie jednak rozszerzony o 20 m.</text:p>
          </table:table-cell>
        </table:table-row>
        <table:table-row table:style-name="Tabela1.19">
          <table:table-cell table:style-name="Tabela1.A1" office:value-type="string">
            <text:p text:style-name="P5">19.</text:p>
          </table:table-cell>
          <table:table-cell table:style-name="Tabela1.A1" office:value-type="string">
            <text:p text:style-name="P5">30.05.16</text:p>
          </table:table-cell>
          <table:table-cell table:style-name="Tabela1.A1" office:value-type="string">
            <text:p text:style-name="P5">Romana Koroś, Łochów</text:p>
          </table:table-cell>
          <table:table-cell table:style-name="Tabela1.A1" office:value-type="string">
            <text:p text:style-name="P5">Zainteresowana twierdzi, że jest współwłaścicielką działki nr 315 położonej we wsi Jasiorówka. W planie zagospodarowania jest to w części działka rolnicza. Prosi, aby działka ta w całości 1,24 ha była budowlana, przeznaczona pod budownictwo całoroczne. Nadmienia, że działka graniczy z drogą dojazdową. </text:p>
          </table:table-cell>
          <table:table-cell table:style-name="Tabela1.A1" office:value-type="string">
            <text:p text:style-name="P5">Dz. nr ew. 315,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21">+</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ej działki pod zabudowę mieszkaniową jednorodzinną byłoby niezgodne z ustaleniami Studium uwarunkowań i kierunków zagospodarowania przestrzennego gminy Łochów. Teren zabudowy mieszkaniowej jednorodzinnej (od drogi publicznej 4KDD) zostanie jednak rozszerzony o 20 m.</text:p>
          </table:table-cell>
        </table:table-row>
        <table:table-row table:style-name="Tabela1.19">
          <table:table-cell table:style-name="Tabela1.A1" office:value-type="string">
            <text:p text:style-name="P5">20.</text:p>
          </table:table-cell>
          <table:table-cell table:style-name="Tabela1.A1" office:value-type="string">
            <text:p text:style-name="P5">30.05.16</text:p>
          </table:table-cell>
          <table:table-cell table:style-name="Tabela1.A1" office:value-type="string">
            <text:p text:style-name="P5">Renata Kujawa, Warszawa</text:p>
          </table:table-cell>
          <table:table-cell table:style-name="Tabela1.A1" office:value-type="string">
            <text:p text:style-name="P5">Wniosek o przekształcenie działki rolno-leśnej nr 523 w Jasiorówce na działkę pod budownictwo jednorodzinne.</text:p>
          </table:table-cell>
          <table:table-cell table:style-name="Tabela1.A1" office:value-type="string">
            <text:p text:style-name="P5">Dz. nr ew. 523, Jasiorówka</text:p>
          </table:table-cell>
          <table:table-cell table:style-name="Tabela1.A1" office:value-type="string">
            <text:p text:style-name="P5">RM – tereny zabudowy zagrodowej</text:p>
            <text:p text:style-name="P5">ZL – tereny leśne</text:p>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całej działki pod zabudowę mieszkaniową jednorodzinną byłoby niezgodne z ustaleniami Studium uwarunkowań i kierunków zagospodarowania przestrzennego gminy Łochów.</text:p>
          </table:table-cell>
        </table:table-row>
        <table:table-row table:style-name="Tabela1.19">
          <table:table-cell table:style-name="Tabela1.A1" office:value-type="string">
            <text:p text:style-name="P5">21.</text:p>
          </table:table-cell>
          <table:table-cell table:style-name="Tabela1.A1" office:value-type="string">
            <text:p text:style-name="P5">27.05.16</text:p>
          </table:table-cell>
          <table:table-cell table:style-name="Tabela1.A1" office:value-type="string">
            <text:p text:style-name="P5">Karol i Agnieszka Kokosza, Jasiorówka</text:p>
          </table:table-cell>
          <table:table-cell table:style-name="Tabela1.A1" office:value-type="string">
            <text:p text:style-name="P5">Prośba o wprowadzenie zmiany w projekcie MPZP dla działki nr ew. 472/1 położonej w miejscowości Jasiorówka. Zmiana polegałaby na maksymalnym wydłużeniu terenu pod zabudowę. Zainteresowani uzasadniają, że mają 2 dzieci i chcą, aby mogły one w przyszłości pobudować dom na terenie ich działki.</text:p>
          </table:table-cell>
          <table:table-cell table:style-name="Tabela1.A1" office:value-type="string">
            <text:p text:style-name="P5">Dz. nr ew. 472/1, Jasiorówka</text:p>
          </table:table-cell>
          <table:table-cell table:style-name="Tabela1.A1" office:value-type="string">
            <text:p text:style-name="P5">MN – tereny zabudowy mieszkaniowej jednorodzinnej</text:p>
            <text:p text:style-name="P5">R2 – tereny rolne niezabudowane</text:p>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8">Uwaga nieuwzględniona. Szerokość pasa zabudowy mieszkaniowej jednorodzinnej w planie wynosi ok. 100 m, w Studium jest to natomiast pas o szerokości ok. 80 m. Dalsze powiększanie terenu zabudowy byłoby niezgodne z ustaleniami Studium.</text:p>
          </table:table-cell>
        </table:table-row>
        <table:table-row table:style-name="Tabela1.19">
          <table:table-cell table:style-name="Tabela1.A1" office:value-type="string">
            <text:p text:style-name="P5">22.</text:p>
          </table:table-cell>
          <table:table-cell table:style-name="Tabela1.A1" office:value-type="string">
            <text:p text:style-name="P5">27.05.16</text:p>
          </table:table-cell>
          <table:table-cell table:style-name="Tabela1.A1" office:value-type="string">
            <text:p text:style-name="P5">Dariusz i Renata Denis, Łochów</text:p>
          </table:table-cell>
          <table:table-cell table:style-name="Tabela1.A1" office:value-type="string">
            <text:p text:style-name="P5">Prośba o zmianę w projekcie dotyczącą działek nr 647 oraz 643 w miejscowości Burakowskie. Zainteresowani twierdzą, że w styczniu 2016 nabyli działki 647 oraz 643 sąsiadujące z ich działką nr 646, <text:s/>na której prowadzą działalność gospodarczą i stoją garaże oraz warsztaty. Chcą w przyszłości ten nowo nabyty teren wykorzystać do swojej działalności. Proszą o uwzględnienie ich uwag, ponieważ chcą rozwijać i unowocześniać <text:soft-page-break/>istniejący już ponad 20 lat zakład mechaniczny.</text:p>
          </table:table-cell>
          <table:table-cell table:style-name="Tabela1.A1" office:value-type="string">
            <text:p text:style-name="P5">Dz. nr ew. 647, 643 Burakowskie</text:p>
          </table:table-cell>
          <table:table-cell table:style-name="Tabela1.A1" office:value-type="string">
            <text:p text:style-name="P5">RM – tereny zabudowy zagrodowej </text:p>
            <text:p text:style-name="P5">R2 – tereny rolne niezabudowane</text:p>
          </table:table-cell>
          <table:table-cell table:style-name="Tabela1.A1" office:value-type="string">
            <text:p text:style-name="P21">+</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ych działek pod zabudowę usługową lub mieszkaniowo-usługową byłoby niezgodne z ustaleniami Studium uwarunkowań i kierunków zagospodarowania przestrzennego gminy Łochów. Teren zabudowy mieszkaniowej jednorodzinnej (w ramach której dopuszczona jest realizacja zabudowy usługowej) zostanie jednak rozszerzony na działkę 643 w zakresie, w jakim wyznaczony był teren zabudowy zagrodowej. Działka 647 pozostanie jako działka rolna.</text:p>
          </table:table-cell>
        </table:table-row>
        <table:table-row table:style-name="Tabela1.19">
          <table:table-cell table:style-name="Tabela1.A1" office:value-type="string">
            <text:p text:style-name="P5">23.</text:p>
          </table:table-cell>
          <table:table-cell table:style-name="Tabela1.A1" office:value-type="string">
            <text:p text:style-name="P5">27.05.16</text:p>
          </table:table-cell>
          <table:table-cell table:style-name="Tabela1.A1" office:value-type="string">
            <text:p text:style-name="P5">Alicja Piekut, Warszawa</text:p>
          </table:table-cell>
          <table:table-cell table:style-name="Tabela1.A1" office:value-type="string">
            <text:p text:style-name="P5">Prośba o wprowadzenie zmiany w projekcie MPZP dla działki nr ew. 323/1 położonej w miejscowości Jasiorówka. Zmiana polegałaby na przekształceniu działki rolnej na działkę budowlaną. Zainteresowana uzasadnia, że w przyszłości planuje budować dom na tej działce.</text:p>
          </table:table-cell>
          <table:table-cell table:style-name="Tabela1.A1" office:value-type="string">
            <text:p text:style-name="P5">Dz. nr ew. 323/1, Jasiorówka</text:p>
          </table:table-cell>
          <table:table-cell table:style-name="Tabela1.A1" office:value-type="string">
            <text:p text:style-name="P5">R2 – tereny rolne niezabudowane</text:p>
          </table:table-cell>
          <table:table-cell table:style-name="Tabela1.A1" office:value-type="string">
            <text:p text:style-name="P21">+</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częściowo nieuwzględniona. Przeznaczenie całej działki pod zabudowę mieszkaniową jednorodzinną byłoby niezgodne z ustaleniami Studium uwarunkowań i kierunków zagospodarowania przestrzennego gminy Łochów. Teren zabudowy mieszkaniowej jednorodzinnej (od drogi publicznej 4KDD) zostanie jednak rozszerzony o 20 m.</text:p>
          </table:table-cell>
        </table:table-row>
        <table:table-row table:style-name="Tabela1.19">
          <table:table-cell table:style-name="Tabela1.A1" office:value-type="string">
            <text:p text:style-name="P5">24.</text:p>
          </table:table-cell>
          <table:table-cell table:style-name="Tabela1.A1" office:value-type="string">
            <text:p text:style-name="P5">19.05.16</text:p>
          </table:table-cell>
          <table:table-cell table:style-name="Tabela1.A1" office:value-type="string">
            <text:p text:style-name="P5">Sławomir Kujawa, Pruszków</text:p>
          </table:table-cell>
          <table:table-cell table:style-name="Tabela1.A1" office:value-type="string">
            <text:p text:style-name="Standard"><text:span text:style-name="T1">Zainteresowany twierdzi, że jest właścicielem działek w Jasiorówce oznaczonych jako 520/2, 520/3, 520/4 powstałych po podziale działki 520/1. Prosi o zakwalifikowanie w/w działek pod zabudowę jednorodzinną. Uzasadnia, że działki od 36 lat nie są uprawiane i w tej chwili są to nieużytki w 1/3 porośnięte drzewami. Ponadto </text:span><text:span text:style-name="T1">twierdzi, że przez działki przechodzi linia energetyczna niskiego napięcia i wodociąg oraz jest też bezpośredni dostęp do drogi gminnej.</text:span></text:p>
          </table:table-cell>
          <table:table-cell table:style-name="Tabela1.A1" office:value-type="string">
            <text:p text:style-name="P5">Dz. nr ew. 520/2, 520/3, 520/4, Jasiorówka</text:p>
          </table:table-cell>
          <table:table-cell table:style-name="Tabela1.A1" office:value-type="string">
            <text:p text:style-name="P5">RM – tereny zabudowy zagrodowej </text:p>
            <text:p text:style-name="P5"/>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działek pod zabudowę mieszkaniową jednorodzinną byłoby niezgodne z ustaleniami Studium uwarunkowań i kierunków zagospodarowania przestrzennego gminy Łochów.</text:p>
          </table:table-cell>
        </table:table-row>
        <table:table-row table:style-name="Tabela1.19">
          <table:table-cell table:style-name="Tabela1.A1" office:value-type="string">
            <text:p text:style-name="P5">25.</text:p>
          </table:table-cell>
          <table:table-cell table:style-name="Tabela1.A1" office:value-type="string">
            <text:p text:style-name="P5">17.05.16</text:p>
          </table:table-cell>
          <table:table-cell table:style-name="Tabela1.A1" office:value-type="string">
            <text:p text:style-name="P5">Krzysztof Telak, Burakowskie</text:p>
          </table:table-cell>
          <table:table-cell table:style-name="Tabela1.A1" office:value-type="string">
            <text:p text:style-name="P5">Zainteresowany wnosi uwagę do planu zagospodarowania przestrzennego wsi Burakowskie. Prosi o wyłączenie z planu działek rolnych nr 686/3, 637 i 638, które chce przeznaczyć pod zabudowę domu jednorodzinnego.</text:p>
          </table:table-cell>
          <table:table-cell table:style-name="Tabela1.A1" office:value-type="string">
            <text:p text:style-name="P5">Dz. nr ew.686/3, 637, 638 Burakowskie</text:p>
          </table:table-cell>
          <table:table-cell table:style-name="Tabela1.A1" office:value-type="string">
            <text:p text:style-name="P5">RM – tereny zabudowy zagrodowej </text:p>
            <text:p text:style-name="P5">R2 – tereny rolne niezabudowane</text:p>
            <text:p text:style-name="P5">ZL – tereny leśne</text:p>
            <text:p text:style-name="P5">ZL1 – tereny zalesień</text:p>
          </table:table-cell>
          <table:table-cell table:style-name="Tabela1.A1" office:value-type="string">
            <text:p text:style-name="P23">bez rozstrzygnięcia</text:p>
          </table:table-cell>
          <table:table-cell table:style-name="Tabela1.A1" office:value-type="string">
            <text:p text:style-name="P5">bez rozstrzygnięcia</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8">Uwaga nie dotyczy ustaleń planu.</text:p>
          </table:table-cell>
        </table:table-row>
        <table:table-row table:style-name="Tabela1.19">
          <table:table-cell table:style-name="Tabela1.A1" office:value-type="string">
            <text:p text:style-name="P5">26.</text:p>
          </table:table-cell>
          <table:table-cell table:style-name="Tabela1.A1" office:value-type="string">
            <text:p text:style-name="P5">12.05.16</text:p>
          </table:table-cell>
          <table:table-cell table:style-name="Tabela1.A1" office:value-type="string">
            <text:p text:style-name="P5">Janina Ziółkowska, Jasiorówka</text:p>
          </table:table-cell>
          <table:table-cell table:style-name="Tabela1.A1" office:value-type="string">
            <text:p text:style-name="P5">Prośba o przywrócenie stanu działki położonej we wsi Jasiorówka o numerze 265 zgodnie z wypisem ewidencji gruntów (grunty kat. N). Zainteresowana twierdzi, że studium zagospodarowania przestrzennego działki 265 oznaczono symbolem KDD droga, której nigdy nie było i dlatego wnosi o przywrócenie takiej <text:soft-page-break/>kategorii gruntów jaka jest zapisana w ewidencji gruntów. Ponadto zaznacza, że działka ta przylega do jej posesji i w 1990 r. jej mąż nabył ją od właścicieli na umowę oraz że od tamtego czasu minęło 25 lat i będzie występować do sądu o zasiedzenie w dobrej wierze.</text:p>
          </table:table-cell>
          <table:table-cell table:style-name="Tabela1.A1" office:value-type="string">
            <text:p text:style-name="P5">Dz. nr ew. 265, Jasiorówka</text:p>
          </table:table-cell>
          <table:table-cell table:style-name="Tabela1.A1" office:value-type="string">
            <text:p text:style-name="P5">KDD – tereny dróg publicznych klasy dojazdowej</text:p>
          </table:table-cell>
          <table:table-cell table:style-name="Tabela1.A1" office:value-type="string">
            <text:p text:style-name="P21">+</text:p>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8">Uwaga częściowo nieuwzględniona. Przeznaczenie działki nie zostanie zmienione zgodnie z ewidencją (N), zostanie zmienione na zabudowę mieszkaniową jednorodzinną. Projektowana droga zostanie przesunięta na sąsiednią działkę 261.</text:p>
          </table:table-cell>
        </table:table-row>
        <table:table-row table:style-name="Tabela1.19">
          <table:table-cell table:style-name="Tabela1.A1" office:value-type="string">
            <text:p text:style-name="P5">27.</text:p>
          </table:table-cell>
          <table:table-cell table:style-name="Tabela1.A1" office:value-type="string">
            <text:p text:style-name="P5">06.05.16</text:p>
          </table:table-cell>
          <table:table-cell table:style-name="Tabela1.A1" office:value-type="string">
            <text:p text:style-name="P5">Agata Kurek, Burakowskie</text:p>
          </table:table-cell>
          <table:table-cell table:style-name="Tabela1.A1" office:value-type="string">
            <text:p text:style-name="P5">Podanie o zmianę przeznaczenia dla działki nr 557 położonej we wsi Burakowskie z terenów zabudowy zagrodowej na tereny pod zabudowę mieszkalną.</text:p>
          </table:table-cell>
          <table:table-cell table:style-name="Tabela1.A1" office:value-type="string">
            <text:p text:style-name="P5">Dz. nr ew. 557, Burakowskie</text:p>
          </table:table-cell>
          <table:table-cell table:style-name="Tabela1.A1" office:value-type="string">
            <text:p text:style-name="P5">RM – tereny zabudowy zagrodowej </text:p>
            <text:p text:style-name="P5"/>
          </table:table-cell>
          <table:table-cell table:style-name="Tabela1.A1" office:value-type="string">
            <text:p text:style-name="P22"/>
          </table:table-cell>
          <table:table-cell table:style-name="Tabela1.A1" office:value-type="string">
            <text:p text:style-name="P5">-</text:p>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5">Uwaga nieuwzględniona. Przeznaczenie działki pod zabudowę mieszkaniową jednorodzinną byłoby niezgodne z ustaleniami Studium uwarunkowań i kierunków zagospodarowania przestrzennego gminy Łochów.</text:p>
          </table:table-cell>
        </table:table-row>
      </table:table>
      <text:p text:style-name="P5"/>
      <text:p text:style-name="P5">Załączniki:</text:p>
      <text:p text:style-name="P5">- zbiór uwag zamieszczonych w wykazie</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text-properties fo:font-size="10pt" style:font-size-asian="10pt" style:font-size-complex="10pt"/>
    </style:style>
    <style:style style:name="numerowanie_20_3" style:display-name="numerowanie 3" style:family="paragraph" style:parent-style-name="Standard">
      <style:paragraph-properties fo:margin-top="0.212cm" fo:margin-bottom="0cm" fo:text-align="justify" style:justify-single-word="false"/>
    </style:style>
    <style:style style:name="Tekst_20_podstawowy_20_31" style:display-name="Tekst podstawowy 31" style:family="paragraph" style:parent-style-name="Standard">
      <style:paragraph-properties fo:hyphenation-ladder-count="no-limit"/>
      <style:text-properties style:font-name="Arial" fo:font-size="11pt" style:font-size-asian="11pt" style:font-name-complex="Arial" style:font-weight-complex="bold" fo:hyphenate="false" fo:hyphenation-remain-char-count="2" fo:hyphenation-push-char-count="2"/>
    </style:style>
    <style:style style:name="Styl_20_numeracja_20__2b__20_Do_20_lewej_20_Z_20_lewej_3a__20__20_0_20_cm_20_Wysunięcie_3a__20__20_05_20_cm" style:display-name="Styl numeracja + Do lewej Z lewej:  0 cm Wysunięcie:  05 cm" style:family="paragraph" style:parent-style-name="Standard">
      <style:paragraph-properties fo:margin-top="0.212cm" fo:margin-bottom="0cm" fo:hyphenation-ladder-count="no-limit"/>
      <style:text-properties fo:hyphenate="false" fo:hyphenation-remain-char-count="2" fo:hyphenation-push-char-count="2"/>
    </style:style>
    <style:style style:name="numeracja_20_2" style:display-name="numeracja 2" style:family="paragraph" style:parent-style-name="Standard" style:next-style-name="Standard" style:list-style-name="WW8Num15">
      <style:paragraph-properties fo:margin-top="0.212cm" fo:margin-bottom="0cm" fo:text-align="justify" style:justify-single-word="false"/>
    </style:style>
    <style:style style:name="Default" style:family="paragraph">
      <style:paragraph-properties fo:orphans="2" fo:widows="2"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fo:font-weight="normal" style:font-weight-asian="normal"/>
    </style:style>
    <style:style style:name="WW8Num16z3" style:family="text">
      <style:text-properties style:font-name="Arial" style:font-name-complex="Arial"/>
    </style:style>
    <style:style style:name="WW8Num17z0" style:family="text">
      <style:text-properties fo:font-size="10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Times New Roman"/>
    </style:style>
    <style:style style:name="WW8Num22z1" style:family="text"/>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style style:name="WW8Num23z2" style:family="text">
      <style:text-properties style:font-name="Wingdings" style:font-name-complex="Wingdings"/>
    </style:style>
    <style:style style:name="WW8Num23z3" style:family="text">
      <style:text-properties fo:color="#000000"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 style:display-name="Domyślna czcionka akapitu" style:family="text"/>
    <style:style style:name="Endnote_20_Symbol" style:display-name="Endnote Symbol" style:family="text">
      <style:text-properties style:text-position="super 58%"/>
    </style:style>
    <style:style style:name="Tekst_20_dymka_20_Znak" style:display-name="Tekst dymka Znak"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16z0"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3.401cm" fo:text-indent="-0.4cm" fo:margin-left="3.401cm"/>
        </style:list-level-properties>
        <style:text-properties style:font-name="Arial"/>
      </text:list-level-style-bullet>
      <text:list-level-style-number text:level="5" text:style-name="WW8Num1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01cm" fo:text-indent="-1cm" fo:margin-left="3.101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2.071cm" fo:text-indent="0.801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3cm" fo:text-indent="-0.67cm" fo:margin-left="2.3cm"/>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905cm" fo:text-indent="-0.231cm" fo:margin-left="1.501cm"/>
        </style:list-level-properties>
        <style:text-properties style:font-name="Symbol"/>
      </text:list-level-style-bullet>
      <text:list-level-style-number text:level="6" text:style-name="WW8Num2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9cm" fo:margin-bottom="1.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2.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YKAZ UWAG WNIESIONYCH DO WYŁOŻONEGO DO PUBLICZNEGO WGLĄDU PROJEKTU MIEJSCOWEGO PLANU ZAGOSPODAROWANIA PRZESTRZENNEGO</dc:title>
    <meta:initial-creator>Arleta Walczak</meta:initial-creator>
    <meta:creation-date>2016-06-03T13:14:00</meta:creation-date>
    <dc:date>2016-06-21T11:00:42</dc:date>
    <meta:print-date>2016-06-15T10:24:00</meta:print-date>
    <meta:editing-cycles>84</meta:editing-cycles>
    <meta:editing-duration>PT12H47M2S</meta:editing-duration>
    <meta:generator>OpenOffice/4.1.1$Win32 OpenOffice.org_project/411m6$Build-9775</meta:generator>
    <meta:document-statistic meta:table-count="1" meta:image-count="0" meta:object-count="0" meta:page-count="13" meta:paragraph-count="290" meta:word-count="3760" meta:character-count="27955"/>
  </office:meta>
</office:document-meta>
</file>