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01, 02, 03, ..."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130">
        <style:list-level-properties text:space-before="0.177in" text:min-label-width="0.4062in" text:list-level-position-and-space-mode="label-alignment">
          <style:list-level-label-alignment text:label-followed-by="listtab" fo:margin-left="0.5833in" fo:text-indent="-0.4062in"/>
        </style:list-level-properties>
      </text:list-level-style-number>
      <text:list-level-style-number text:level="3" style:num-format="1" text:display-levels="3">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4" style:num-format="1" text:display-levels="4">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5" style:num-format="1" text:display-levels="5">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6" style:num-format="1" text:display-levels="6">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7" style:num-format="1" text:display-levels="7">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8" style:num-format="1" text:display-levels="8">
        <style:list-level-properties text:space-before="1.2395in" text:min-label-width="1in" text:list-level-position-and-space-mode="label-alignment">
          <style:list-level-label-alignment text:label-followed-by="listtab" fo:margin-left="2.2395in" fo:text-indent="-1in"/>
        </style:list-level-properties>
      </text:list-level-style-number>
      <text:list-level-style-number text:level="9" style:num-format="1" text:display-levels="9">
        <style:list-level-properties text:space-before="1.4166in" text:min-label-width="1in" text:list-level-position-and-space-mode="label-alignment">
          <style:list-level-label-alignment text:label-followed-by="listtab" fo:margin-left="2.4166in" fo:text-indent="-1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5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01, 02, 03, ..."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100">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01, 02, 03, ..."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100">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style:style style:name="P1" style:parent-style-name="Normalny" style:master-page-name="MP0" style:family="paragraph">
      <style:paragraph-properties fo:break-before="page" fo:text-align="justify" fo:margin-left="4.425in">
        <style:tab-stops/>
      </style:paragraph-properties>
    </style:style>
    <style:style style:name="P3" style:parent-style-name="Normalny" style:family="paragraph">
      <style:paragraph-properties fo:text-align="justify"/>
    </style:style>
    <style:style style:name="T4" style:parent-style-name="Domyślnaczcionkaakapitu" style:family="text">
      <style:text-properties fo:font-size="13pt" style:font-size-asian="13pt" style:font-size-complex="13pt"/>
    </style:style>
    <style:style style:name="P5" style:parent-style-name="Normalny" style:family="paragraph">
      <style:text-properties fo:font-weight="bold" style:font-weight-asian="bold" fo:font-size="13pt" style:font-size-asian="13pt" style:font-size-complex="13pt"/>
    </style:style>
    <style:style style:name="P6" style:parent-style-name="Normalny" style:family="paragraph">
      <style:paragraph-properties fo:text-align="center"/>
      <style:text-properties fo:font-weight="bold" style:font-weight-asian="bold" fo:font-size="13pt" style:font-size-asian="13pt" style:font-size-complex="13pt"/>
    </style:style>
    <style:style style:name="P7" style:parent-style-name="Normalny" style:family="paragraph">
      <style:paragraph-properties fo:text-align="center"/>
      <style:text-properties fo:font-weight="bold" style:font-weight-asian="bold" fo:font-size="13pt" style:font-size-asian="13pt" style:font-size-complex="13pt"/>
    </style:style>
    <style:style style:name="P8" style:parent-style-name="Normalny" style:family="paragraph">
      <style:paragraph-properties fo:text-align="center" fo:margin-left="0.9833in">
        <style:tab-stops/>
      </style:paragraph-properties>
      <style:text-properties fo:font-weight="bold" style:font-weight-asian="bold" fo:font-size="14pt" style:font-size-asian="14pt" style:font-size-complex="14pt"/>
    </style:style>
    <style:style style:name="P9" style:parent-style-name="Normalny" style:family="paragraph">
      <style:paragraph-properties fo:text-align="justify" fo:text-indent="0.4916in"/>
    </style:style>
    <style:style style:name="T10" style:parent-style-name="TeksttreściPogrubienie" style:family="text">
      <style:text-properties style:font-name-asian="Calibri"/>
    </style:style>
    <style:style style:name="T11" style:parent-style-name="Domyślnaczcionkaakapitu" style:family="text">
      <style:text-properties fo:font-weight="bold" style:font-weight-asian="bold"/>
    </style:style>
    <style:style style:name="T12" style:parent-style-name="Domyślnaczcionkaakapitu" style:family="text">
      <style:text-properties fo:letter-spacing="0.0006in"/>
    </style:style>
    <style:style style:name="P13" style:parent-style-name="Normalny" style:family="paragraph">
      <style:paragraph-properties fo:text-align="justify" fo:text-indent="0.25in"/>
    </style:style>
    <style:style style:name="P14" style:parent-style-name="Normalny" style:family="paragraph">
      <style:paragraph-properties fo:margin-left="1.475in" fo:text-indent="0.4916in">
        <style:tab-stops/>
      </style:paragraph-properties>
      <style:text-properties fo:font-weight="bold" style:font-weight-asian="bold" fo:font-size="13pt" style:font-size-asian="13pt" style:font-size-complex="13pt"/>
    </style:style>
    <style:style style:name="P15" style:parent-style-name="Normalny" style:family="paragraph">
      <style:paragraph-properties fo:text-align="center"/>
      <style:text-properties fo:font-weight="bold" style:font-weight-asian="bold"/>
    </style:style>
    <style:style style:name="P16" style:parent-style-name="Akapitzlistą" style:list-style-name="LFO1" style:family="paragraph">
      <style:paragraph-properties fo:text-align="justify"/>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TeksttreściPogrubienie" style:family="text">
      <style:text-properties style:font-name-asian="Calibri"/>
    </style:style>
    <style:style style:name="T20" style:parent-style-name="Domyślnaczcionkaakapitu" style:family="text">
      <style:text-properties fo:font-weight="bold" style:font-weight-asian="bold"/>
    </style:style>
    <style:style style:name="P21" style:parent-style-name="Akapitzlistą" style:family="paragraph">
      <style:paragraph-properties fo:text-align="justify"/>
      <style:text-properties fo:font-weight="bold" style:font-weight-asian="bold"/>
    </style:style>
    <style:style style:name="P22" style:parent-style-name="Akapitzlistą" style:list-style-name="LFO1" style:family="paragraph">
      <style:paragraph-properties fo:text-align="justify"/>
      <style:text-properties fo:font-weight="bold" style:font-weight-asian="bold"/>
    </style:style>
    <style:style style:name="P23" style:parent-style-name="Akapitzlistą" style:family="paragraph">
      <style:text-properties fo:font-weight="bold" style:font-weight-asian="bold"/>
    </style:style>
    <style:style style:name="P24" style:parent-style-name="Akapitzlistą" style:list-style-name="LFO1" style:family="paragraph">
      <style:paragraph-properties fo:text-align="justify" fo:margin-left="0.1972in" fo:text-indent="-0.1972in">
        <style:tab-stops/>
      </style:paragraph-properties>
    </style:style>
    <style:style style:name="P25" style:parent-style-name="Akapitzlistą" style:list-style-name="LFO1" style:family="paragraph">
      <style:paragraph-properties fo:text-align="justify" fo:margin-left="0.1972in" fo:text-indent="-0.1972in">
        <style:tab-stops/>
      </style:paragraph-properties>
    </style:style>
    <style:style style:name="P26" style:parent-style-name="Akapitzlistą" style:list-style-name="LFO1" style:family="paragraph">
      <style:paragraph-properties fo:text-align="justify" fo:margin-left="0.1972in" fo:text-indent="-0.1972in">
        <style:tab-stops/>
      </style:paragraph-properties>
    </style:style>
    <style:style style:name="P27" style:parent-style-name="Akapitzlistą" style:list-style-name="LFO1" style:family="paragraph">
      <style:paragraph-properties fo:text-align="justify" fo:margin-left="0.1972in" fo:text-indent="-0.1972in">
        <style:tab-stops/>
      </style:paragraph-properties>
    </style:style>
    <style:style style:name="P28" style:parent-style-name="Akapitzlistą" style:list-style-name="LFO1" style:family="paragraph">
      <style:paragraph-properties fo:text-align="justify" fo:margin-left="0.1972in" fo:text-indent="-0.1972in">
        <style:tab-stops/>
      </style:paragraph-properties>
    </style:style>
    <style:style style:name="P29" style:parent-style-name="Akapitzlistą" style:list-style-name="LFO1" style:family="paragraph">
      <style:paragraph-properties fo:text-align="justify" fo:margin-left="0.1972in" fo:text-indent="-0.1972in">
        <style:tab-stops/>
      </style:paragraph-properties>
    </style:style>
    <style:style style:name="P30" style:parent-style-name="Akapitzlistą" style:family="paragraph">
      <style:paragraph-properties fo:text-align="justify" fo:margin-left="0.1972in">
        <style:tab-stops/>
      </style:paragraph-properties>
    </style:style>
    <style:style style:name="P31" style:parent-style-name="Akapitzlistą" style:list-style-name="LFO1" style:family="paragraph">
      <style:paragraph-properties fo:text-align="justify"/>
      <style:text-properties fo:font-weight="bold" style:font-weight-asian="bold"/>
    </style:style>
    <style:style style:name="P32" style:parent-style-name="Akapitzlistą" style:family="paragraph">
      <style:paragraph-properties fo:text-align="justify"/>
      <style:text-properties fo:font-weight="bold" style:font-weight-asian="bold"/>
    </style:style>
    <style:style style:name="P33" style:parent-style-name="Normalny" style:family="paragraph">
      <style:text-properties fo:font-weight="bold" style:font-weight-asian="bold" fo:letter-spacing="0.0006in"/>
    </style:style>
    <style:style style:name="P34" style:parent-style-name="Normalny" style:family="paragraph">
      <style:paragraph-properties fo:margin-left="1.9666in" fo:text-indent="0.4916in">
        <style:tab-stops/>
      </style:paragraph-properties>
    </style:style>
    <style:style style:name="T35" style:parent-style-name="Domyślnaczcionkaakapitu" style:family="text">
      <style:text-properties fo:font-weight="bold" style:font-weight-asian="bold" fo:font-size="14pt" style:font-size-asian="14pt" style:font-size-complex="14pt"/>
    </style:style>
    <style:style style:name="P36" style:parent-style-name="Normalny" style:family="paragraph">
      <style:paragraph-properties fo:text-align="justify" fo:margin-left="0.25in">
        <style:tab-stops/>
      </style:paragraph-properties>
    </style:style>
    <style:style style:name="P37" style:parent-style-name="Normalny" style:family="paragraph">
      <style:paragraph-properties style:text-autospace="none" fo:text-align="justify" fo:text-indent="0.4916in"/>
    </style:style>
    <style:style style:name="T38" style:parent-style-name="TeksttreściPogrubienie" style:family="text">
      <style:text-properties style:font-name-asian="Calibri"/>
    </style:style>
    <style:style style:name="T39" style:parent-style-name="Domyślnaczcionkaakapitu" style:family="text">
      <style:text-properties fo:font-weight="bold" style:font-weight-asian="bold"/>
    </style:style>
    <style:style style:name="P40" style:parent-style-name="Normalny" style:family="paragraph">
      <style:paragraph-properties style:text-autospace="none" fo:text-align="justify" fo:text-indent="0.4916in"/>
    </style:style>
    <style:style style:name="P41" style:parent-style-name="Normalny" style:family="paragraph">
      <style:paragraph-properties style:text-autospace="none" fo:text-align="justify" fo:text-indent="0.4916in"/>
    </style:style>
    <style:style style:name="P42" style:parent-style-name="Normalny" style:family="paragraph">
      <style:paragraph-properties style:text-autospace="none" fo:text-align="justify" fo:text-indent="0.4916in"/>
    </style:style>
    <style:style style:name="P43" style:parent-style-name="Normalny" style:family="paragraph">
      <style:paragraph-properties style:text-autospace="none" fo:text-align="justify" fo:text-indent="0.4916in"/>
    </style:style>
    <style:style style:name="P44" style:parent-style-name="Normalny" style:family="paragraph">
      <style:paragraph-properties fo:text-align="justify"/>
    </style:style>
    <style:style style:name="P45" style:parent-style-name="Normalny" style:family="paragraph">
      <style:paragraph-properties fo:text-align="justify" fo:text-indent="0.4916in"/>
    </style:style>
    <style:style style:name="P46" style:parent-style-name="Normalny" style:family="paragraph">
      <style:paragraph-properties fo:text-align="justify" fo:text-indent="0.4916in"/>
    </style:style>
    <style:style style:name="P47" style:parent-style-name="Normalny" style:family="paragraph">
      <style:paragraph-properties fo:text-align="justify" fo:text-indent="0.4916in"/>
    </style:style>
    <style:style style:name="P48" style:parent-style-name="Normalny" style:family="paragraph">
      <style:paragraph-properties fo:text-align="justify" fo:text-indent="0.4916in"/>
    </style:style>
    <style:style style:name="P49" style:parent-style-name="Normalny" style:family="paragraph">
      <style:paragraph-properties fo:text-align="justify"/>
    </style:style>
    <style:style style:name="P50" style:parent-style-name="Akapitzlistą" style:list-style-name="LFO2" style:family="paragraph">
      <style:paragraph-properties fo:text-align="justify" fo:line-height="0.1777in" fo:margin-left="0in" fo:margin-right="0.0416in" fo:text-indent="0.0909in">
        <style:tab-stops/>
      </style:paragraph-properties>
      <style:text-properties fo:font-weight="bold" style:font-weight-asian="bold"/>
    </style:style>
    <style:style style:name="P51" style:parent-style-name="Akapitzlistą" style:family="paragraph">
      <style:paragraph-properties fo:text-align="justify" fo:line-height="0.1777in" fo:margin-left="0.0909in" fo:margin-right="0.0416in">
        <style:tab-stops/>
      </style:paragraph-properties>
      <style:text-properties fo:font-weight="bold" style:font-weight-asian="bold"/>
    </style:style>
    <style:style style:name="P52" style:parent-style-name="Akapitzlistą" style:list-style-name="LFO2" style:family="paragraph">
      <style:paragraph-properties fo:text-align="justify" fo:line-height="0.1777in" fo:margin-left="0in" fo:margin-right="0.0416in" fo:text-indent="0.0909in">
        <style:tab-stops/>
      </style:paragraph-properties>
      <style:text-properties fo:font-weight="bold" style:font-weight-asian="bold"/>
    </style:style>
    <style:style style:name="P53" style:parent-style-name="Normalny" style:family="paragraph">
      <style:paragraph-properties fo:text-align="justify" fo:text-indent="0.25in"/>
      <style:text-properties fo:color="#FF0000"/>
    </style:style>
    <style:style style:name="P54" style:parent-style-name="Akapitzlistą" style:list-style-name="LFO2" style:family="paragraph">
      <style:paragraph-properties fo:text-align="justify" fo:margin-left="0in" fo:text-indent="0.0986in">
        <style:tab-stops/>
      </style:paragraph-properties>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style>
    <style:style style:name="T65" style:parent-style-name="Domyślnaczcionkaakapitu" style:family="text">
      <style:text-properties fo:font-weight="bold" style:font-weight-asian="bold"/>
    </style:style>
    <style:style style:name="T66" style:parent-style-name="Domyślnaczcionkaakapitu" style:family="text">
      <style:text-properties fo:font-weight="bold" style:font-weight-asian="bold"/>
    </style:style>
    <style:style style:name="P67" style:parent-style-name="Normalny" style:family="paragraph">
      <style:paragraph-properties fo:text-align="justify"/>
    </style:style>
    <style:style style:name="P68" style:parent-style-name="Akapitzlistą" style:list-style-name="LFO1" style:family="paragraph">
      <style:paragraph-properties fo:text-align="justify" fo:margin-left="0.1972in" fo:text-indent="-0.1972in">
        <style:tab-stops/>
      </style:paragraph-properties>
    </style:style>
    <style:style style:name="P69" style:parent-style-name="Akapitzlistą" style:list-style-name="LFO1" style:family="paragraph">
      <style:paragraph-properties fo:text-align="justify" fo:margin-left="0.1972in" fo:text-indent="-0.1972in">
        <style:tab-stops/>
      </style:paragraph-properties>
    </style:style>
    <style:style style:name="P70" style:parent-style-name="Akapitzlistą" style:list-style-name="LFO1" style:family="paragraph">
      <style:paragraph-properties fo:text-align="justify" fo:margin-left="0.1972in" fo:text-indent="-0.1972in">
        <style:tab-stops/>
      </style:paragraph-properties>
    </style:style>
    <style:style style:name="P71" style:parent-style-name="Akapitzlistą" style:list-style-name="LFO1" style:family="paragraph">
      <style:paragraph-properties fo:text-align="justify" fo:margin-left="0.1972in" fo:text-indent="-0.1972in">
        <style:tab-stops/>
      </style:paragraph-properties>
    </style:style>
    <style:style style:name="P72" style:parent-style-name="Akapitzlistą" style:list-style-name="LFO1" style:family="paragraph">
      <style:paragraph-properties fo:text-align="justify" fo:margin-left="0.1972in" fo:text-indent="-0.1972in">
        <style:tab-stops/>
      </style:paragraph-properties>
    </style:style>
    <style:style style:name="P73" style:parent-style-name="Akapitzlistą" style:list-style-name="LFO1" style:family="paragraph">
      <style:paragraph-properties fo:text-align="justify" fo:margin-left="0.1972in" fo:text-indent="-0.1972in">
        <style:tab-stops/>
      </style:paragraph-properties>
    </style:style>
    <style:style style:name="P74" style:parent-style-name="Normalny" style:family="paragraph">
      <style:paragraph-properties fo:text-align="justify"/>
    </style:style>
    <style:style style:name="P75" style:parent-style-name="Normalny" style:family="paragraph">
      <style:paragraph-properties fo:text-align="justify" fo:text-indent="0.4916in"/>
    </style:style>
    <style:style style:name="P76" style:parent-style-name="Normalny" style:family="paragraph">
      <style:paragraph-properties fo:text-align="justify"/>
    </style:style>
    <style:style style:name="P77" style:parent-style-name="Normalny" style:family="paragraph">
      <style:paragraph-properties fo:text-align="justify" fo:text-indent="0.4916in"/>
    </style:style>
    <style:style style:name="P78" style:parent-style-name="Normalny" style:family="paragraph">
      <style:paragraph-properties fo:text-align="justify" fo:margin-left="0.4916in">
        <style:tab-stops/>
      </style:paragraph-properties>
    </style:style>
    <style:style style:name="P79" style:parent-style-name="Normalny" style:family="paragraph">
      <style:paragraph-properties fo:text-align="justify"/>
    </style:style>
    <style:style style:name="P80" style:parent-style-name="Normalny" style:family="paragraph">
      <style:paragraph-properties fo:text-align="justify"/>
    </style:style>
    <style:style style:name="P81" style:parent-style-name="Normalny" style:family="paragraph">
      <style:paragraph-properties fo:text-align="justify"/>
    </style:style>
    <style:style style:name="P82" style:parent-style-name="Normalny" style:family="paragraph">
      <style:paragraph-properties fo:text-align="justify"/>
    </style:style>
    <style:style style:name="P83" style:parent-style-name="Normalny" style:family="paragraph">
      <style:paragraph-properties fo:text-align="justify"/>
    </style:style>
    <style:style style:name="P84" style:parent-style-name="Normalny" style:family="paragraph">
      <style:paragraph-properties fo:text-align="justify"/>
    </style:style>
    <style:style style:name="P85" style:parent-style-name="Normalny" style:family="paragraph">
      <style:paragraph-properties>
        <style:tab-stops>
          <style:tab-stop style:type="left" style:position="0.5458in"/>
        </style:tab-stops>
      </style:paragraph-properties>
    </style:style>
    <style:style style:name="T86" style:parent-style-name="Domyślnaczcionkaakapitu" style:family="text">
      <style:text-properties style:text-position="super 66.6%"/>
    </style:style>
    <style:style style:name="P87" style:parent-style-name="Normalny" style:family="paragraph">
      <style:paragraph-properties>
        <style:tab-stops>
          <style:tab-stop style:type="left" style:position="0.5458in"/>
        </style:tab-stops>
      </style:paragraph-properties>
    </style:style>
    <style:style style:name="P88" style:parent-style-name="Normalny" style:family="paragraph">
      <style:paragraph-properties fo:text-align="justify">
        <style:tab-stops>
          <style:tab-stop style:type="left" style:position="0.3152in"/>
        </style:tab-stops>
      </style:paragraph-properties>
    </style:style>
    <style:style style:name="P89" style:parent-style-name="Normalny" style:family="paragraph">
      <style:paragraph-properties fo:text-align="justify">
        <style:tab-stops>
          <style:tab-stop style:type="left" style:position="0.3152in"/>
        </style:tab-stops>
      </style:paragraph-properties>
    </style:style>
    <style:style style:name="T90" style:parent-style-name="Teksttreści4" style:family="text">
      <style:text-properties fo:font-size="12pt" style:font-size-asian="12pt" style:font-size-complex="12pt" style:text-underline-type="none"/>
    </style:style>
    <style:style style:name="T91" style:parent-style-name="Teksttreści4" style:family="text">
      <style:text-properties fo:font-size="12pt" style:font-size-asian="12pt" style:font-size-complex="12pt" style:text-underline-type="none"/>
    </style:style>
    <style:style style:name="T92" style:parent-style-name="Teksttreści4" style:family="text">
      <style:text-properties fo:font-size="12pt" style:font-size-asian="12pt" style:font-size-complex="12pt" style:text-underline-type="none"/>
    </style:style>
    <style:style style:name="P93" style:parent-style-name="Normalny" style:family="paragraph">
      <style:paragraph-properties fo:text-align="justify">
        <style:tab-stops>
          <style:tab-stop style:type="left" style:position="0.3152in"/>
        </style:tab-stops>
      </style:paragraph-properties>
    </style:style>
    <style:style style:name="T94" style:parent-style-name="Teksttreści4" style:family="text">
      <style:text-properties fo:font-size="12pt" style:font-size-asian="12pt" style:font-size-complex="12pt" style:text-underline-type="none"/>
    </style:style>
    <style:style style:name="P95" style:parent-style-name="Normalny" style:family="paragraph">
      <style:paragraph-properties fo:text-align="justify">
        <style:tab-stops>
          <style:tab-stop style:type="left" style:position="0.3152in"/>
        </style:tab-stops>
      </style:paragraph-properties>
    </style:style>
    <style:style style:name="P96" style:parent-style-name="Normalny" style:family="paragraph">
      <style:paragraph-properties fo:text-align="justify" fo:text-indent="0.4916in"/>
    </style:style>
    <style:style style:name="P97" style:parent-style-name="Normalny" style:family="paragraph">
      <style:paragraph-properties fo:text-align="justify" fo:text-indent="0.4916in"/>
    </style:style>
    <style:style style:name="P98" style:parent-style-name="Normalny" style:family="paragraph">
      <style:paragraph-properties fo:text-align="justify" fo:text-indent="0.4916in"/>
    </style:style>
    <style:style style:name="P99" style:parent-style-name="Normalny" style:family="paragraph">
      <style:paragraph-properties fo:text-align="justify" fo:text-indent="0.4916in"/>
    </style:style>
    <style:style style:name="P100" style:parent-style-name="Normalny" style:family="paragraph">
      <style:paragraph-properties fo:text-align="justify"/>
      <style:text-properties fo:color="#FF0000"/>
    </style:style>
    <style:style style:name="P101" style:parent-style-name="Normalny" style:family="paragraph">
      <style:paragraph-properties fo:text-align="justify" fo:text-indent="0.4916in"/>
    </style:style>
    <style:style style:name="T102" style:parent-style-name="TeksttreściPogrubienie" style:family="text">
      <style:text-properties style:font-name-asian="Calibri"/>
    </style:style>
    <style:style style:name="P103" style:parent-style-name="Normalny" style:family="paragraph">
      <style:paragraph-properties fo:text-align="justify" fo:text-indent="0.4916in"/>
    </style:style>
    <style:style style:name="P104" style:parent-style-name="Normalny" style:family="paragraph">
      <style:paragraph-properties fo:text-align="justify" fo:text-indent="0.4916in"/>
    </style:style>
    <style:style style:name="P105" style:parent-style-name="Normalny" style:family="paragraph">
      <style:paragraph-properties fo:text-align="justify" fo:text-indent="0.4916in"/>
    </style:style>
    <style:style style:name="T106" style:parent-style-name="Domyślnaczcionkaakapitu" style:family="text">
      <style:text-properties style:text-position="super 66.6%"/>
    </style:style>
    <style:style style:name="P107" style:parent-style-name="Normalny" style:family="paragraph">
      <style:paragraph-properties fo:text-align="justify" fo:text-indent="0.4916in"/>
    </style:style>
    <style:style style:name="P108" style:parent-style-name="Normalny" style:family="paragraph">
      <style:paragraph-properties fo:text-align="justify" fo:text-indent="0.4916in"/>
    </style:style>
    <style:style style:name="P109" style:parent-style-name="Normalny" style:family="paragraph">
      <style:paragraph-properties fo:text-align="justify" fo:text-indent="0.4916in"/>
    </style:style>
    <style:style style:name="P110" style:parent-style-name="Normalny" style:family="paragraph">
      <style:paragraph-properties fo:text-align="justify" fo:text-indent="0.4916in"/>
    </style:style>
    <style:style style:name="P111" style:parent-style-name="Normalny" style:family="paragraph">
      <style:paragraph-properties fo:text-align="justify" fo:text-indent="0.4916in"/>
    </style:style>
    <style:style style:name="P112" style:parent-style-name="Normalny" style:family="paragraph">
      <style:paragraph-properties fo:text-align="justify" fo:text-indent="0.4916in"/>
    </style:style>
    <style:style style:name="P113" style:parent-style-name="Normalny" style:family="paragraph">
      <style:paragraph-properties fo:text-align="justify" fo:text-indent="0.4916in"/>
    </style:style>
    <style:style style:name="T114" style:parent-style-name="Teksttreści" style:family="text">
      <style:text-properties fo:font-size="12pt" style:font-size-asian="12pt" style:font-size-complex="12pt" style:text-underline-type="none"/>
    </style:style>
    <style:style style:name="P115" style:parent-style-name="Normalny" style:family="paragraph">
      <style:paragraph-properties fo:text-align="justify" fo:text-indent="0.4916in"/>
    </style:style>
    <style:style style:name="P116" style:parent-style-name="Normalny" style:family="paragraph">
      <style:paragraph-properties fo:text-align="justify" fo:text-indent="0.25in"/>
      <style:text-properties fo:color="#FF0000"/>
    </style:style>
    <style:style style:name="P117" style:parent-style-name="Normalny" style:family="paragraph">
      <style:paragraph-properties fo:text-align="justify" fo:text-indent="0.25in"/>
    </style:style>
    <style:style style:name="T118" style:parent-style-name="Domyślnaczcionkaakapitu" style:family="text">
      <style:text-properties fo:color="#FF0000"/>
    </style:style>
    <style:style style:name="P119" style:parent-style-name="Normalny" style:family="paragraph">
      <style:paragraph-properties fo:text-align="justify" fo:text-indent="0.25in"/>
    </style:style>
    <style:style style:name="T120" style:parent-style-name="Domyślnaczcionkaakapitu" style:family="text">
      <style:text-properties fo:color="#FF0000"/>
    </style:style>
    <style:style style:name="P121" style:parent-style-name="Normalny" style:family="paragraph">
      <style:paragraph-properties fo:text-align="justify" fo:text-indent="0.25in"/>
    </style:style>
    <style:style style:name="P122" style:parent-style-name="Normalny" style:family="paragraph">
      <style:paragraph-properties fo:text-align="justify" fo:text-indent="0.4916in"/>
    </style:style>
    <style:style style:name="P123" style:parent-style-name="Tekstpodstawowy31" style:family="paragraph">
      <style:paragraph-properties fo:text-indent="0.4916in"/>
    </style:style>
    <style:style style:name="T124" style:parent-style-name="Domyślnaczcionkaakapitu" style:family="text">
      <style:text-properties style:font-size-complex="12pt" style:language-complex="pl" style:country-complex="PL"/>
    </style:style>
    <style:style style:name="T125" style:parent-style-name="Domyślnaczcionkaakapitu" style:family="text">
      <style:text-properties style:font-size-complex="12pt" style:language-complex="pl" style:country-complex="PL"/>
    </style:style>
    <style:style style:name="T126" style:parent-style-name="Domyślnaczcionkaakapitu" style:family="text">
      <style:text-properties style:font-size-complex="12pt" style:language-complex="pl" style:country-complex="PL"/>
    </style:style>
    <style:style style:name="T127" style:parent-style-name="Domyślnaczcionkaakapitu" style:family="text">
      <style:text-properties style:font-size-complex="12pt" style:language-complex="pl" style:country-complex="PL"/>
    </style:style>
    <style:style style:name="T128" style:parent-style-name="Domyślnaczcionkaakapitu" style:family="text">
      <style:text-properties fo:color="#70AD47" style:font-size-complex="12pt" style:language-complex="pl" style:country-complex="PL"/>
    </style:style>
    <style:style style:name="T129" style:parent-style-name="Domyślnaczcionkaakapitu" style:family="text">
      <style:text-properties style:font-size-complex="12pt" style:language-complex="pl" style:country-complex="PL"/>
    </style:style>
    <style:style style:name="T130" style:parent-style-name="Domyślnaczcionkaakapitu" style:family="text">
      <style:text-properties style:font-size-complex="12pt" style:language-complex="pl" style:country-complex="PL"/>
    </style:style>
    <style:style style:name="T131" style:parent-style-name="Domyślnaczcionkaakapitu" style:family="text">
      <style:text-properties style:font-size-complex="12pt" style:language-complex="pl" style:country-complex="PL"/>
    </style:style>
    <style:style style:name="P132" style:parent-style-name="Tekstpodstawowy31" style:family="paragraph">
      <style:paragraph-properties fo:text-align="center"/>
      <style:text-properties fo:color="#70AD47" style:font-size-complex="12pt" style:language-complex="pl" style:country-complex="PL"/>
    </style:style>
    <style:style style:name="P133" style:parent-style-name="Tekstpodstawowy31" style:family="paragraph">
      <style:paragraph-properties fo:text-align="center" fo:margin-top="0.1666in"/>
      <style:text-properties fo:font-weight="bold" style:font-weight-asian="bold" style:font-size-complex="12pt" style:text-underline-type="single" style:text-underline-style="solid" style:text-underline-width="auto" style:text-underline-mode="continuous" style:language-complex="pl" style:country-complex="PL"/>
    </style:style>
    <style:style style:name="P134" style:parent-style-name="Normalny" style:family="paragraph">
      <style:paragraph-properties fo:text-align="justify" fo:margin-top="0.1666in" fo:text-indent="0.4916in"/>
      <style:text-properties style:font-name-asian="Lucida Sans Unicode" style:language-complex="pl" style:country-complex="PL"/>
    </style:style>
    <style:style style:name="P135" style:parent-style-name="Normalny" style:family="paragraph">
      <style:paragraph-properties fo:text-align="justify" fo:text-indent="0.4916in"/>
    </style:style>
    <style:style style:name="T136" style:parent-style-name="Domyślnaczcionkaakapitu" style:family="text">
      <style:text-properties style:font-name-asian="Lucida Sans Unicode" style:language-complex="pl" style:country-complex="PL"/>
    </style:style>
    <style:style style:name="T137" style:parent-style-name="Domyślnaczcionkaakapitu" style:family="text">
      <style:text-properties style:font-name-asian="Lucida Sans Unicode" style:language-complex="pl" style:country-complex="PL"/>
    </style:style>
    <style:style style:name="P138" style:parent-style-name="Normalny" style:family="paragraph">
      <style:text-properties style:font-name-asian="Lucida Sans Unicode" style:font-size-complex="10pt" style:language-complex="pl" style:country-complex="PL"/>
    </style:style>
    <style:style style:name="P139" style:parent-style-name="Normalny" style:family="paragraph">
      <style:text-properties style:font-name-asian="Lucida Sans Unicode" style:font-size-complex="10pt" style:language-complex="pl" style:country-complex="PL"/>
    </style:style>
    <style:style style:name="P140" style:parent-style-name="Normalny" style:family="paragraph">
      <style:text-properties style:font-name-asian="Lucida Sans Unicode" style:font-size-complex="10pt" style:language-complex="pl" style:country-complex="PL"/>
    </style:style>
    <style:style style:name="P141" style:parent-style-name="Normalny" style:family="paragraph">
      <style:text-properties style:font-name-asian="Lucida Sans Unicode" style:font-size-complex="10pt" style:language-complex="pl" style:country-complex="PL"/>
    </style:style>
    <style:style style:name="P142" style:parent-style-name="Normalny" style:family="paragraph">
      <style:text-properties style:font-name-asian="Lucida Sans Unicode" style:font-size-complex="10pt" style:language-complex="pl" style:country-complex="PL"/>
    </style:style>
    <style:style style:name="P143" style:parent-style-name="Normalny" style:family="paragraph">
      <style:text-properties style:font-name-asian="Lucida Sans Unicode" style:font-size-complex="10pt" style:language-complex="pl" style:country-complex="PL"/>
    </style:style>
    <style:style style:name="P144" style:parent-style-name="Normalny" style:family="paragraph">
      <style:text-properties style:font-name-asian="Lucida Sans Unicode" style:font-size-complex="10pt" style:language-complex="pl" style:country-complex="PL"/>
    </style:style>
    <style:style style:name="P145" style:parent-style-name="Normalny" style:family="paragraph">
      <style:text-properties style:font-name-asian="Lucida Sans Unicode" style:font-size-complex="10pt" style:language-complex="pl" style:country-complex="PL"/>
    </style:style>
    <style:style style:name="P146" style:parent-style-name="Normalny" style:family="paragraph">
      <style:text-properties style:font-name-asian="Lucida Sans Unicode" style:font-size-complex="10pt" style:language-complex="pl" style:country-complex="PL"/>
    </style:style>
    <style:style style:name="P147" style:parent-style-name="Normalny" style:family="paragraph">
      <style:text-properties style:font-name-asian="Lucida Sans Unicode" style:font-size-complex="10pt" style:language-complex="pl" style:country-complex="PL"/>
    </style:style>
    <style:style style:name="P148" style:parent-style-name="Normalny" style:family="paragraph">
      <style:text-properties style:font-name-asian="Lucida Sans Unicode" style:font-size-complex="10pt" style:language-complex="pl" style:country-complex="PL"/>
    </style:style>
    <style:style style:name="P149" style:parent-style-name="Normalny" style:family="paragraph">
      <style:text-properties fo:font-style="italic" style:font-style-asian="italic" fo:font-size="10pt" style:font-size-asian="10pt" style:font-size-complex="10pt"/>
    </style:style>
    <style:style style:name="P150" style:parent-style-name="Normalny" style:family="paragraph">
      <style:text-properties fo:font-style="italic" style:font-style-asian="italic" fo:font-size="10pt" style:font-size-asian="10pt" style:font-size-complex="10pt"/>
    </style:style>
    <style:style style:name="P151" style:parent-style-name="Normalny" style:family="paragraph">
      <style:text-properties fo:font-style="italic" style:font-style-asian="italic" fo:font-size="10pt" style:font-size-asian="10pt" style:font-size-complex="10pt"/>
    </style:style>
    <style:style style:name="P152" style:parent-style-name="Akapitzlistą" style:list-style-name="LFO3" style:family="paragraph">
      <style:text-properties fo:font-style="italic" style:font-style-asian="italic" fo:font-size="10pt" style:font-size-asian="10pt" style:font-size-complex="10pt"/>
    </style:style>
    <style:style style:name="P153" style:parent-style-name="Akapitzlistą" style:list-style-name="LFO4" style:family="paragraph">
      <style:paragraph-properties fo:margin-left="0.1972in" fo:text-indent="-0.1972in">
        <style:tab-stops/>
      </style:paragraph-properties>
      <style:text-properties fo:font-style="italic" style:font-style-asian="italic" fo:font-size="10pt" style:font-size-asian="10pt" style:font-size-complex="10pt"/>
    </style:style>
    <style:style style:name="P154" style:parent-style-name="Normalny" style:family="paragraph">
      <style:text-properties fo:font-size="10pt" style:font-size-asian="10pt" style:font-size-complex="10pt"/>
    </style:style>
    <style:style style:name="P155" style:parent-style-name="Normalny" style:family="paragraph">
      <style:text-properties fo:font-style="italic" style:font-style-asian="italic" fo:font-size="10pt" style:font-size-asian="10pt" style:font-size-complex="10pt"/>
    </style:style>
    <style:style style:name="P156" style:parent-style-name="Akapitzlistą" style:list-style-name="LFO5" style:family="paragraph">
      <style:paragraph-properties fo:margin-left="0.1972in" fo:text-indent="-0.1972in">
        <style:tab-stops/>
      </style:paragraph-properties>
      <style:text-properties fo:font-style="italic" style:font-style-asian="italic" fo:font-size="10pt" style:font-size-asian="10pt" style:font-size-complex="10pt"/>
    </style:style>
    <style:style style:name="P157" style:parent-style-name="Normalny" style:family="paragraph">
      <style:paragraph-properties fo:text-indent="0.1972in"/>
      <style:text-properties fo:font-style="italic" style:font-style-asian="italic" fo:font-size="10pt" style:font-size-asian="10pt" style:font-size-complex="10pt"/>
    </style:style>
    <style:style style:name="P158" style:parent-style-name="Normalny" style:family="paragraph">
      <style:paragraph-properties fo:text-indent="0.1972in"/>
      <style:text-properties fo:font-style="italic" style:font-style-asian="italic" fo:font-size="10pt" style:font-size-asian="10pt" style:font-size-complex="10pt"/>
    </style:style>
    <style:style style:name="P159" style:parent-style-name="Normalny" style:family="paragraph">
      <style:paragraph-properties fo:text-indent="0.1972in"/>
      <style:text-properties fo:font-style="italic" style:font-style-asian="italic" fo:font-size="10pt" style:font-size-asian="10pt" style:font-size-complex="10pt"/>
    </style:style>
    <style:style style:name="P160" style:parent-style-name="Normalny" style:family="paragraph">
      <style:text-properties fo:font-style="italic" style:font-style-asian="italic" fo:font-size="10pt" style:font-size-asian="10pt" style:font-size-complex="10pt"/>
    </style:style>
    <style:style style:name="P161" style:parent-style-name="Normalny" style:family="paragraph">
      <style:text-properties fo:font-style="italic" style:font-style-asian="italic" fo:font-size="10pt" style:font-size-asian="10pt" style:font-size-complex="10pt"/>
    </style:style>
    <style:style style:name="P162" style:parent-style-name="Akapitzlistą" style:list-style-name="LFO8" style:family="paragraph">
      <style:text-properties fo:font-style="italic" style:font-style-asian="italic" fo:font-size="10pt" style:font-size-asian="10pt" style:font-size-complex="10pt"/>
    </style:style>
    <style:style style:name="P163" style:parent-style-name="Akapitzlistą" style:list-style-name="LFO7" style:family="paragraph">
      <style:paragraph-properties fo:margin-left="0.1972in" fo:text-indent="-0.1972in">
        <style:tab-stops/>
      </style:paragraph-properties>
      <style:text-properties fo:font-style="italic" style:font-style-asian="italic" fo:font-size="10pt" style:font-size-asian="10pt" style:font-size-complex="10pt"/>
    </style:style>
    <style:style style:name="P164" style:parent-style-name="Akapitzlistą" style:family="paragraph">
      <style:paragraph-properties fo:margin-left="0.1972in">
        <style:tab-stops/>
      </style:paragraph-properties>
      <style:text-properties fo:font-style="italic" style:font-style-asian="italic" fo:font-size="10pt" style:font-size-asian="10pt" style:font-size-complex="10pt"/>
    </style:style>
    <style:style style:name="P165" style:parent-style-name="Akapitzlistą" style:family="paragraph">
      <style:paragraph-properties fo:margin-left="0.1972in">
        <style:tab-stops/>
      </style:paragraph-properties>
      <style:text-properties fo:font-style="italic" style:font-style-asian="italic" fo:font-size="10pt" style:font-size-asian="10pt" style:font-size-complex="10pt"/>
    </style:style>
    <style:style style:name="P166" style:parent-style-name="Akapitzlistą" style:family="paragraph">
      <style:paragraph-properties fo:margin-left="0.1972in">
        <style:tab-stops/>
      </style:paragraph-properties>
      <style:text-properties fo:font-style="italic" style:font-style-asian="italic" fo:font-size="10pt" style:font-size-asian="10pt" style:font-size-complex="10pt"/>
    </style:style>
    <style:style style:name="P167" style:parent-style-name="Normalny" style:family="paragraph">
      <style:paragraph-properties fo:margin-left="0.5in">
        <style:tab-stops/>
      </style:paragraph-properties>
      <style:text-properties fo:font-size="10pt" style:font-size-asian="10pt" style:font-size-complex="10pt"/>
    </style:style>
  </office:automatic-styles>
  <office:body>
    <office:text text:use-soft-page-breaks="true">
      <text:p text:style-name="P1">Łochów, 17.02.2022 r.</text:p>
      <text:p text:style-name="P3"><text:span text:style-name="T4">WGKI.6220.4.1.2021.2022.JM</text:span></text:p>
      <text:p text:style-name="P5"/>
      <text:p text:style-name="P6">DECYZJA</text:p>
      <text:p text:style-name="P7">O ŚRODOWISKOWYCH UWARUNKOWANIACH</text:p>
      <text:p text:style-name="P8"/>
      <text:p text:style-name="P9">Na podstawie art. 104 ustawy z dnia 14 czerwca 1960 r. Kodeks postępowania administracyjnego<text:s/>(Dz. U. z 2021 r., poz. 735) w związku z art. 71 ust 2. pkt. 2, art. 73 ust. 1, art. 75 ust. 1 pkt. 4, art. 80 ust. 2, art. 84, art. 85 ust. 1 i ust. 2 pkt. 2 ustawy z dnia 3 października 2008 r. o udostępnianiu informacji o środowisku i jego ochronie, udziale społeczeństwa w ochronie środowiska oraz o ocenach oddziaływania na środowisko (Dz. U. z 2021r. poz. 2373), a także zgodnie z § 3 ust. 1 pkt. 62 Rozporządzenia Rady Ministrów z dnia 9 listopada 2010 r. w sprawie przedsięwzięć mogących znacząco oddziaływać na środowisko (Dz. U. z 2019 r., poz. 1839) po rozpatrzeniu wniosku z dnia 29.10.2021 r. (wpływ: 02.11.2021 r.) złożonego przez Gminę Łochów Al. Pokoju 75, 07-130 Łochów za pośrednictwem pełnomocnika Burmistrza Łochowa – Krzysztofa Nadanego ul. Giermków 55 lok. 1, 04-491 Warszawa<text:line-break/>w sprawie wydania decyzji o środowiskowych uwarunkowaniach dla przedsięwzięcia pn.:<text:s/><text:span text:style-name="T10">„</text:span><text:span text:style-name="T11">Budowa drogi gminnej Barchów-Łochów (ul. Świerkowa)”</text:span><text:span text:style-name="T12"><text:s/></text:span>po dokonaniu uzgodnień<text:line-break/>z organami opiniującymi: Regionalnym Dyrektorem Ochrony Środowiska w Warszawie, Państwowym Powiatowym Inspektorem Sanitarnym w Węgrowie oraz Państwowym Gospodarstwem Wodnym Wody Polskie Zarządem Zlewni w Sokołowie Podlaskim<text:s/></text:p>
      <text:p text:style-name="P13"/>
      <text:p text:style-name="P14">orzekam, co następuje:</text:p>
      <text:p text:style-name="P15"/>
      <text:list text:style-name="LFO1" text:continue-numbering="true">
        <text:list-item>
          <text:p text:style-name="P16"><text:span text:style-name="T17">Stwierdzam brak obowiązku przeprowadzenia oceny oddziaływania przedsię</text:span><text:span text:style-name="T18">wzięcia na środowisko dla planowanego przedsięwzięcia pn.:<text:s/></text:span><text:span text:style-name="T19">„</text:span><text:span text:style-name="T20">Budowa drogi gminnej Barchów-Łochów (ul. Świerkowa)”.</text:span></text:p>
        </text:list-item>
      </text:list>
      <text:p text:style-name="P21"/>
      <text:list text:style-name="LFO1" text:continue-numbering="true">
        <text:list-item>
          <text:p text:style-name="P22">Określam istotne warunki korzystania ze środowiska w fazie realizacji<text:line-break/>i eksploatacji lub użytkowania przedsięwzięcia:</text:p>
        </text:list-item>
      </text:list>
      <text:p text:style-name="P23"/>
      <text:list text:style-name="LFO1" text:continue-numbering="true">
        <text:list-item>
          <text:list>
            <text:list-item>
              <text:list>
                <text:list-item>
                  <text:list>
                    <text:list-item>
                      <text:p text:style-name="P24">Przed przystąpieniem<text:s/>do prac dokonać oględzin terenu pod kątem występowania gatunków chronionych, a także analizy przepisów z zakresu ochrony gatunkowej.</text:p>
                    </text:list-item>
                    <text:list-item>
                      <text:p text:style-name="P25">Usuwanie drzew oraz krzewów ograniczyć do niezbędnego minimum i prowadzić<text:line-break/>w terminie od początku września do końca lutego.<text:s/>Dopuszcza się przeprowadzenie usuwania w pozostałym okresie, gdy wyniki lustracji terenowej wykażą brak obecności czynnego<text:line-break/>(zasiedlonego) siedliska chronionych gatunków zwierząt w rejonie prowadzonych prac lub zgodnie z przepisami odrębnymi. Jako priorytet<text:s/>przyjąć zasadę umożliwienia osobnikom wyprowadzenia lęgów/młodych.</text:p>
                    </text:list-item>
                    <text:list-item>
                      <text:p text:style-name="P26">Drzewa i krzewy znajdujące się w obrębie oddziaływania inwestycji przeznaczone do adaptacji, zabezpieczyć przed uszkodzeniami mechanicznymi, przemarznięciem<text:line-break/>i przesuszeniem, zgodnie ze sztuką ogrodniczą. Nie należy składować materiałów budowlanych w zasięgu koron drzew.</text:p>
                    </text:list-item>
                    <text:list-item>
                      <text:p text:style-name="P27">Wykopy i miejsca prac ziemnych na czas realizacji inwestycji zabezpieczyć np. gęstą metalową siatką tak, aby zapobiec wpadaniu w pułapkę płazów i innych drobnych zwierząt. Wykopy kontrolować i uwalniać uwięzione zwierzęta.</text:p>
                    </text:list-item>
                    <text:list-item>
                      <text:p text:style-name="P28">Należy wykonać wygrodzenie placu budowy. Instalacja ogrodzeń powinna być na bieżąco weryfikowana przez nadzór środowiskowy, który powinien monitorować sytuację na terenie budowy i dostosować lokalizację ogrodzeń ochronnych do rzeczywistych warunków.<text:s/></text:p>
                    </text:list-item>
                    <text:list-item>
                      <text:p text:style-name="P29">Po zakończeniu prac budowalnych teren przeznaczony pod powierzchnie biologicznie czynną obsiać mieszanką traw właściwych siedliskowo na analizowanym terenie.</text:p>
                    </text:list-item>
                  </text:list>
                </text:list-item>
              </text:list>
            </text:list-item>
          </text:list>
        </text:list-item>
      </text:list>
      <text:p text:style-name="P30"/>
      <text:list text:style-name="LFO1" text:continue-numbering="true">
        <text:list-item>
          <text:p text:style-name="P31">Charakterystykę przedsięwzięcia określa załącznik nr<text:s/>1 stanowiący integralną część niniejszej decyzji.</text:p>
        </text:list-item>
      </text:list>
      <text:p text:style-name="P32"/>
      <text:p text:style-name="P33"/>
      <text:p text:style-name="P34"><text:span text:style-name="T35">UZASADNIENIE</text:span></text:p>
      <text:p text:style-name="P36"/>
      <text:p text:style-name="P37">Gmina Łochów z siedzibą w Urzędzie Miejskim, Aleja Pokoju 75, 07-130 Łochów wnioskiem z dnia 29.10.2021r. <text:s/>zwróciła się do Burmistrza Łochowa za pośrednictwem pełnomocnika – Krzysztofa Nadanego ul. Giermków 55 lok. 1, 04-491 Warszawa o wydanie decyzji o środowiskowych uwarunkowaniach na realizację przedsięwzięcia pn.:<text:s/><text:span text:style-name="T38">„</text:span><text:span text:style-name="T39">Budowa drogi gminnej Barchów-Łochów (ul. Świerkowa)”.<text:s/></text:span><text:s/>Do wniosku została załączona karta informacyjna przedsięwzięcia oraz<text:s/>wszystkie wymagane dokumenty zgodnie z art. 74 w/w ustawy.</text:p>
      <text:p text:style-name="P40">W dniu 15.11.2021r. Burmistrz Łochowa, obwieszczeniem znak <text:s/>WGKI.6220.4.2021.KN zawiadomił strony o wszczęciu postępowania w przedmiotowej sprawie dla ww. przedsięwzięcia oraz podał do publicznej wiadomości, poprzez umieszczenie na tablicach ogłoszeń w siedzibie Urzędu Miejskiego w Łochowie, we wsi Barchów oraz na stronie BIP Urzędu Miejskiego w Łochowie.<text:s/></text:p>
      <text:p text:style-name="P41">W dniu 19.11.2022r. Burmistrz Łochowa obwieszczeniem znak WGKI.6220.4.2021.KN/JM sprostował oczywistą omyłkę pisarską w obwieszczeniu znak WGKI.6220.4.2021 z dnia 15.11.2021 r. dotyczącą nazwiska pełnomocnika Burmistrza <text:s/>Łochowa <text:s/>reprezentującego Gminę Łochów.</text:p>
      <text:p text:style-name="P42">Dnia 22.11.2021r. <text:s/>pismem znak sprawy WGKI. 6220.4.2021.KN/JM organ zwrócił się<text:s/><text:line-break/>z prośbą<text:s/>do Regionalnego Dyrektora Ochrony Środowiska w Warszawie, Państwowego Powiatowego Inspektora Sanitarnego w Węgrowie oraz Państwowego Gospodarstwa Wodnego Wody Polskie Zarządu Zlewni w Sokołowie Podlaskim, o wydanie opinii o potrzebie przeprowadzenia oceny<text:s/>oddziaływania na środowisko dla realizacji powyższego przedsięwzięcia. Zgodnie z Rozporządzeniem Rady Ministrów z dnia 9 listopada 2010 r.<text:s/><text:line-break/>w sprawie przedsięwzięć mogących znacząco oddziaływać na środowisko (Dz. U. z 2019 r., poz. 1839), planowane przedsięwzięcie zaliczane jest do przedsięwzięć mogących potencjalnie znacząco oddziaływać na środowisko na podstawie § 3 ust.1 pkt. 62– drogi o nawierzchni twardej o całkowitej długości przedsięwzięcia powyżej 1 km inne niż wymienione w § 2 ust. 1 pkt 31 i 32 lub obiekty mostowe w ciągu drogi o nawierzchni twardej, z wyłączeniem przebudowy dróg lub obiektów mostowych, służących do obsługi stacji elektroenergetycznych i zlokalizowanych poza obszarami objętymi formami ochrony przyrody, o których mowa w art. 6 ust.<text:s/>1 pkt 1–5, 8 i 9 ustawy z dnia 16 kwietnia 2004 r. o ochronie przyrody.<text:s/></text:p>
      <text:p text:style-name="P43">Dnia 13.12.2021r. pismem znak WOOŚ-I.4220.1956.2021.MŚ Regionalny Dyrektor Ochrony Środowiska wezwał Burmistrza Łochowa do uzupełnienia dokumentacji<text:line-break/>o oświadczenie wraz z uzasadnieniem, czy wnioskodawca jest podmiotem zależnym od jednostki samorządu terytorialnego. Pismem z dnia 21.12.2021r. Burmistrz Łochowa przesłał Regionalnemu Dyrektorowi Ochrony Środowiska oświadczenie, o którym mowa w art. 64 ust 2 pkt. 2a ustawy z dnia 3 października 2008 r. o udostępnianiu informacji o środowisku i jego ochronie, udziale społeczeństwa w ochronie środowiska oraz o ocenach oddziaływania na środowisko (Dz. U. z 2021r. poz. 247 z późn. zm.).</text:p>
      <text:p text:style-name="P44"/>
      <text:p text:style-name="P45"/>
      <text:p text:style-name="P46"/>
      <text:p text:style-name="P47"/>
      <text:p text:style-name="P48">Organy te wydały opinie:</text:p>
      <text:p text:style-name="P49"/>
      <text:list text:style-name="LFO2" text:continue-numbering="true">
        <text:list-item>
          <text:p text:style-name="P50">Państwowy Powiatowy <text:s/>Inspektor Sanitarny w Węgrowie wydał Opinię Sanitarną znak sprawy ZNS.4810.58.2021.1 z dnia 03.12.2021r. nie stwierdzając obowiązku przeprowadzenia oceny oddziaływania na środowisko dla planowanego przedsięwzięcia polegającego na „Budowie drogi gminnej Barchów-Łochów(ul. Świerkowa)”.</text:p>
        </text:list-item>
      </text:list>
      <text:p text:style-name="P51"/>
      <text:list text:style-name="LFO2" text:continue-numbering="true">
        <text:list-item>
          <text:p text:style-name="P52">Państwowe Gospodarstwo Wodne Wody Polskie Zarząd zlewni w Sokołowie Podlaskim Opinią znak sprawy LU.ZZŚ.2.4360.2021.KK z dnia 09.12.2021r. nie stwierdzając obowiązku przeprowadzenia oceny oddziaływania na środowisko dla planowanego przedsięwzięcia polegającego na „Budowie drogi gminnej Barchów-Łochów(ul. Świerkowa)” ze względu na brak negatywnego wpływu tego przedsięwzięcia na możliwość osiągnięcia celów środowiskowych, o których mowa w ustawie Prawo Wodne.</text:p>
        </text:list-item>
      </text:list>
      <text:p text:style-name="P53"/>
      <text:list text:style-name="LFO2" text:continue-numbering="true">
        <text:list-item>
          <text:p text:style-name="P54"><text:span text:style-name="T55">Regionalny Dyrektor</text:span><text:span text:style-name="T56"><text:s/>Ochrony Środowiska w Warszawie, Wydział Spraw Terenowych w Siedlcach Postanowieniem znak sprawy WOOŚ-I.4220.1956.20221.MŚ.2<text:s/></text:span><text:span text:style-name="T57"><text:line-break/></text:span><text:span text:style-name="T58">z dnia 11 stycznia 2022 r., wyraził opinię że dla w/w przedsięwzięcia nie ma konieczności przeprowadzenia oceny oddziaływania na ś</text:span><text:span text:style-name="T59">rodowisko, jednak istnieje konieczność określenia w decyzji o środowiskowych uwarunkowaniach warunków lub wymagań,</text:span><text:span text:style-name="T60"><text:line-break/></text:span><text:span text:style-name="T61">o których mowa w art. 82 ust. 1 pkt. 1 lit b lub c ustawy z dnia 3 października 2008r.</text:span><text:span text:style-name="T62"><text:line-break/></text:span><text:span text:style-name="T63">o udostępnianiu informacji o środowisku i jego ochroni</text:span><text:span text:style-name="T64">e, udziale społeczeństwa</text:span><text:span text:style-name="T65"><text:line-break/></text:span><text:span text:style-name="T66">w ochronie środowiska oraz o ocenach oddziaływania na środowisko (Dz. U. z 2021r. poz. 247), tj.:</text:span></text:p>
        </text:list-item>
      </text:list>
      <text:p text:style-name="P67"/>
      <text:list text:style-name="LFO1" text:continue-numbering="true">
        <text:list-item>
          <text:list>
            <text:list-item>
              <text:list>
                <text:list-item>
                  <text:list>
                    <text:list-item>
                      <text:p text:style-name="P68">Przed przystąpieniem do prac dokonać oględzin terenu pod kątem występowania gatunków chronionych, a także analizy przepisów z zakresu ochrony gatunkowej.</text:p>
                    </text:list-item>
                    <text:list-item>
                      <text:p text:style-name="P69">Usuwanie drzew oraz krzewów ograniczyć do niezbędnego minimum i prowadzić<text:line-break/>w terminie od początku września do końca lutego. Dopuszcza się przeprowadzenie usuwania w pozostałym okresie, gdy wyniki lustracji terenowej wykażą brak obecności czynnego<text:line-break/>( zasiedlonego) siedliska chronionych gatunków zwierząt w rejonie prowadzonych prac lub zgodnie z przepisami odrębnymi. Jako priorytet przyjąć zasadę umożliwienia osobnikom wyprowadzenia lęgów/młodych.</text:p>
                    </text:list-item>
                    <text:list-item>
                      <text:p text:style-name="P70">Drzewa i krzewy znajdujące się w obrębie oddziaływania inwestycji przeznaczone do adaptacji, zabezpieczyć przed uszkodzeniami mechanicznymi, przemarznięciem<text:line-break/>i przesuszeniem, zgodnie ze sztuką ogrodniczą. Nie należy składować materiałów budowlanych w zasięgu koron drzew.</text:p>
                    </text:list-item>
                    <text:list-item>
                      <text:p text:style-name="P71">Wykopy i miejsca prac ziemnych na czas realizacji inwestycji zabezpieczyć np. gęstą metalową siatką tak, aby zapobiec wpadaniu w pułapkę płazów i innych drobnych zwierząt. Wykopy kontrolować i uwalniać uwięzione zwierzęta.</text:p>
                    </text:list-item>
                    <text:list-item>
                      <text:p text:style-name="P72">Należy wykonać wygrodzenie placu budowy. Instalacja ogrodzeń<text:s/>powinna być na bieżąco weryfikowana przez nadzór środowiskowy, który powinien monitorować sytuację na terenie budowy i dostosować lokalizację ogrodzeń ochronnych do rzeczywistych warunków.<text:s/></text:p>
                    </text:list-item>
                    <text:list-item>
                      <text:p text:style-name="P73">Po zakończeniu prac budowalnych teren przeznaczony pod powierzchnie biologicznie czynną obsiać mieszanką traw właściwych siedliskowo na analizowanym terenie.</text:p>
                    </text:list-item>
                  </text:list>
                </text:list-item>
              </text:list>
            </text:list-item>
          </text:list>
        </text:list-item>
      </text:list>
      <text:p text:style-name="P74"/>
      <text:p text:style-name="P75">Obwieszczeniem z dnia 13.01.2022r. Burmistrz Łochowa poinformował strony<text:line-break/>o zakończeniu postępowania administracyjnego w sprawie wydania decyzji o środowiskowych<text:s/>uwarunkowaniach dla przedmiotowej inwestycji polegającej na „Budowie drogi gminnej Barchów – Łochów (ul. Świerkowa)”, podając do publicznej wiadomości, poprzez<text:s/><text:soft-page-break/>umieszczenie na tablicy ogłoszeń wsi Barchów, w siedzibie urzędu oraz na stronie BIP Urzędu Miejskiego w Łochowie.</text:p>
      <text:p text:style-name="P76"/>
      <text:p text:style-name="P77">Planowane przedsięwzięcie realizowane będzie na terenie gminy Łochów, a swoim zakresem obejmuje rozbudowę i budowę drogi gminnej o łącznej długości około 2,02 km, tj.: drogi Barchów – Łochów ( ul. Świerkowa).</text:p>
      <text:p text:style-name="P78">Inwestycja obejmować będzie:</text:p>
      <text:p text:style-name="P79"><text:s/>- rozbudowę drogi gminnej – od km 0+000 do km ok. 0+560 oraz od km ok. 1+540 do km ok. 2,02 – poszerzenie, doposażenie w brakujące elementy infrastruktury drogowej: chodniki, zjazdy, obiekty inżynierskie, system odwodnienia,</text:p>
      <text:p text:style-name="P80">- budowę drogi gminnej – od<text:s/>km ok. 0+540 do km ok. 1+540 – budowa nowego odcinka drogi wyposażonego w elementy infrastruktury drogowej: chodniki, zjazdy, obiekty inżynierskie, system odwodnienia.</text:p>
      <text:p text:style-name="P81"><text:tab/>Zakres prac realizacyjnych planowanego przedsięwzięcia obejmuje:</text:p>
      <text:p text:style-name="P82">- roboty przygotowawcze (wycinkę drzew i krzewów, roboty rozbiórkowe, prace geodezyjne –np. tyczenie);</text:p>
      <text:p text:style-name="P83">- roboty ziemne (w tym korytowanie i profilowanie);</text:p>
      <text:p text:style-name="P84">- budowę i rozbudowę drogi w zakresie: budowy i przebudowy jezdni (w tym przebudowy skrzyżowań z innymi drogami publicznymi), budowy chodników, budowy i przebudowy zjazdów, budowy obiektów inżynierskich pod koroną drogi, budowy systemu odwodnienia (kanalizacji deszczowej), przebudowy oświetlenia, przebudowy lub zabezpieczenia sieci uzbrojenia terenu kolidujących z projektowaną<text:s/>inwestycją: energetycznych, telekomunikacyjnych, sanitarnych.<text:s/></text:p>
      <text:p text:style-name="P85"><text:tab/>Powierzchnia terenu zajętego pod inwestycję wyniesie około 21000 m<text:span text:style-name="T86">2</text:span>.</text:p>
      <text:p text:style-name="P87"><text:tab/>Sposób użytkowania terenu zarówno w granicach pasa drogowego (realizowanego obiektu) jak i na gruntach (działkach) bezpośrednio do niego przyległych nie ulegnie zmianie.</text:p>
      <text:p text:style-name="P88">Planowana inwestycja będzie częściowo powiązana z innymi przedsięwzięciami (sąsiadujące drogi). Swoim zakresem będzie obejmowała również przebudowę istniejących dróg publicznych w zakresie wymaganym do prawidłowego powiazania układu drogowego:</text:p>
      <text:p text:style-name="P89"><text:span text:style-name="T90">- drogi powiatowej nr 4201W w msc. Barchów (w obrębie skrzyżowania – korekta łuków</text:span><text:span text:style-name="T91"><text:line-break/></text:span><text:span text:style-name="T92">i budowa chodnika wraz z przejściem dla pieszych),</text:span></text:p>
      <text:p text:style-name="P93"><text:span text:style-name="T94">- drogi gminnej nr 420474W – ul. Targowa w Łochowie (na odcinku ok. 0,03 km).</text:span></text:p>
      <text:p text:style-name="P95"><text:tab/>Jednakże z uwagi na rodzaj i skalę planowanej inwestycji nie przewiduje się wystąpienia ponadnormatywnego kumulowania się oddziaływań przedsięwzięć znajdujących się na obszarze, na który będzie oddziaływać inwestycja.</text:p>
      <text:p text:style-name="P96">Wszystkie wykorzystywane surowce, materiały,<text:s/>energia i woda potrzebne będą na czas wykonywania robót budowlanych. Na etapie realizacji będą wykorzystywane typowe dla tego rodzaju przedsięwzięć materiały, paliwa oraz surowce takie jak m.in.: kruszywa, dostarczane ze źródeł kopalnianych spoza terenu budowy, czy też beton asfaltowy i cement dostarczane<text:line-break/>z otaczarni i cementowni. Wszystkie użyte do budowy materiały, paliwa i energia będą wykorzystywane zgodnie z obowiązującymi normami i przepisami, ze szczególnym zwróceniem uwagi na odzysk materiałów i surowców w trakcie gospodarki materiałowej,<text:line-break/>w tym także gospodarki odpadami.</text:p>
      <text:p text:style-name="P97">W trakcie realizacji inwestycji wystąpią uciążliwości związane przede wszystkim<text:line-break/>z emisją hałasu oraz zanieczyszczeń pyłowych i gazowych do powietrza spowodowane pracami budowlanymi<text:s/>oraz dowozem na miejsce realizacji inwestycji, materiałów oraz substancji niezbędnych do wykonania zamierzenia inwestycyjnego.<text:s/></text:p>
      <text:p text:style-name="P98">Wszystkie odpady powstające na etapie realizacji inwestycji będą odpowiednio segregowane i selektywnie magazynowane w wydzielonym miejscu, lub w oznaczonych pojemnikach (kontenerach, bądź workach) z zapewnieniem regularnego odbioru przez<text:s/><text:soft-page-break/>uprawnione podmioty. Gospodarka odpadami na etapie <text:s/>realizacji i eksploatacji inwestycji <text:s/>będzie odbywać się zgodnie z obowiązującymi przepisami prawa, w związku z czym nie przewiduje się, aby selektywnie magazynowane odpady negatywnie wpłynęły na środowisko.<text:s/></text:p>
      <text:p text:style-name="P99">Prowadzenie robót budowlanych dla planowanego przedsięwzięcia będzie zgodnie ze sztuką budowlaną oraz obowiązującymi przepisami ppoż. i bhp,<text:s/>co przyczyni się do zminimalizowania możliwości wystąpienia poważnej awarii, a tym samym <text:s/>zmniejszenia zagrożenia dla zdrowia ludzi.</text:p>
      <text:p text:style-name="P100"/>
      <text:p text:style-name="P101">Przedsięwzięcie polegające na<text:s/><text:span text:style-name="T102">„</text:span>Budowie drogi gminnej Barchów - Łochów<text:line-break/>(ul. Świerkowa)” zlokalizowane jest w miejscu gdzie<text:s/>nie występują obszary wodno-błotne.<text:line-break/>Z przedłożonej dokumentacji nie wynika, aby w miejscu realizacji inwestycji oraz w jej pobliżu występowały również inne obszary o płytkim zaleganiu wód podziemnych, tereny siedlisk łęgowych oraz ujścia rzek. Lokalizacja<text:s/>inwestycji znajduje się poza obszarami wybrzeży<text:line-break/>i środowiska morskiego, a także poza obszarami górskimi i leśnymi. W miejscu realizacji inwestycji oraz w jej pobliżu nie występują też obszary objęte ochroną, w tym strefy ochronne ujęć wód i obszary ochronne zbiorników wód śródlądowych.</text:p>
      <text:p text:style-name="P103">Planowana inwestycja położona jest poza obszarami wymagającymi specjalnej ochrony ze względu na występowanie gatunków roślin, grzybów i zwierząt lub ich siedlisk lub siedlisk przyrodniczych objętych ochroną, w tym obszarach Natura 2000.<text:s/></text:p>
      <text:p text:style-name="P104">W miejscu realizacji inwestycji oraz w jej pobliżu nie występują obszary, na których standardy jakości środowiska zostały przekroczone. Ponadto lokalizacja przedsięwzięcia znajduje się poza obszarami o krajobrazie mającym znaczenie historyczne, kulturowe lub archeologiczne.</text:p>
      <text:p text:style-name="P105">Gęstość zaludnienia na terenie gminy Łochów, według danych GUS na rok 2019 wynosi 91 os./km<text:span text:style-name="T106">2</text:span>.</text:p>
      <text:p text:style-name="P107">W zasięgu oddziaływania planowanej inwestycji i w jej najbliższej okolicy nie występują jeziora i inne naturalne zbiorniki wód<text:s/>stojących.</text:p>
      <text:p text:style-name="P108">W rejonie realizacji przedsięwzięcia brak jest również uzdrowisk i obszarów ochrony uzdrowiskowej.</text:p>
      <text:p text:style-name="P109"/>
      <text:p text:style-name="P110">Zasięg przestrzenny oddziaływania przedsięwzięcia ograniczy się do najbliższego otoczenia miejsca jego realizacji. Ze względu na rodzaj planowanej inwestycji oraz jej lokalizację nie wystąpi transgraniczne oddziaływanie na środowisko.</text:p>
      <text:p text:style-name="P111">Na podstawie przedłożonej dokumentacji można stwierdzić, że w związku z realizacją przedsięwzięcia nie wystąpią oddziaływania o znacznej wielkości lub złożoności. Planowane przedsięwzięcie nie będzie znacząco oddziaływać na środowisko.</text:p>
      <text:p text:style-name="P112">Informacje zawarte w przedłożonej dokumentacji potwierdzają wystąpienie oddziaływań na etapie realizacji i eksploatacji przedsięwzięcia. Z uwagi na skalę i charakter przedsięwzięcia bezpośrednie oddziaływania będą miały jedynie zasięg lokalny i ograniczą się do najbliższego terenu jego lokalizacji.</text:p>
      <text:p text:style-name="P113"><text:span text:style-name="T114">Zakres o</text:span>ddziaływań powstałych na etapie realizacji przedsięwzięcia będzie miał charakter krótkotrwały i odwracalny, a te powstałe na etapie eksploatacji będą miały charakter ciągły, skorelowany swoją wielkością i czasem trwania z natężeniem ruchu samochodowego na drogach. W związku z tym, iż roboty budowlane będą odbywały się etapami, uciążliwości związane z rozbudową drogi oraz infrastruktury towarzyszącej będą miały charakter tymczasowy i ustąpią w momencie ukończenia prac budowlanych.</text:p>
      <text:p text:style-name="P115">Poprawa systemu odprowadzania wód opadowych i roztopowych, budowa infrastruktury pieszej (chodniki), wprowadzenie nowego oznakowania (poziomego<text:line-break/>i pionowego) oraz<text:s/>poprawa parametrów środowiskowych przyczynią się do obniżenia hałasu<text:line-break/><text:soft-page-break/>i emisji spalin, spowodowaną wprowadzeniem nowej konstrukcji jezdni i obniżeniem średniego czasu przejazdu.</text:p>
      <text:p text:style-name="P116"/>
      <text:p text:style-name="P117"><text:span text:style-name="T118"><text:tab/></text:span>Przedmiotowe przedsięwzięcie Burmistrz Łochowa zaliczył do przedsięwzięć mogących potencjalnie znacząco oddziaływać na środowisko określonych w § 3 ust. 1 pkt. 62 Rozporządzenia Rady Ministrów z dnia 9 listopada 2010 r. w sprawie przedsięwzięć mogących znacząco oddziaływać na środowisko (Dz. U. z 2019 r., poz. 1839), dla których wymagane jest uzyskanie decyzji o środowiskowych uwarunkowaniach.</text:p>
      <text:p text:style-name="P119"><text:tab/>W toku postępowania nie została przeprowadzona ocena oddziaływania przedsięwzięcia na środowisko, z uwagi na powyższe, w związku z art. 84 ust. 1<text:span text:style-name="T120"><text:s/></text:span>ustawy z dnia 3 października 2008 r. o udostępnianiu informacji o środowisku i jego ochronie, udziale społeczeństwa w ochronie środowiska oraz o ocenach oddziaływania na środowisko (Dz. U.<text:line-break/>z 2021r. poz. 2373), w niniejszej decyzji stwierdzono brak potrzeby przeprowadzenia oceny oddziaływania przedsięwzięcia „Budowa drogi gminnej Barchów - Łochów (ul. Świerkowa)” na środowisko.</text:p>
      <text:p text:style-name="P121"><text:tab/>W związku z odstąpieniem od obowiązku przeprowadzenia oceny oddziaływania przedsięwzięcia na środowisko, postępowanie w przedmiotowej sprawie nie wymagało zapewnienia możliwości udziału społeczeństwa, a w toku postępowania nie zostały zgłoszone uwagi i wnioski przez strony postępowania.</text:p>
      <text:p text:style-name="P122">Zaznaczyć należy, że planowana inwestycja przyczyni się nie tylko do poprawy warunków komunikacyjnych na terenie gminy Łochów, zmniejszenia zagrożenia wypadkowego oraz komfortu użytkowego na przedmiotowej drodze. Dzięki poprawie rozwiązań komunikacyjnych nastąpi zwiększenie płynności ruchu samochodowego, a tym samym ograniczenie zużycia paliwa, zredukowanie emisji i toksyczności spalin oraz zmniejszenie emisji hałasu generowanego przez ruch drogowy.</text:p>
      <text:p text:style-name="P123"><text:span text:style-name="T124">Po przeanalizowaniu stanowisk organów opiniujących oraz informacji zawartych</text:span><text:span text:style-name="T125"><text:line-break/></text:span><text:span text:style-name="T126">w karcie informacyjnej przedsięwzięcia (KIP), kierując się skalą przedsięwzięcia, powiązaniami z innymi przedsięwzięciami, j</text:span><text:span text:style-name="T127">ego usytuowaniem z uwzględnieniem możliwego zagrożenia dla środowiska oraz rodzajem i skalą możliwego oddziaływania, w</text:span><text:span text:style-name="T128"><text:s/></text:span><text:span text:style-name="T129">związku</text:span><text:span text:style-name="T130"><text:line-break/></text:span><text:span text:style-name="T131">z powyższym orzeczono jak w sentencji.</text:span></text:p>
      <text:p text:style-name="P132"/>
      <text:p text:style-name="P133">Pouczenie</text:p>
      <text:p text:style-name="P134">Od niniejszej decyzji służy odwołanie do Samorządowego Kolegium Odwoławczego<text:line-break/>w<text:s/>Siedlcach za pośrednictwem Burmistrza Łochowa, w terminie 14 dni od daty jej doręczenia.</text:p>
      <text:p text:style-name="P135"><text:span text:style-name="T136">Od niniejszej decyzji służy prawo do zrzeczenia się odwołania wobec organu administracji publicznej, który wydał decyzję. Z dniem doręczenia organowi administracji pub</text:span><text:span text:style-name="T137">licznej oświadczenia o zrzeczeniu się prawa do wniesienia odwołania przez ostatnią ze stron postepowania, decyzja staje się ostateczna i prawomocna.</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Otrzymują:</text:p>
      <text:p text:style-name="P150">1. <text:s/>Gmina Łochów</text:p>
      <text:p text:style-name="P151"><text:s text:c="5"/>Al. Pokoju 75</text:p>
      <text:list text:style-name="LFO3" text:continue-numbering="true">
        <text:list-item>
          <text:list>
            <text:list-item>
              <text:p text:style-name="P152">Łochów</text:p>
            </text:list-item>
          </text:list>
        </text:list-item>
      </text:list>
      <text:list text:style-name="LFO4" text:continue-numbering="true">
        <text:list-item>
          <text:p text:style-name="P153">a/a</text:p>
        </text:list-item>
      </text:list>
      <text:p text:style-name="P154"/>
      <text:p text:style-name="P155">Do wiadomości:</text:p>
      <text:list text:style-name="LFO5" text:continue-numbering="true">
        <text:list-item>
          <text:list>
            <text:list-item>
              <text:list>
                <text:list-item>
                  <text:list>
                    <text:list-item>
                      <text:p text:style-name="P156">Regionalny Dyrektor Ochrony<text:s/>Środowiska w Warszawie</text:p>
                    </text:list-item>
                  </text:list>
                </text:list-item>
              </text:list>
            </text:list-item>
          </text:list>
        </text:list-item>
      </text:list>
      <text:p text:style-name="P157">Wydział Spraw Terenowych w Siedlcach</text:p>
      <text:p text:style-name="P158">ul. Kazimierzowska 9</text:p>
      <text:p text:style-name="P159">08-110 Siedlce</text:p>
      <text:p text:style-name="P160">2. <text:s/>Państwowy Powiatowy Inspektor Sanitarny w Węgrowie</text:p>
      <text:p text:style-name="P161"><text:s text:c="5"/>ul. S.K. Wyszyńskiego 3</text:p>
      <text:list text:style-name="LFO8" text:continue-numbering="true">
        <text:list-item>
          <text:list>
            <text:list-item>
              <text:p text:style-name="P162">Węgrów</text:p>
            </text:list-item>
          </text:list>
        </text:list-item>
      </text:list>
      <text:list text:style-name="LFO7" text:continue-numbering="true">
        <text:list-item>
          <text:p text:style-name="P163">Państwowe Gospodarstwo Wodne Wody Polskie</text:p>
        </text:list-item>
      </text:list>
      <text:p text:style-name="P164">Zarząd Zlewni w Sokołowie<text:s/>Podlaskim</text:p>
      <text:p text:style-name="P165">ul. Repkowska 49</text:p>
      <text:p text:style-name="P166">08-300 Sokołów Podlaski</text:p>
      <text:p text:style-name="P16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style:text-properties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treści4" style:display-name="Tekst treści (4)"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Teksttreści4Gulim11ptBezpogrubienia" style:display-name="Tekst treści (4) + Gulim;11 pt;Bez pogrubienia" style:family="text" style:parent-style-name="Domyślnaczcionkaakapitu">
      <style:text-properties style:font-name="Gulim" style:font-name-asian="Gulim" style:font-name-complex="Gulim" fo:font-weight="bold" style:font-weight-asian="bold" style:font-weight-complex="bold" fo:font-style="normal" style:font-style-asian="normal" style:font-style-complex="normal" style:text-line-through-type="none" fo:letter-spacing="normal" fo:font-size="11pt" style:font-size-asian="11pt" style:font-size-complex="11pt"/>
    </style:style>
    <style:style style:name="Teksttreści" style:display-name="Tekst treści"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Teksttreści3" style:display-name="Tekst treści (3)"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1.5pt" style:font-size-asian="11.5pt" style:font-size-complex="11.5pt" style:text-underline-type="single" style:text-underline-style="solid" style:text-underline-width="auto" style:text-underline-mode="continuous" style:text-underline-color="font-color"/>
    </style:style>
    <style:style style:name="Teksttreści310pt" style:display-name="Tekst treści (3) + 10 pt"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style:text-properties fo:hyphenate="false"/>
    </style:style>
    <style:style style:name="Tekstpodstawowy31" style:display-name="Tekst podstawowy 31" style:family="paragraph" style:parent-style-name="Normalny">
      <style:paragraph-properties fo:widows="0" fo:orphans="0" style:punctuation-wrap="simple" style:text-autospace="none" fo:text-align="justify"/>
      <style:text-properties style:font-name-asian="Lucida Sans Unicode" style:letter-kerning="true" style:font-size-complex="10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treściPogrubienie" style:display-name="Tekst treści + Pogrubienie" style:family="text" style:parent-style-name="Domyślnaczcionkaakapitu">
      <style:text-properties style:font-name="Times New Roman" style:font-name-asian="Times New Roman" style:font-name-complex="Times New Roman" fo:font-weight="bold" style:font-weight-asian="bold" style:font-weight-complex="bold" fo:font-size="11.5pt" style:font-size-asian="11.5pt" style:font-size-complex="11.5pt" fo:background-color="#FFFFFF"/>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5LVL2"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5LVL3"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5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01, 02, 03, ..."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130">
        <style:list-level-properties text:space-before="0.177in" text:min-label-width="0.4062in" text:list-level-position-and-space-mode="label-alignment">
          <style:list-level-label-alignment text:label-followed-by="listtab" fo:margin-left="0.5833in" fo:text-indent="-0.4062in"/>
        </style:list-level-properties>
      </text:list-level-style-number>
      <text:list-level-style-number text:level="3" style:num-format="1" text:display-levels="3">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4" style:num-format="1" text:display-levels="4">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5" style:num-format="1" text:display-levels="5">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6" style:num-format="1" text:display-levels="6">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7" style:num-format="1" text:display-levels="7">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8" style:num-format="1" text:display-levels="8">
        <style:list-level-properties text:space-before="1.2395in" text:min-label-width="1in" text:list-level-position-and-space-mode="label-alignment">
          <style:list-level-label-alignment text:label-followed-by="listtab" fo:margin-left="2.2395in" fo:text-indent="-1in"/>
        </style:list-level-properties>
      </text:list-level-style-number>
      <text:list-level-style-number text:level="9" style:num-format="1" text:display-levels="9">
        <style:list-level-properties text:space-before="1.4166in" text:min-label-width="1in" text:list-level-position-and-space-mode="label-alignment">
          <style:list-level-label-alignment text:label-followed-by="listtab" fo:margin-left="2.4166in" fo:text-indent="-1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5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01, 02, 03, ..."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100">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01, 02, 03, ..."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100">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atarkowska</meta:initial-creator>
    <dc:creator>j.moscicka</dc:creator>
    <meta:creation-date>2022-02-10T14:51:00Z</meta:creation-date>
    <dc:date>2022-02-18T07:06:00Z</dc:date>
    <meta:template xlink:href="Normal" xlink:type="simple"/>
    <meta:editing-cycles>12</meta:editing-cycles>
    <meta:editing-duration>PT62340S</meta:editing-duration>
    <meta:document-statistic meta:page-count="7" meta:paragraph-count="39" meta:word-count="2812" meta:character-count="19648" meta:row-count="140" meta:non-whitespace-character-count="16875"/>
  </office:meta>
</office:document-meta>
</file>