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2" text:style-name="WW_CharLFO1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4.425in">
        <style:tab-stops/>
      </style:paragraph-properties>
      <style:text-properties style:font-name="Times New Roman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Times New Roman" fo:font-size="13pt" style:font-size-asian="13pt" style:font-size-complex="13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7" style:parent-style-name="Domyślnaczcionkaakapitu" style:family="text">
      <style:text-properties style:font-name="Times New Roman" fo:font-style="italic" style:font-style-asian="italic"/>
    </style:style>
    <style:style style:name="P8" style:parent-style-name="Normalny" style:family="paragraph">
      <style:paragraph-properties fo:margin-top="0.1666in" fo:margin-bottom="0in" fo:line-height="100%" fo:margin-left="0.9833in" fo:text-indent="0.4916in">
        <style:tab-stops/>
      </style:paragraph-properties>
      <style:text-properties style:font-name="Times New Roman" fo:font-weight="bold" style:font-weight-asian="bold"/>
    </style:style>
    <style:style style:name="P9" style:parent-style-name="Teksttreści" style:family="paragraph">
      <style:paragraph-properties fo:margin-top="0.1666in" fo:line-height="100%" fo:margin-left="0.0138in" fo:margin-right="0.1805in" fo:text-indent="0.4583in" fo:background-color="transparent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" style:parent-style-name="Teksttreści" style:list-style-name="LFO1" style:family="paragraph">
      <style:paragraph-properties fo:line-height="100%" fo:margin-left="0.0138in" fo:text-indent="0.4583in" fo:background-color="transparent">
        <style:tab-stops>
          <style:tab-stop style:type="left" style:position="0.708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" style:parent-style-name="Teksttreści" style:list-style-name="LFO1" style:family="paragraph">
      <style:paragraph-properties fo:line-height="100%" fo:margin-left="0.0138in" fo:text-indent="0.4583in" fo:background-color="transparent">
        <style:tab-stops>
          <style:tab-stop style:type="left" style:position="0.715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" style:parent-style-name="Teksttreści" style:list-style-name="LFO1" style:family="paragraph">
      <style:paragraph-properties fo:line-height="100%" fo:margin-left="0.0138in" fo:text-indent="0.4583in" fo:background-color="transparent">
        <style:tab-stops>
          <style:tab-stop style:type="left" style:position="0.715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" style:parent-style-name="Teksttreści" style:list-style-name="LFO1" style:family="paragraph">
      <style:paragraph-properties fo:line-height="100%" fo:margin-left="0.0138in" fo:text-indent="0.4583in" fo:background-color="transparent">
        <style:tab-stops>
          <style:tab-stop style:type="left" style:position="0.715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" style:parent-style-name="Teksttreści" style:list-style-name="LFO1" style:family="paragraph">
      <style:paragraph-properties fo:line-height="100%" fo:margin-left="0.0138in" fo:text-indent="0.4583in" fo:background-color="transparent">
        <style:tab-stops>
          <style:tab-stop style:type="left" style:position="0.715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" style:parent-style-name="Teksttreści" style:list-style-name="LFO1" style:family="paragraph">
      <style:paragraph-properties fo:line-height="100%" fo:margin-left="0.0138in" fo:text-indent="0.4583in" fo:background-color="transparent">
        <style:tab-stops>
          <style:tab-stop style:type="left" style:position="0.715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" style:parent-style-name="Teksttreści" style:list-style-name="LFO1" style:family="paragraph">
      <style:paragraph-properties fo:line-height="100%" fo:margin-left="0.0138in" fo:text-indent="0.4583in" fo:background-color="transparent">
        <style:tab-stops>
          <style:tab-stop style:type="left" style:position="0.715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" style:parent-style-name="Teksttreści" style:list-style-name="LFO1" style:family="paragraph">
      <style:paragraph-properties fo:line-height="100%" fo:margin-left="0.0138in" fo:text-indent="0.4583in" fo:background-color="transparent">
        <style:tab-stops>
          <style:tab-stop style:type="left" style:position="0.708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" style:parent-style-name="Teksttreści" style:list-style-name="LFO1" style:family="paragraph">
      <style:paragraph-properties fo:line-height="100%" fo:margin-left="0.0138in" fo:text-indent="0.4583in" fo:background-color="transparent">
        <style:tab-stops>
          <style:tab-stop style:type="left" style:position="0.715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" style:parent-style-name="Teksttreści" style:family="paragraph">
      <style:paragraph-properties fo:line-height="100%" fo:margin-left="0.0138in" fo:text-indent="0in" fo:background-color="transparent">
        <style:tab-stops>
          <style:tab-stop style:type="left" style:position="0.4784in"/>
          <style:tab-stop style:type="left" style:position="0.715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0" style:parent-style-name="Teksttreści" style:family="paragraph">
      <style:paragraph-properties fo:line-height="100%" fo:margin-right="0.0138in" fo:text-indent="0.4444in" fo:background-color="transparent"/>
      <style:text-properties style:font-name="Times New Roman" style:font-name-complex="Times New Roman" fo:font-size="11pt" style:font-size-asian="11pt" style:font-size-complex="11pt"/>
    </style:style>
    <style:style style:name="P21" style:parent-style-name="Teksttreści" style:list-style-name="LFO2" style:family="paragraph">
      <style:paragraph-properties fo:text-align="start" fo:line-height="100%" fo:margin-left="0.4444in" fo:margin-right="0.0138in" fo:text-indent="-0.2083in" fo:background-color="transparent">
        <style:tab-stops>
          <style:tab-stop style:type="left" style:position="0.04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2" style:parent-style-name="Teksttreści" style:list-style-name="LFO2" style:family="paragraph">
      <style:paragraph-properties fo:text-align="start" fo:line-height="100%" fo:margin-left="0.4444in" fo:margin-right="0.0138in" fo:text-indent="-0.2083in" fo:background-color="transparent">
        <style:tab-stops>
          <style:tab-stop style:type="left" style:position="0.04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" style:parent-style-name="Teksttreści" style:family="paragraph">
      <style:paragraph-properties fo:line-height="100%" fo:margin-right="0.0138in" fo:text-indent="0.4444in" fo:background-color="transparent"/>
      <style:text-properties style:font-name="Times New Roman" style:font-name-complex="Times New Roman" fo:font-size="11pt" style:font-size-asian="11pt" style:font-size-complex="11pt"/>
    </style:style>
    <style:style style:name="P24" style:parent-style-name="Teksttreści" style:family="paragraph">
      <style:paragraph-properties fo:line-height="100%" fo:margin-right="0.0138in" fo:text-indent="0.4444in" fo:background-color="transparent"/>
      <style:text-properties style:font-name="Times New Roman" style:font-name-complex="Times New Roman" fo:font-size="11pt" style:font-size-asian="11pt" style:font-size-complex="11pt"/>
    </style:style>
    <style:style style:name="P25" style:parent-style-name="Teksttreści" style:family="paragraph">
      <style:paragraph-properties fo:line-height="100%" fo:margin-right="0.0138in" fo:text-indent="0.4916in" fo:background-color="transparent"/>
      <style:text-properties style:font-name="Times New Roman" style:font-name-complex="Times New Roman" fo:font-size="11pt" style:font-size-asian="11pt" style:font-size-complex="11pt"/>
    </style:style>
    <style:style style:name="P26" style:parent-style-name="Teksttreści" style:family="paragraph">
      <style:paragraph-properties fo:line-height="100%" fo:margin-right="0.0138in" fo:text-indent="0.4916in" fo:background-color="transparent"/>
      <style:text-properties style:font-name="Times New Roman" style:font-name-complex="Times New Roman" fo:font-size="11pt" style:font-size-asian="11pt" style:font-size-complex="11pt"/>
    </style:style>
    <style:style style:name="P27" style:parent-style-name="Teksttreści" style:family="paragraph">
      <style:paragraph-properties fo:line-height="100%" fo:margin-right="0.0138in" fo:text-indent="0.4916in" fo:background-color="transparent"/>
      <style:text-properties style:font-name="Times New Roman" style:font-name-complex="Times New Roman" fo:font-size="11pt" style:font-size-asian="11pt" style:font-size-complex="11pt"/>
    </style:style>
    <style:style style:name="P28" style:parent-style-name="Teksttreści" style:family="paragraph">
      <style:paragraph-properties fo:line-height="100%" fo:margin-right="0.0138in" fo:text-indent="0.4916in" fo:background-color="transparent"/>
      <style:text-properties style:font-name="Times New Roman" style:font-name-complex="Times New Roman" fo:font-size="11pt" style:font-size-asian="11pt" style:font-size-complex="11pt"/>
    </style:style>
    <style:style style:name="P29" style:parent-style-name="Teksttreści" style:family="paragraph">
      <style:paragraph-properties fo:line-height="100%" fo:margin-left="0.0138in" fo:margin-right="0.0277in" fo:text-indent="0.3472in" fo:background-color="transparent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Teksttreści" style:family="paragraph">
      <style:paragraph-properties fo:line-height="100%" fo:margin-left="0.0138in" fo:margin-right="0.0277in" fo:text-indent="0.3472in" fo:background-color="transparent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5" style:parent-style-name="Teksttreści" style:family="paragraph">
      <style:paragraph-properties fo:margin-bottom="0.1666in" fo:line-height="100%" fo:margin-left="0.0138in" fo:margin-right="0.0138in" fo:text-indent="0.3611in" fo:background-color="transparent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Łochów, 28.04.2022 r.</text:p>
      <text:p text:style-name="P2"><text:span text:style-name="T3">WGKI.6220.2.</text:span><text:span text:style-name="T4">2.2018.2020.2022.JM</text:span></text:p>
      <text:p text:style-name="P5"><text:span text:style-name="T6">Załącznik nr 1</text:span><text:span text:style-name="T7"><text:s/>do decyzji o środowiskowych uwarunkowaniach z dnia 28.04.2022 r. znak: WGKI.6220.2.2.2018.2020.2022.JM</text:span></text:p>
      <text:p text:style-name="P8">CHARAKTERYSTYKA PRZEDSIĘWZIĘCIA</text:p>
      <text:p text:style-name="P9">Inwestycja polega na rozbudowie drogi krajowej nr 62 na odcinku przejścia przez<text:s/><text:line-break/>m. Kamionna od km 269+500 do km 270+900 obejmując m.in.:</text:p>
      <text:list text:style-name="LFO1" text:continue-numbering="true">
        <text:list-item>
          <text:p text:style-name="P10">wykonanie nowej konstrukcji jezdni / wzmocnienia konstrukcji istniejącej nawierzchni,</text:p>
        </text:list-item>
        <text:list-item>
          <text:p text:style-name="P11">budowę/przebudowę skrzyżowań,</text:p>
        </text:list-item>
        <text:list-item>
          <text:p text:style-name="P12">budowę/przebudowę zatok autobusowych,</text:p>
        </text:list-item>
        <text:list-item>
          <text:p text:style-name="P13">budowę/przebudowę zjazdów,</text:p>
        </text:list-item>
        <text:list-item>
          <text:p text:style-name="P14">przebudowę istniejących sieci kolidujących z projektowanym układem drogowym,</text:p>
        </text:list-item>
        <text:list-item>
          <text:p text:style-name="P15">przebudowę przepustów,</text:p>
        </text:list-item>
        <text:list-item>
          <text:p text:style-name="P16">budowę kanału technologicznego,</text:p>
        </text:list-item>
        <text:list-item>
          <text:p text:style-name="P17">wycinkę drzew i krzewów<text:s/>kolidujących z projektowanym układem drogowym,</text:p>
        </text:list-item>
        <text:list-item>
          <text:p text:style-name="P18">budowę/przebudowę odwodnienia drogi.</text:p>
        </text:list-item>
      </text:list>
      <text:p text:style-name="P19"><text:tab/>Cel inwestycji - poprawa komfortu jazdy oraz bezpieczeństwa podróżnych, dostosowanie parametrów technicznych do obowiązujących warunków technicznych wraz ze zmianą klasy z<text:s/>„G" na „GP". Przekrój uliczny o szerokości jezdni 10,5 m (przekrój jezdni z dodatkowym pasem manewrowym o szerokości 3,5 m). Po stronie północnej projektowanej drogi projektuje się ciąg pieszo - rowerowy o szerokości 3,0 m, po stronie południowej projektuje się chodnik dla pieszych o szerokości 2,0 m. W km 0+850 na skrzyżowaniu drogi krajowej nr 62, ul. Szkolnej (droga powiatowa nr 4213W) i ul. Kościelnej (droga gminna nr 420416W) - rondo o średnicy zewnętrznej 45 m, natomiast włączenie ulicy Księdza Woźniaka w nowy układ drogowy projektowane jest poprzez drogę gminną Kamionna - Dąbrowa. Skorygowanie przebiegu ww. dróg jest konieczne dla zapewnienia prawidłowej geometrii wlotów. Na fragmencie drogi zaprojektowano 4 zatoki autobusowe wraz z peronami.</text:p>
      <text:p text:style-name="P20"><text:bookmark-start text:name="bookmark17"/>Projektowana rozbudowa na rozpatrywanym odcinku zapewnia połączenie z istniejącą siecią drogową w postaci skrzyżowań z drogami:<text:bookmark-end text:name="bookmark17"/></text:p>
      <text:list text:style-name="LFO2" text:continue-numbering="true">
        <text:list-item>
          <text:p text:style-name="P21">skrzyżowanie z drogą gminną nr 420419W, gdzie zaprojektowano skrzyżowanie z dodatkowym pasem do lewoskrętu;</text:p>
        </text:list-item>
        <text:list-item>
          <text:p text:style-name="P22">skrzyżowanie z drogą powiatową nr 4213W oraz drogą gminną nr 420416W, gdzie zaprojektowano czterowlotowe rondo.</text:p>
        </text:list-item>
      </text:list>
      <text:p text:style-name="P23"><text:bookmark-start text:name="bookmark19"/><text:bookmark-start text:name="bookmark20"/>Drogi wewnętrzne oraz publiczne kolidujące z drogą krajową zostaną przebudowane.<text:bookmark-start text:name="bookmark22"/><text:bookmark-end text:name="bookmark19"/><text:bookmark-end text:name="bookmark20"/><text:s/></text:p>
      <text:p text:style-name="P24">Ciągi pieszo - rowerowe o szerokości 3,0 m po stronie północnej projektowanej drogi oraz<text:s/>chodniki dla pieszych o szerokości 2,0 m po stronie południowej. Zarówno chodniki, jak i ciągi pieszo - rowerowe oddalone są od krawędzi jezdni o 3,5 m.<text:bookmark-end text:name="bookmark22"/></text:p>
      <text:p text:style-name="P25">Odprowadzenie wód opadowych z drogi krajowej nr 62 za pomocą wpustów ulicznych<text:s/><text:line-break/>i systemu kanalizacji deszczowej do odbiorników. Na pozostałych drogach objętych dokumentacją przewiduje się również odprowadzenie powierzchniowe do rowów drogowych. Wykonane zostaną przepusty na rowie wraz z niezbędnymi pracami towarzyszącymi. W przypadku konieczności wykonania<text:s/>dodatkowych prac na rowach wykonane zostanie naturalne umocnienie, oczyszczenie, odmulenie koryta rowu.<text:bookmark-start text:name="bookmark28"/></text:p>
      <text:p text:style-name="P26">W studniach betonowych przewidziano zastosowanie osadników. Przewidziano wykonanie jednego wylotu do zbiornika otwartego retencyjnego infiltrująco - odparowującego, przed którym zostanie zastosowany osadnik zawiesiny mineralnej. Zbiornik retencyjny zaprojektowano po stronie lewej w ok. km 0+560. Projektowany zbiornik będzie w stanie przyjąć wszystkie odprowadzane wody. Nachylenie skarp wynosić będzie 1:1,5.<text:bookmark-start text:name="bookmark31"/><text:bookmark-start text:name="bookmark32"/><text:bookmark-end text:name="bookmark28"/></text:p>
      <text:p text:style-name="P27">Korekta przebiegów dróg związanych z przebudową skrzyżowań spowoduje konieczność wyburzeń 5 budynków, w tym 1 mieszkalne, 3 gospodarcze oraz 1 usługowy (sklep).<text:bookmark-end text:name="bookmark31"/><text:bookmark-end text:name="bookmark32"/></text:p>
      <text:p text:style-name="P28">Zakres projektu obejmuje nasadzenia zastępcze drzew i krzewów w ilości 150 drzew i 930 krzewów na powierzchni nie mniejszej niż powierzchnia, z której krzewy zostały usunięte.<text:s/><text:soft-page-break/>Projektowane nasadzenia mają na celu rekompensatę przyrodniczą w zamian za usunięte w ramach realizacji inwestycji drzewa i krzewy. Nasadzenia zostały zlokalizowane na zaprojektowanych obszarach zieleni w obrębie inwestycji. Do nasadzeń należy wykorzystać rodzime gatunki drzew<text:line-break/>o pierśnicy nie mniejszej niż 14 cm.</text:p>
      <text:p text:style-name="P29"><text:span text:style-name="T30">Za wyborem wariantu<text:s/></text:span><text:span text:style-name="T31">inwestycyjnego przemawiają względy techniczne oraz ochrona środowiska. Wybór tego wariantu<text:s/></text:span><text:span text:style-name="T32">korzystnie wpłynie na podwyższenie bezpieczeństwa na omawianym odcinku drogi ze względu na poprawę stanu technicznego drogi i uzyskanie jej optymalnych parametrów. Analiza stanu obecnego drogi oraz analiza zapotrzebowania społecznego pozwoliły określić opt</text:span><text:span text:style-name="T33">ymalny zakres inwestycji.</text:span></text:p>
      <text:p text:style-name="P34">Inwestycja będzie służyła mieszkańcom gminy Łochów oraz innym użytkownikom korzystających z przedmiotowej drogi w tym ruchu tranzytowego.</text:p>
      <text:p text:style-name="P35">Po przebudowie drogi, w szczególności rozpatrując skutki inwestycji w<text:s/>aspekcie długookresowym, będzie można zauważyć wiele korzystnych zmian w środowisku, których nie zapewni rozwiązanie zaniechania inwestycji. Poprawie ulegnie stan klimatu akustycznego - uciążliwość hałasu zmniejszy się, ze względu na poprawę płynności ruchu oraz poprawę stanu nawierzchni jezdni.</text:p>
      <text:p text:style-name="Normalny"><draw:frame draw:style-name="a0" draw:name="Obraz 8" text:anchor-type="as-char" svg:x="0in" svg:y="0in" svg:width="6.29861in" svg:height="6.6562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treści" style:display-name="Tekst treści" style:family="paragraph" style:parent-style-name="Normalny">
      <style:paragraph-properties fo:text-align="justify" fo:margin-bottom="0in" fo:line-height="0.193in" fo:text-indent="-0.3194in" fo:background-color="#FFFFFF"/>
      <style:text-properties style:font-name="Verdana" style:font-name-asian="Verdana" style:font-name-complex="Verdana" fo:color="#000000" fo:font-size="9.5pt" style:font-size-asian="9.5pt" style:font-size-complex="9.5pt" fo:language="pl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/>
    </style:style>
    <style:style style:name="WW_CharLFO1LVL2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/>
    </style:style>
    <style:style style:name="WW_CharLFO2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2" text:style-name="WW_CharLFO1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ząd Miejski w Łochowie</meta:initial-creator>
    <dc:creator>j.moscicka</dc:creator>
    <meta:creation-date>2022-04-25T08:13:00Z</meta:creation-date>
    <dc:date>2022-04-29T08:32:00Z</dc:date>
    <meta:print-date>2022-04-29T08:21:00Z</meta:print-date>
    <meta:template xlink:href="Normal" xlink:type="simple"/>
    <meta:editing-cycles>7</meta:editing-cycles>
    <meta:editing-duration>PT13020S</meta:editing-duration>
    <meta:document-statistic meta:page-count="2" meta:paragraph-count="9" meta:word-count="685" meta:character-count="4786" meta:row-count="34" meta:non-whitespace-character-count="4110"/>
  </office:meta>
</office:document-meta>
</file>